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 fo:text-indent="0.4916in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>N U T A R I M A S</text:p>
      <text:p text:style-name="P10"/>
      <text:p text:style-name="P11">DĖL LIETUVOS RESPUBLIKOS VYRIAUSYBĖS 1995 M. GEGUŽĖS 17 D. NUTARIMO NR. 695 „DĖL NAFTOS TERMINALO BŪTINGĖJE STATYBOS“ DALINIO PAKEITIMO</text:p>
      <text:p text:style-name="P12"/>
      <text:p text:style-name="P13">1996 m. spalio 2 d. Nr. 1143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Iš dalies pakeičiant Lietuvos Respublikos Vyriausybės 1995 m. gegužės 17 d. nutarimą Nr. 695 „Dėl naftos terminalo Būtingėje statybos“ (Žin., 1995, Nr.<text:s/></text:span><text:a xlink:href="https://www.e-tar.lt/portal/lt/legalAct/TAR.B752CF3EC4FC" office:target-frame-name="_blank" xlink:show="new"><text:span text:style-name="T22">43-1053</text:span></text:a><text:span text:style-name="T23">), išdėstyti 3 punktą taip:</text:span></text:p>
      <text:p text:style-name="P24"><text:span text:style-name="T25">„</text:span><text:span text:style-name="T26">3</text:span><text:span text:style-name="T27">. Leisti akcinei bendrovei „Būtingės nafta“ sumokėti, išimties būdu, šio nutarimo 2.1.1 punkte nurodytą pinigų sumą (5276,8 tūkst. litų) lygiomis dalimis 1998 ir 1999 metais“.</text:span></text:p>
      <text:p text:style-name="P28"/>
      <text:p text:style-name="P29"/>
      <text:p text:style-name="P30">MINISTRAS<text:s/>PIRMININKAS<text:tab/>MINDAUGAS STANKEVIČIUS</text:p>
      <text:p text:style-name="P31"/>
      <text:p text:style-name="P32">ŽEMĖS ŪKIO MINISTRAS<text:tab/>VYTAUTAS EINORIS</text:p>
      <text:p text:style-name="P33">______________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10-01T14:59:00Z</meta:creation-date>
    <dc:date>2015-10-01T14:59:00Z</dc:date>
    <meta:template xlink:href="Normal" xlink:type="simple"/>
    <meta:editing-cycles>2</meta:editing-cycles>
    <meta:editing-duration>PT0S</meta:editing-duration>
    <meta:document-statistic meta:page-count="1" meta:paragraph-count="14" meta:word-count="119" meta:character-count="814" meta:row-count="39" meta:non-whitespace-character-count="709"/>
  </office:meta>
</office:document-meta>
</file>