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center"/>
      <style:text-properties fo:font-weight="bold" style:font-weight-asian="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center"/>
      <style:text-properties fo:font-weight="bold" style:font-weight-asian="bold"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center"/>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per 62.5%"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text-properties fo:font-size="10pt" style:font-size-asian="10pt" fo:language="en" fo:country="U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center"/>
      <style:text-properties fo:font-weight="bold" style:font-weight-asian="bold" fo:color="#000000" style:language-asian="lt" style:country-asian="LT"/>
    </style:style>
    <style:style style:name="P384" style:parent-style-name="Normal" style:family="paragraph">
      <style:paragraph-properties fo:text-align="center"/>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center"/>
      <style:text-properties fo:font-weight="bold" style:font-weight-asian="bold" fo:color="#000000"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super 62.5%"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Courier New" fo:language="en" fo:country="US" style:language-asian="lt" style:country-asian="LT"/>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text-properties fo:font-size="10pt" style:font-size-asian="10pt" fo:language="en" fo:country="US"/>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language-asian="lt" style:country-asian="LT"/>
    </style:style>
    <style:style style:name="P695" style:parent-style-name="Normal" style:family="paragraph">
      <style:paragraph-properties fo:text-align="center"/>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center"/>
      <style:text-properties fo:font-weight="bold" style:font-weight-asian="bold" fo:color="#000000"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2.5%" style:language-asian="lt" style:country-asian="LT"/>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color="#000000"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text-properties fo:font-weight="bold" style:font-weight-asian="bold"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text-properties fo:color="#000000"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text-properties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fo:text-indent="0.4923in"/>
      <style:text-properties fo:color="#000000" style:language-asian="lt" style:country-asian="LT"/>
    </style:style>
    <style:style style:name="P803" style:parent-style-name="Normal" style:family="paragraph">
      <style:paragraph-properties fo:text-align="justify" fo:text-indent="0.4923in"/>
      <style:text-properties fo:color="#000000" style:language-asian="lt" style:country-asian="LT"/>
    </style:style>
    <style:style style:name="P804" style:parent-style-name="Normal" style:family="paragraph">
      <style:paragraph-properties fo:text-align="justify" fo:text-indent="0.4923in"/>
      <style:text-properties fo:color="#000000" style:language-asian="lt" style:country-asian="L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language-asian="lt" style:country-asian="LT"/>
    </style:style>
    <style:style style:name="P808" style:parent-style-name="Normal" style:family="paragraph">
      <style:paragraph-properties fo:text-align="justify" fo:text-indent="0.4923in"/>
      <style:text-properties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language-asian="lt" style:country-asian="LT"/>
    </style:style>
    <style:style style:name="P817" style:parent-style-name="Normal" style:family="paragraph">
      <style:paragraph-properties fo:text-align="justify" fo:text-indent="0.4923in"/>
      <style:text-properties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language-asian="lt" style:country-asian="LT"/>
    </style:style>
    <style:style style:name="P823" style:parent-style-name="Normal" style:family="paragraph">
      <style:paragraph-properties fo:text-align="justify" fo:text-indent="0.4923in"/>
      <style:text-properties fo:color="#000000"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fo:text-align="justify" fo:text-indent="0.4923in"/>
      <style:text-properties fo:color="#000000" style:language-asian="lt" style:country-asian="LT"/>
    </style:style>
    <style:style style:name="P857" style:parent-style-name="Normal" style:family="paragraph">
      <style:paragraph-properties fo:text-align="justify" fo:text-indent="0.4923in"/>
      <style:text-properties fo:color="#000000"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text-properties fo:color="#000000" style:language-asian="lt" style:country-asian="LT"/>
    </style:style>
    <style:style style:name="P861" style:parent-style-name="Normal" style:family="paragraph">
      <style:paragraph-properties fo:text-align="justify" fo:text-indent="0.4923in"/>
      <style:text-properties fo:color="#000000" style:language-asian="lt" style:country-asian="L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text-properties fo:color="#000000" style:language-asian="lt" style:country-asian="L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text-properties fo:color="#000000" style:language-asian="lt" style:country-asian="L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language-asian="lt" style:country-asian="LT"/>
    </style:style>
    <style:style style:name="P889" style:parent-style-name="Normal" style:family="paragraph">
      <style:paragraph-properties fo:text-align="justify" fo:text-indent="0.4923in"/>
      <style:text-properties fo:color="#000000"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language-asian="lt" style:country-asian="LT"/>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text-properties fo:color="#000000" style:language-asian="lt" style:country-asian="LT"/>
    </style:style>
    <style:style style:name="P929" style:parent-style-name="Normal" style:family="paragraph">
      <style:paragraph-properties fo:text-align="justify" fo:text-indent="0.4923in"/>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text-properties fo:color="#000000" style:language-asian="lt" style:country-asian="LT"/>
    </style:style>
    <style:style style:name="P935" style:parent-style-name="Normal" style:family="paragraph">
      <style:paragraph-properties fo:text-align="justify" fo:text-indent="0.4923in"/>
      <style:text-properties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language-asian="lt" style:country-asian="LT"/>
    </style:style>
    <style:style style:name="P953" style:parent-style-name="Normal" style:family="paragraph">
      <style:paragraph-properties fo:text-align="justify" fo:text-indent="0.4923in"/>
      <style:text-properties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text-properties fo:color="#000000" style:language-asian="lt" style:country-asian="LT"/>
    </style:style>
    <style:style style:name="P956" style:parent-style-name="Normal" style:family="paragraph">
      <style:paragraph-properties fo:text-align="justify" fo:text-indent="0.4923in"/>
      <style:text-properties fo:color="#000000" style:language-asian="lt" style:country-asian="LT"/>
    </style:style>
    <style:style style:name="P957" style:parent-style-name="Normal" style:family="paragraph">
      <style:paragraph-properties fo:text-align="justify" fo:text-indent="0.4923in"/>
      <style:text-properties fo:color="#000000" style:language-asian="lt" style:country-asian="LT"/>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text-properties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language-asian="lt" style:country-asian="LT"/>
    </style:style>
    <style:style style:name="P989" style:parent-style-name="Normal" style:family="paragraph">
      <style:paragraph-properties fo:text-align="justify" fo:text-indent="0.4923in"/>
      <style:text-properties fo:color="#000000"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language-asian="lt" style:country-asian="LT"/>
    </style:style>
    <style:style style:name="P995" style:parent-style-name="Normal" style:family="paragraph">
      <style:paragraph-properties fo:text-align="center"/>
      <style:text-properties fo:color="#000000"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center"/>
      <style:text-properties fo:font-weight="bold" style:font-weight-asian="bold" fo:color="#000000" style:language-asian="lt" style:country-asian="L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language-asian="lt" style:country-asian="LT"/>
    </style:style>
    <style:style style:name="P1003" style:parent-style-name="Normal" style:family="paragraph">
      <style:paragraph-properties fo:text-align="justify" fo:text-indent="0.4923in"/>
      <style:text-properties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text-properties fo:color="#000000"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language-asian="lt" style:country-asian="LT"/>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language-asian="lt" style:country-asian="LT"/>
    </style:style>
    <style:style style:name="P1054" style:parent-style-name="Normal" style:family="paragraph">
      <style:paragraph-properties fo:text-align="justify" fo:text-indent="0.4923in"/>
      <style:text-properties fo:color="#000000"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text-properties fo:color="#000000"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language-asian="lt" style:country-asian="LT"/>
    </style:style>
    <style:style style:name="P1076" style:parent-style-name="Normal" style:family="paragraph">
      <style:paragraph-properties fo:text-align="justify" fo:text-indent="0.4923in"/>
      <style:text-properties fo:color="#000000"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text-properties fo:color="#000000" style:language-asian="lt" style:country-asian="LT"/>
    </style:style>
    <style:style style:name="P1080" style:parent-style-name="Normal" style:family="paragraph">
      <style:paragraph-properties fo:text-align="justify" fo:text-indent="0.4923in"/>
      <style:text-properties fo:color="#000000"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language-asian="lt" style:country-asian="LT"/>
    </style:style>
    <style:style style:name="P1094" style:parent-style-name="Normal" style:family="paragraph">
      <style:paragraph-properties fo:text-align="justify" fo:text-indent="0.4923in"/>
      <style:text-properties fo:color="#000000" style:language-asian="lt" style:country-asian="LT"/>
    </style:style>
    <style:style style:name="P1095" style:parent-style-name="Normal" style:family="paragraph">
      <style:paragraph-properties fo:text-align="justify" fo:text-indent="0.4923in"/>
      <style:text-properties fo:color="#000000"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text-properties fo:color="#000000" style:language-asian="lt" style:country-asian="LT"/>
    </style:style>
    <style:style style:name="P1098" style:parent-style-name="Normal" style:family="paragraph">
      <style:paragraph-properties fo:text-align="justify" fo:text-indent="0.4923in"/>
      <style:text-properties fo:color="#000000" style:language-asian="lt" style:country-asian="LT"/>
    </style:style>
    <style:style style:name="P1099" style:parent-style-name="Normal" style:family="paragraph">
      <style:paragraph-properties fo:text-align="justify" fo:text-indent="0.4923in"/>
      <style:text-properties fo:color="#000000"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text-properties fo:color="#000000"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text-align="justify" fo:text-indent="0.4923in"/>
      <style:text-properties fo:color="#000000" style:language-asian="lt" style:country-asian="LT"/>
    </style:style>
    <style:style style:name="P1106" style:parent-style-name="Normal" style:family="paragraph">
      <style:paragraph-properties fo:text-align="justify" fo:text-indent="0.4923in"/>
      <style:text-properties fo:color="#000000"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language-asian="lt" style:country-asian="LT"/>
    </style:style>
    <style:style style:name="P1112" style:parent-style-name="Normal" style:family="paragraph">
      <style:paragraph-properties fo:text-align="justify" fo:text-indent="0.4923in"/>
      <style:text-properties fo:color="#000000" style:language-asian="lt" style:country-asian="LT"/>
    </style:style>
    <style:style style:name="P1113" style:parent-style-name="Normal" style:family="paragraph">
      <style:paragraph-properties fo:text-align="justify" fo:text-indent="0.4923in"/>
      <style:text-properties fo:color="#000000"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language-asian="lt" style:country-asian="LT"/>
    </style:style>
    <style:style style:name="P1117" style:parent-style-name="Normal" style:family="paragraph">
      <style:paragraph-properties fo:text-align="justify" fo:text-indent="0.4923in"/>
      <style:text-properties fo:color="#000000"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language-asian="lt" style:country-asian="LT"/>
    </style:style>
    <style:style style:name="P1127" style:parent-style-name="Normal" style:family="paragraph">
      <style:paragraph-properties fo:text-align="justify" fo:text-indent="0.4923in"/>
      <style:text-properties fo:color="#000000"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language-asian="lt" style:country-asian="LT"/>
    </style:style>
    <style:style style:name="P1131" style:parent-style-name="Normal" style:family="paragraph">
      <style:paragraph-properties fo:text-align="justify" fo:text-indent="0.4923in"/>
      <style:text-properties fo:color="#000000" style:language-asian="lt" style:country-asian="LT"/>
    </style:style>
    <style:style style:name="P1132" style:parent-style-name="Normal" style:family="paragraph">
      <style:paragraph-properties fo:text-align="justify" fo:text-indent="0.4923in"/>
      <style:text-properties fo:color="#000000" style:language-asian="lt" style:country-asian="LT"/>
    </style:style>
    <style:style style:name="P1133" style:parent-style-name="Normal" style:family="paragraph">
      <style:paragraph-properties fo:text-align="justify" fo:text-indent="0.4923in"/>
      <style:text-properties fo:color="#000000"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language-asian="lt" style:country-asian="LT"/>
    </style:style>
    <style:style style:name="P1141" style:parent-style-name="Normal" style:family="paragraph">
      <style:paragraph-properties fo:text-align="justify" fo:text-indent="0.4923in"/>
      <style:text-properties fo:color="#000000" style:language-asian="lt" style:country-asian="LT"/>
    </style:style>
    <style:style style:name="P1142" style:parent-style-name="Normal" style:family="paragraph">
      <style:paragraph-properties fo:text-align="justify" fo:text-indent="0.4923in"/>
      <style:text-properties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text-properties fo:color="#000000"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language-asian="lt" style:country-asian="LT"/>
    </style:style>
    <style:style style:name="P1150" style:parent-style-name="Normal" style:family="paragraph">
      <style:paragraph-properties fo:text-align="justify" fo:text-indent="0.4923in"/>
      <style:text-properties fo:color="#000000" style:language-asian="lt" style:country-asian="L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language-asian="lt" style:country-asian="LT"/>
    </style:style>
    <style:style style:name="P1154" style:parent-style-name="Normal" style:family="paragraph">
      <style:paragraph-properties fo:text-align="justify" fo:text-indent="0.4923in"/>
      <style:text-properties fo:color="#000000" style:language-asian="lt" style:country-asian="LT"/>
    </style:style>
    <style:style style:name="P1155" style:parent-style-name="Normal" style:family="paragraph">
      <style:paragraph-properties fo:text-align="justify" fo:text-indent="0.4923in"/>
      <style:text-properties fo:color="#000000" style:language-asian="lt" style:country-asian="LT"/>
    </style:style>
    <style:style style:name="P1156" style:parent-style-name="Normal" style:family="paragraph">
      <style:paragraph-properties fo:text-align="justify" fo:text-indent="0.4923in"/>
      <style:text-properties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language-asian="lt" style:country-asian="LT"/>
    </style:style>
    <style:style style:name="P1167" style:parent-style-name="Normal" style:family="paragraph">
      <style:paragraph-properties fo:text-align="justify" fo:text-indent="0.4923in"/>
      <style:text-properties fo:color="#000000" style:language-asian="lt" style:country-asian="LT"/>
    </style:style>
    <style:style style:name="P1168" style:parent-style-name="Normal" style:family="paragraph">
      <style:paragraph-properties fo:text-align="justify" fo:text-indent="0.4923in"/>
      <style:text-properties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justify" fo:text-indent="0.4923in"/>
      <style:text-properties fo:color="#000000"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language-asian="lt" style:country-asian="LT"/>
    </style:style>
    <style:style style:name="P1183" style:parent-style-name="Normal" style:family="paragraph">
      <style:paragraph-properties fo:text-align="center"/>
      <style:text-properties fo:font-weight="bold" style:font-weight-asian="bold" fo:color="#000000" style:language-asian="lt" style:country-asian="LT"/>
    </style:style>
    <style:style style:name="P1184" style:parent-style-name="Normal" style:family="paragraph">
      <style:paragraph-properties fo:text-align="center"/>
      <style:text-properties fo:font-weight="bold" style:font-weight-asian="bold"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text-properties fo:color="#000000" style:language-asian="lt" style:country-asian="LT"/>
    </style:style>
    <style:style style:name="P1188" style:parent-style-name="Normal" style:family="paragraph">
      <style:paragraph-properties fo:text-align="justify" fo:text-indent="0.4923in"/>
      <style:text-properties fo:color="#000000"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text-properties fo:color="#000000"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text-properties fo:color="#000000" style:language-asian="lt" style:country-asian="LT"/>
    </style:style>
    <style:style style:name="P1196" style:parent-style-name="Normal" style:family="paragraph">
      <style:paragraph-properties fo:text-align="center"/>
      <style:text-properties fo:font-weight="bold" style:font-weight-asian="bold" fo:color="#000000"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language-asian="lt" style:country-asian="LT"/>
    </style:style>
    <style:style style:name="P1207" style:parent-style-name="Normal" style:family="paragraph">
      <style:paragraph-properties fo:text-align="justify" fo:text-indent="0.4923in"/>
      <style:text-properties fo:color="#000000" style:language-asian="lt" style:country-asian="LT"/>
    </style:style>
    <style:style style:name="P1208" style:parent-style-name="Normal" style:family="paragraph">
      <style:paragraph-properties fo:text-align="justify" fo:text-indent="0.4923in"/>
      <style:text-properties fo:color="#000000"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language-asian="lt" style:country-asian="LT"/>
    </style:style>
    <style:style style:name="P1212" style:parent-style-name="Normal" style:family="paragraph">
      <style:paragraph-properties fo:text-align="justify" fo:text-indent="0.4923in"/>
      <style:text-properties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text-properties fo:color="#000000"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justify" fo:text-indent="0.4923in"/>
      <style:text-properties fo:color="#000000" style:language-asian="lt" style:country-asian="LT"/>
    </style:style>
    <style:style style:name="P1217" style:parent-style-name="Normal" style:family="paragraph">
      <style:paragraph-properties fo:text-align="justify" fo:text-indent="0.4923in"/>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text-properties fo:color="#000000" style:language-asian="lt" style:country-asian="LT"/>
    </style:style>
    <style:style style:name="P1220" style:parent-style-name="Normal" style:family="paragraph">
      <style:paragraph-properties fo:text-align="justify" fo:text-indent="0.4923in"/>
      <style:text-properties fo:color="#000000" style:language-asian="lt" style:country-asian="LT"/>
    </style:style>
    <style:style style:name="P1221" style:parent-style-name="Normal" style:family="paragraph">
      <style:paragraph-properties fo:text-align="justify" fo:text-indent="0.4923in"/>
      <style:text-properties fo:color="#000000" style:language-asian="lt" style:country-asian="LT"/>
    </style:style>
    <style:style style:name="P1222" style:parent-style-name="Normal" style:family="paragraph">
      <style:paragraph-properties fo:text-align="justify" fo:text-indent="0.4923in"/>
      <style:text-properties fo:font-weight="bold" style:font-weight-asian="bold" fo:color="#000000" style:language-asian="lt" style:country-asian="LT"/>
    </style:style>
    <style:style style:name="P1223" style:parent-style-name="Normal" style:family="paragraph">
      <style:paragraph-properties fo:text-align="justify" fo:text-indent="0.4923in"/>
      <style:text-properties fo:color="#000000"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language-asian="lt" style:country-asian="LT"/>
    </style:style>
    <style:style style:name="T1227" style:parent-style-name="DefaultParagraphFont" style:family="text">
      <style:text-properties fo:font-weight="bold" style:font-weight-asian="bold"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text-properties fo:color="#000000"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color="#000000" style:language-asian="lt" style:country-asian="LT"/>
    </style:style>
    <style:style style:name="T1239" style:parent-style-name="DefaultParagraphFont" style:family="text">
      <style:text-properties fo:font-weight="bold" style:font-weight-asian="bold"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language-asian="lt" style:country-asian="LT"/>
    </style:style>
    <style:style style:name="T1244" style:parent-style-name="DefaultParagraphFont" style:family="text">
      <style:text-properties fo:font-weight="bold" style:font-weight-asian="bold" fo:color="#000000"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text-properties fo:color="#000000" style:language-asian="lt" style:country-asian="LT"/>
    </style:style>
    <style:style style:name="P1252" style:parent-style-name="Normal" style:family="paragraph">
      <style:paragraph-properties fo:text-align="justify" fo:text-indent="0.4923in"/>
      <style:text-properties fo:color="#000000"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text-properties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center"/>
      <style:text-properties fo:color="#000000" style:language-asian="lt" style:country-asian="LT"/>
    </style:style>
    <style:style style:name="TableColumn1258" style:family="table-column">
      <style:table-column-properties style:column-width="0.8243in"/>
    </style:style>
    <style:style style:name="TableColumn1259" style:family="table-column">
      <style:table-column-properties style:column-width="1.8256in"/>
    </style:style>
    <style:style style:name="TableColumn1260" style:family="table-column">
      <style:table-column-properties style:column-width="0.7333in"/>
    </style:style>
    <style:style style:name="TableColumn1261" style:family="table-column">
      <style:table-column-properties style:column-width="0.2541in"/>
    </style:style>
    <style:style style:name="TableColumn1262" style:family="table-column">
      <style:table-column-properties style:column-width="1.0215in"/>
    </style:style>
    <style:style style:name="TableColumn1263" style:family="table-column">
      <style:table-column-properties style:column-width="0.9305in"/>
    </style:style>
    <style:style style:name="TableColumn1264" style:family="table-column">
      <style:table-column-properties style:column-width="1.1027in"/>
    </style:style>
    <style:style style:name="Table1257" style:family="table">
      <style:table-properties style:width="6.6923in" fo:margin-left="0in" table:align="lef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4923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4923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4923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4923in"/>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4923in"/>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4923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4923in"/>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4923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4923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4923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4923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4923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4923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4923in"/>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4923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4923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4923in"/>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4923in"/>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4923in"/>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4923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4923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4923in"/>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4923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4923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4923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4923in"/>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92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4923in"/>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4923in"/>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4923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4923in"/>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4923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4923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4923in"/>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4923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4923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4923in"/>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4923in"/>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4923in"/>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4923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4923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4923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4923in"/>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4923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4923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4923in"/>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4923in"/>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4923in"/>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4923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4923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4923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4923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4923in"/>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4923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4923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4923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4923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4923in"/>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4923in"/>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4923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4923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4923in"/>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923in"/>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4923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4923in"/>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4923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4923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4923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4923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4923in"/>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923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4923in"/>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4923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4923in"/>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4923in"/>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4923in"/>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923in"/>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4923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4923in"/>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4923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4923in"/>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4923in"/>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4923in"/>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4923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4923in"/>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923in"/>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4923in"/>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4923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4923in"/>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4923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4923in"/>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4923in"/>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4923in"/>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4923in"/>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4923in"/>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4923in"/>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4923in"/>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4923in"/>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4923in"/>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4923in"/>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4923in"/>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4923in"/>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923in"/>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4923in"/>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4923in"/>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4923in"/>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4923in"/>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4923in"/>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4923in"/>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4923in"/>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4923in"/>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4923in"/>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4923in"/>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4923in"/>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4923in"/>
      <style:text-properties fo:font-size="10pt" style:font-size-asian="10pt"/>
    </style:style>
    <style:style style:name="TableRow1647" style:family="table-row">
      <style:table-row-properties/>
    </style:style>
    <style:style style:name="TableCell1648" style:family="table-cell">
      <style:table-cell-properties fo:border-top="0.0069in solid #000000" fo:border-left="none" fo:border-bottom="none" fo:border-right="0.0069in solid #000000" fo:padding-top="0in" fo:padding-left="0.075in" fo:padding-bottom="0in" fo:padding-right="0.075in"/>
    </style:style>
    <style:style style:name="P1649" style:parent-style-name="Normal" style:family="paragraph">
      <style:paragraph-properties fo:text-indent="0.4923in"/>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4923in"/>
      <style:text-properties fo:font-size="10pt" style:font-size-asian="10pt"/>
    </style:style>
    <style:style style:name="TableCell1653" style:family="table-cell">
      <style:table-cell-properties fo:border-top="0.0069in solid #000000" fo:border-left="0.0069in solid #000000" fo:border-bottom="none" fo:border-right="none" fo:padding-top="0in" fo:padding-left="0.075in" fo:padding-bottom="0in" fo:padding-right="0.075in"/>
    </style:style>
    <style:style style:name="P1654" style:parent-style-name="Normal" style:family="paragraph">
      <style:paragraph-properties fo:text-indent="0.4923in"/>
      <style:text-properties fo:font-size="10pt" style:font-size-asian="10pt"/>
    </style:style>
    <style:style style:name="TableCell1655" style:family="table-cell">
      <style:table-cell-properties fo:border-top="0.0069in solid #000000" fo:border-left="none" fo:border-bottom="none" fo:border-right="0.0069in solid #000000" fo:padding-top="0in" fo:padding-left="0.075in" fo:padding-bottom="0in" fo:padding-right="0.075in"/>
    </style:style>
    <style:style style:name="P1656" style:parent-style-name="Normal" style:family="paragraph">
      <style:paragraph-properties fo:text-indent="0.4923in"/>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4923in"/>
      <style:text-properties fo:font-size="10pt" style:font-size-asian="10pt"/>
    </style:style>
    <style:style style:name="TableCell1659" style:family="table-cell">
      <style:table-cell-properties fo:border-top="0.0069in solid #000000" fo:border-left="0.0069in solid #000000" fo:border-bottom="none" fo:border-right="none" fo:padding-top="0in" fo:padding-left="0.075in" fo:padding-bottom="0in" fo:padding-right="0.075in"/>
    </style:style>
    <style:style style:name="P1660" style:parent-style-name="Normal" style:family="paragraph">
      <style:paragraph-properties fo:text-indent="0.4923in"/>
      <style:text-properties fo:font-size="10pt" style:font-size-asian="10p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align="justify" fo:text-indent="0.4923in"/>
      <style:text-properties fo:color="#000000" style:language-asian="lt" style:country-asian="LT"/>
    </style:style>
    <style:style style:name="P1663" style:parent-style-name="Normal" style:family="paragraph">
      <style:paragraph-properties fo:text-align="justify" fo:text-indent="0.4923in"/>
      <style:text-properties fo:color="#000000" style:language-asian="lt" style:country-asian="LT"/>
    </style:style>
    <style:style style:name="P1664" style:parent-style-name="Normal" style:family="paragraph">
      <style:paragraph-properties fo:text-align="justify" fo:text-indent="0.4923in">
        <style:tab-stops>
          <style:tab-stop style:type="right" style:position="2.375in"/>
        </style:tab-stops>
      </style:paragraph-properties>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color="#000000" style:language-asian="lt" style:country-asian="LT"/>
    </style:style>
  </office:automatic-styles>
  <office:body>
    <office:text text:use-soft-page-breaks="true">
      <text:p text:style-name="P1"/>
      <text:p text:style-name="P9">MUITINĖS DEPARTAMENTAS PRIE FINANSŲ MINISTERIJOS</text:p>
      <text:p text:style-name="P10"/>
      <text:p text:style-name="P11">Į S A K Y M A S</text:p>
      <text:p text:style-name="P12">DĖL BENDROJO DOKUMENTO PILDYMO INSTRUKCIJOS PATVIRTINIMO</text:p>
      <text:p text:style-name="P13"/>
      <text:p text:style-name="P14">1994 m. lapkričio 17 d. Nr. 447</text:p>
      <text:p text:style-name="P15">Vilnius</text:p>
      <text:p text:style-name="P16"/>
      <text:p text:style-name="P17"/>
      <text:p text:style-name="P18"><text:span text:style-name="T19">Siekdamas nustatyti Bendrojo dokumento pildymo ir naudojimo tvarką,</text:span></text:p>
      <text:p text:style-name="P20"><text:span text:style-name="T21">įsaka</text:span><text:span text:style-name="T22">u:</text:span></text:p>
      <text:p text:style-name="P23"><text:span text:style-name="T24">1</text:span><text:span text:style-name="T25">. Patvirtinti Bendrojo dokumento pildymo instrukciją (pridedama).</text:span></text:p>
      <text:p text:style-name="P26"><text:span text:style-name="T27">2</text:span><text:span text:style-name="T28">. Patvirtinti Specifikacijos lapo formą (pridedama).</text:span></text:p>
      <text:p text:style-name="P29"><text:span text:style-name="T30">3</text:span><text:span text:style-name="T31">. Pripažinti netekusiais galios:</text:span></text:p>
      <text:p text:style-name="P32"><text:span text:style-name="T33">3.1</text:span><text:span text:style-name="T34">. Muitinės departamento 1993 m. gruodžio 14 d. įsakymo Nr. 339 1 punktą;</text:span></text:p>
      <text:p text:style-name="P35"><text:span text:style-name="T36">3.2</text:span><text:span text:style-name="T37">. Muitinės departamento 1994 m. liepos 29 d. įsakymo Nr. 279 2 punktą.</text:span></text:p>
      <text:p text:style-name="P38"><text:span text:style-name="T39">4</text:span><text:span text:style-name="T40">. Nustatyti, kad šis įsakymas įsigalioja nuo 1995 m. sausio 1 d.</text:span></text:p>
      <text:p text:style-name="P41"><text:span text:style-name="T42">5</text:span><text:span text:style-name="T43">. Įsakymo vykdymo kontrolę pavesti direktoriaus pavaduotojui P. Darginavičiui.</text:span></text:p>
      <text:p text:style-name="P44"/>
      <text:p text:style-name="P45"/>
      <text:p text:style-name="P46"/>
      <text:p text:style-name="P47"><text:span text:style-name="T48">DIREKTORIUS</text:span><text:span text:style-name="T49"><text:tab/>V. GERŽONAS</text:span></text:p>
      <text:soft-page-break/>
      <text:p text:style-name="P50"><text:span text:style-name="T51">PATVIRTINTA</text:span></text:p>
      <text:p text:style-name="P52">Muitinės departamento</text:p>
      <text:p text:style-name="P53">prie Lietuvos Respublikos finansų ministerijos</text:p>
      <text:p text:style-name="P54">1994 m. lapkričio 17 d. įsakymu Nr. 447</text:p>
      <text:p text:style-name="P55"/>
      <text:p text:style-name="P56"><text:span text:style-name="T57">BENDROJO DOKUMENTO PILDYMO INSTRUKCIJA</text:span></text:p>
      <text:p text:style-name="P58"/>
      <text:p text:style-name="P59"><text:span text:style-name="T60">1</text:span><text:span text:style-name="T61">. BENDROSIOS NUOSTATOS</text:span></text:p>
      <text:p text:style-name="P62"/>
      <text:p text:style-name="P63"><text:span text:style-name="T64">1.1</text:span><text:span text:style-name="T65">. Ši instrukcija nustato Bendrojo dokumento, jo papildomųjų lapų ir specifikacijos lapų pildymo tvarką.</text:span></text:p>
      <text:p text:style-name="P66">Bendrasis dokumentas – tai Muitinės departamento nustatytos formos dokumentas (muitinės deklaracija), kuriame pateikiama muitinės reikalaujama informacija apie pasirinktai muitinės procedūrai pateikiamas prekes.</text:p>
      <text:p text:style-name="P67">Prekių partijai (siuntai) (toliau vadinama – prekėms), jei jos gabenamos viena transporto priemone (išskyrus transporto kombinacijas ir konteinerius), turi būti pateikiamas vienas Bendrasis dokumentas.</text:p>
      <text:p text:style-name="P68">Jeigu vienas Bendrasis dokumentas pateikiamas deklaruojant kelių pavadinimų prekes, naudojami Bendrojo dokumento papildomieji lapai. Kiekviename papildomajame Bendrojo dokumento lape gali būti pateikiama informacija apie trijų pavadinimų deklaruojamas prekes.</text:p>
      <text:p text:style-name="P69">Papildomieji lapai pateikiami kartu su Bendruoju dokumentu.</text:p>
      <text:p text:style-name="P70">Papildomųjų lapų langeliai pildomi taip pat kaip ir atitinkami Bendrojo dokumento langeliai.</text:p>
      <text:p text:style-name="P71"><text:span text:style-name="T72">Šios instrukcijos 6 dalyje nustatytais atvejais vietoje papildomųjų lapų gali būti naudojami Bendrojo dokumento specifikacijos lapai.</text:span></text:p>
      <text:p text:style-name="P73"><text:span text:style-name="T74">1.2</text:span><text:span text:style-name="T75">. Bendrojo dokumento nesutrumpintą rinkinį, jo papildomųjų lapų ir specifikacijos lapų nesutrumpintą rinkinį sudaro 8 egzemplioriai. Trys pirmieji šio rinkinio egzemplioriai skirti šalies siuntėjos (eksportuotojos), kiti penki – šalies gavėjos (importuotojos) Bendrojo dokumento muitiniam įforminimui:</text:span></text:p>
      <text:p text:style-name="P76">- 1 egzempliorius skirtas šalies siuntėjos (eksportuotojos) kompetentingoms valstybinėms institucijoms (muitinės įstaigai, įforminusiai prekių eksportą ir/arba tranzitą),</text:p>
      <text:p text:style-name="P77">- 2 egzempliorius naudojamas šalies siuntėjos (eksportuotojos) statistikos reikmėms (paliekamas muitinės įstaigoje, įforminusioje prekių eksportą, perduodamas kompetentingai valstybinei institucijai, tvarkančiai eksporto ir importo statistikos duomenis),</text:p>
      <text:p text:style-name="P78">- 3 egzempliorius, atlikus prekių eksporto muitinį įforminimą, grąžinamas siuntėjui (eksportuotojui),</text:p>
      <text:p text:style-name="P79">- 4 egzempliorius skirtas prekių tranzito kontrolei ir paliekamas paskirties muitinės įstaigoje,</text:p>
      <text:p text:style-name="P80">- 5 egzempliorius skirtas prekių tranzito kontrolei ir grąžinamas (persiunčiamas) į išvykimo muitinės įstaigą,</text:p>
      <text:p text:style-name="P81">- 6 egzempliorius skirtas šalies gavėjos (importuotojos) kompetentingoms valstybinėms institucijoms (muitinės įstaigai, įforminusiai prekių importą),</text:p>
      <text:p text:style-name="P82">- 7 egzempliorius naudojamas šalies gavėjos (importuotojos) statistikos reikmėms (paliekamas muitinės įstaigoje, įforminusioje prekių importą arba tranzitą, perduodamas kompetentingai valstybinei institucijai, tvarkančiai eksporto ir importo statistikos duomenis),</text:p>
      <text:p text:style-name="P83"><text:span text:style-name="T84">- 8 egzempliorius, atlikus prekių muitinį įforminimą, grąžinamas importuotojui (gavėjui).</text:span></text:p>
      <text:p text:style-name="P85"><text:span text:style-name="T86">1.3</text:span><text:span text:style-name="T87">. Nesutrumpintas Bendrojo dokumento rinkinys naudojamas tuo atveju, kai įforminamas prekių eksportas ir muitinės procedūros vykdytojas arba deklarantas pageidauja įforminti ne tik šio dokumento egzempliorius, skirtus prekių eksporto ir tranzito muitiniam įforminimui, bet ir skirtus šalies gavėjos (importuotojos) importo muitiniam įforminimui.</text:span></text:p>
      <text:p text:style-name="P88"><text:span text:style-name="T89">1.4</text:span><text:span text:style-name="T90">. Muitinės procedūros vykdytojo arba deklaranto pageidavimu gali būti naudojami tokie Bendrojo dokumento ir jo papildomųjų lapų sutrumpinti rinkiniai:</text:span></text:p>
      <text:p text:style-name="P91">- eksporto: 1, 2 ir 3 egzemplioriai,</text:p>
      <text:p text:style-name="P92">- eksporto ir tranzito: 1, 2, 3, 4, 5 ir 7 egzemplioriai,</text:p>
      <text:soft-page-break/>
      <text:p text:style-name="P93">- tranzito: 1, 4, 5 ir 7 egzemplioriai,</text:p>
      <text:p text:style-name="P94"><text:span text:style-name="T95">- importo: 6, 7 ir 8 egzemplioriai.</text:span></text:p>
      <text:p text:style-name="P96"><text:span text:style-name="T97">1.5</text:span><text:span text:style-name="T98">. Prekių deklaravimui gali būti naudojamos tik Bendrojo dokumento blankai, atitinkantys Bendrojo dokumento spausdinimo aprašyme nustatytus reikalavimus (Muitinės departamento 1994 m. liepos 4 d. įsakymas Nr. 243, Žin., 1994, Nr. 54, Nr. 62).</text:span></text:p>
      <text:p text:style-name="P99">Bendrasis dokumentas, jo papildomieji lapai ir specifikacijos lapai pildomi rašomąja mašinėle, spausdintuvu arba ranka. Visi lapai turi būti užpildyti vienodai, aiškiai ir tvarkingai.</text:p>
      <text:p text:style-name="P100">Bendrasis dokumentas pildomas lietuvių kalba.</text:p>
      <text:p text:style-name="P101"><text:span text:style-name="T102">Deklaranto arba procedūros vykdytojo įgaliotas asmuo pildo tik skaičiais paženklintus langelius. Kiti langeliai, paženklinti raidėmis, skirti muitinės įstaigų atliekamo muitinio įforminimo tikslams.</text:span></text:p>
      <text:p text:style-name="P103"><text:span text:style-name="T104">1.6</text:span><text:span text:style-name="T105">. Bendrajame dokumente, jo papildomuosiuose lapuose ir specifikacijos lapuose negali būti išskutimų, sutepimų, uždažymų ar užklijavimų. Visi pataisymai turi būti atliekami tvarkingai išbraukiant klaidingus duomenis ir atspausdinant ar aiškiai užrašant teisingus. Kiekvienas pataisymas tvirtinamas jį atlikusio deklaranto (procedūros vykdytojo) įgalioto asmens parašu ir muitinės pareigūno asmeniniu spaudu bei parašu. Bendrojo dokumento, jo papildomųjų lapų langelius ir specifikacijos lapų skiltis galima taisyti tik vieną kartą.</text:span></text:p>
      <text:p text:style-name="P106">Jeigu pataisymai atlikti nesilaikant šioje instrukcijoje nustatytų reikalavimų, muitinė reikalauja pateikti kitą Bendrąjį dokumentą (papildomuosius lapus, specifikacijos lapus).</text:p>
      <text:p text:style-name="P107"/>
      <text:p text:style-name="P108"><text:span text:style-name="T109">2</text:span><text:span text:style-name="T110">. BENDROJO DOKUMENTO PILDYMAS PREKIŲ EKSPORTO ATVEJU</text:span></text:p>
      <text:p text:style-name="P111"/>
      <text:p text:style-name="P112">Prekių eksporto atveju Bendrasis dokumentas pateikiamas įforminant šias muitinės procedūras: negrąžinamas eksportas, laikinasis išvežimas, laikinasis išvežimas perdirbti, taip pat grąžinant atgal į užsienį laikinai įvežtas, laikinai įvežtas perdirbti arba muitinės sandėlyje laikomas prekes.</text:p>
      <text:p text:style-name="P113">Deklaruojant eksportuojamas prekes, naudojamas Bendrojo dokumento eksporto rinkinys (1, 2 ir 3 egzemplioriai) (arba nesutrumpintas Bendrojo dokumento rinkinys). Deklaruojant eksportuojams prekes eksporto ir tranzito muitinės procedūroms Bendrasis dokumentas pildomas šios instrukcijos 3 dalyje nustatyta tvarka.</text:p>
      <text:p text:style-name="P114">Deklarantas privalo užpildyti šiuos Bendrojo dokumento langelius: 1, 2, 3, 4, 5, 6, 7, 8, 14, 16, 17, 18, 19, 20, 21, 22, 23, 24, 25, 26, 27, 28, 29, 31, 32, 33, 34, 35, 37, 38, 39, 40, 41, 44, 46, 47, 48, 49 ir 54. Kiti langeliai nepildomi.</text:p>
      <text:p text:style-name="P115"/>
      <text:p text:style-name="P116"><text:span text:style-name="T117">Langelių pildymo tvarka</text:span></text:p>
      <text:p text:style-name="P118"/>
      <text:p text:style-name="P119"><text:span text:style-name="T120">1 langelis – „Deklaracija“</text:span></text:p>
      <text:p text:style-name="P121">Pirmojoje skiltyje nurodoma:</text:p>
      <text:p text:style-name="P122">BAL – jei prekės eksportuojamos į Baltijos šalis (Latvijos Respubliką arba Estijos Respubliką);</text:p>
      <text:p text:style-name="P123"><text:span text:style-name="T124">EUN – jei prekės eksportuojamos į Europos Sąjungos šalis (Airiją, Austrijos Respubliką*, Belgijos Karalystę, Danijos Karalystę, Jungtinę Didžiosios Britanijos Karalystę, Ispanijos Karalystę, Italijos Respubliką, Graikijos Respubliką, Liuksemburgo Didžiąją Kunigaikštystę, Norvegijos Karalystę</text:span><text:span text:style-name="T125"><text:note text:note-class="footnote" text:id="_ftn0"><text:note-citation>1</text:note-citation><text:note-body><text:p text:style-name="P126"><text:span text:style-name="T127"><text:s/>Jei šios valstybės nuo 1995 m. sausio 1 d. priklauso Europos Sąjungai.</text:span></text:p><text:p text:style-name="P128"/></text:note-body></text:note></text:span><text:span text:style-name="T129">, Olandijos Karalystę, Prancūzijos Respubliką, Portugalijos Respubliką, Suomijos Respubliką*, Švedijos Karalystę*, Vokietijos Federacinę Respubliką);</text:span></text:p>
      <text:p text:style-name="P130">NVS – jei prekės eksportuojamos į NV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131">EKS – jei prekės eksportuojamos į likusias pasaulio šalis.</text:p>
      <text:soft-page-break/>
      <text:p text:style-name="P132">Antrojoje skiltyje nurodoma:</text:p>
      <text:p text:style-name="P133">1 – prekių negrąžinamo eksporto atveju;</text:p>
      <text:p text:style-name="P134">2 – laikinojo prekių išvežimo (įskaitant laikinąjį išvežimą perdirbti) atveju;</text:p>
      <text:p text:style-name="P135">3 – prekių reeksporto (grąžinimo atgal į užsienį) atveju (naudojamas tik laikinai įvežtų, laikinai įvežtų perdirbti arba muitinės sandėlyje laikomų prekių reeksporto atveju);</text:p>
      <text:p text:style-name="P136">9 – prekių tiekimo į neapmuitinamas parduotuves arba laivų ir lėktuvų atsargų tiekimo tarptautiniams reisams atvejais.</text:p>
      <text:p text:style-name="P137">Trečiojoje skiltyje nurodoma EK.</text:p>
      <text:p text:style-name="P138"/>
      <text:p text:style-name="P139"><text:span text:style-name="T140">2 langelis – „Siuntėjas/Eksportuotojas“</text:span></text:p>
      <text:p text:style-name="P141">Nurodomas Lietuvos Respublikos fizinio arba juridinio asmens (toliau – asmens) (išskyrus keleivius), eksportuojančio prekes į užsienį, pavadinimas (vardas, pavardė), buveinės adresas ir asmenį identifikuojantis kodas:</text:p>
      <text:p text:style-name="P142">juridiniams asmenims, įtrauktiems į Laikinąjį valstybinių ir visuomeninių įstaigų ir organizacijų klasifikatorių – septynženklis kodas iš šio klasifikatoriaus;</text:p>
      <text:p text:style-name="P143">asmenims, įtrauktiems į Įmonių (organizacijų, įstaigų ir kt.) rejestrą – septynženklis kodas iš šio rejestro;</text:p>
      <text:p text:style-name="P144">ūkio subjektams, neturintiems juridinio asmens statuso (fiziniams asmenims) ir neįtrauktiems į Įmonių (organizacijų, įstaigų ir kt.) rejestrą – paso numeris.</text:p>
      <text:p text:style-name="P145">Jei prekes (daiktus) į užsienį eksportuoja keleivis, langelyje nurodoma keleivio vardas, pavardė, gyvenamoji (registracijos arba paso išdavimo) vieta ir paso numeris.</text:p>
      <text:p text:style-name="P146"/>
      <text:p text:style-name="P147"><text:span text:style-name="T148">3 langelis – „Lapai“</text:span></text:p>
      <text:p text:style-name="P149">Pirmojoje skiltyje nurodomas Bendrojo dokumento lapo eilės numeris, antrojoje – Bendrojo dokumento lapų bendras skaičius, įskaitant papildomuosius lapus.</text:p>
      <text:p text:style-name="P150">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51"/>
      <text:p text:style-name="P152"><text:span text:style-name="T153">4 langelis – „Krovimo sąrašai“</text:span></text:p>
      <text:p text:style-name="P154">Pildomas, jei šios instrukcijos 6 dalyje nustatytais atvejais pildomi specifikacijos lapai.</text:p>
      <text:p text:style-name="P155">Nurodomas specifikacijos lapų skaičius.</text:p>
      <text:p text:style-name="P156"/>
      <text:p text:style-name="P157"><text:span text:style-name="T158">5 langelis – „Iš viso prekių“</text:span></text:p>
      <text:p text:style-name="P159">Nurodomas bendras deklaruojamų prekių pavadinimų, nurodytų Bendrajame dokumente ir papildomųjų lapų langeliuose „Krovinio vietos ir prekės aprašymas“ (31 langelis), skaičius.</text:p>
      <text:p text:style-name="P160">Bendras vienu Bendruoju dokumentu deklaruojamų prekių pavadinimų skaičius negali viršyti 999.</text:p>
      <text:p text:style-name="P161">Naudojant specifikacijos lapus, šios instrukcijos 6 dalyje nustatytais atvejais langelyje nurodomas bendras deklaruojamų prekių pavadinimų, nurodytų specifikacijos lapuose, skaičius.</text:p>
      <text:p text:style-name="P162"/>
      <text:p text:style-name="P163"><text:span text:style-name="T164">6 langelis – „Iš viso vietų“</text:span></text:p>
      <text:p text:style-name="P165">Nurodomas bendras deklaruojamų krovinio vietų (maišų, dėžių, ryšulių ar kitų pakuočių) skaičius. Jeigu per Lietuvos Respublikos muitų sieną gabenamos nesupakuotos, birios, skystos prekės, elektros energija, dujos ar nafta vamzdynais, langelyje nurodoma – „0“.</text:p>
      <text:p text:style-name="P166"/>
      <text:p text:style-name="P167"><text:span text:style-name="T168">7 langelis – „Registracijos numeris“</text:span></text:p>
      <text:p text:style-name="P169">Pildomas, jei deklarantas pageidauja savo reikmėms suteikti Bendrajam dokumentui numerį.</text:p>
      <text:p text:style-name="P170"/>
      <text:p text:style-name="P171"><text:span text:style-name="T172">8 langelis – „Gavėjas/Importuotojas“</text:span></text:p>
      <text:p text:style-name="P173">Nurodomas užsienio asmens, kuriam siunčiamos prekės, pavadinimas ir buveinės adresas.</text:p>
      <text:soft-page-break/>
      <text:p text:style-name="P174">Jeigu asmuo, nurodytas Bendrojo dokumento 2 langelyje „Siuntėjas/Eksportuotojas“, eksportuoja deklaruojamas Bendruoju dokumentu prekes keliems gavėjams vienoje šalyje, langelyje įrašoma „Įvairūs“. Prie Bendrojo dokumento turi būti pridėtas gavėjų (importuotojų) sąrašas (3 egzemplioriai), kuriame nurodyti gavėjų (importuotojų) pavadinimai ir buveinių adresai.</text:p>
      <text:p text:style-name="P175"/>
      <text:p text:style-name="P176"><text:span text:style-name="T177">14 langelis – „Deklarantas/Atstovas“</text:span></text:p>
      <text:p text:style-name="P178">Jei prekes deklaruoja siuntėjas (eksportuotojas), langelyje įrašoma „Eksportuotojas“.</text:p>
      <text:p text:style-name="P179">Jei prekes deklaruoja muitinės tarpininko atstovas, langelyje nurodomas muitinės tarpininko pavadinimas, buveinės adresas, įmonės septynženklis skaitmeninis kodas ir muitinės tarpininko atstovo pažymėjimo numeris.</text:p>
      <text:p text:style-name="P180"/>
      <text:p text:style-name="P181"><text:span text:style-name="T182">16 langelis – „Kilmės šalis“</text:span></text:p>
      <text:p text:style-name="P183">Nurodomas kilmės šalies pavadinimas iš Pasaulio šalių ir teritorijų registro.</text:p>
      <text:p text:style-name="P184">Jeigu prekių kilmės šalys yra kelios, tai langelyje nurodoma „Įvairios“. Šiuo atveju 34 langelio „Kilmės šalies kodas“ a skiltyse nurodomas kiekvienos prekės, aprašytos 31 langelyje, dviraidis kilmės šalies kodas iš Pasaulio šalių ir teritorijų registro.</text:p>
      <text:p text:style-name="P185"/>
      <text:p text:style-name="P186"><text:span text:style-name="T187">17 langelis – „Šalis gavėja“</text:span></text:p>
      <text:p text:style-name="P188">Nurodomas šalies gavėjos pavadinimas iš Pasaulio šalių ir teritorijų registro.</text:p>
      <text:p text:style-name="P189"/>
      <text:p text:style-name="P190"><text:span text:style-name="T191">17 langelis – „Šalies gavėjos kodas“</text:span></text:p>
      <text:p text:style-name="P192">Nurodomas dviraidis šalies gavėjos kodas iš Pasaulio šalių ir teritorijų registro.</text:p>
      <text:p text:style-name="P193"/>
      <text:p text:style-name="P194"><text:span text:style-name="T195">18 langelis – „Transporto priemonė ir jos priklausomybė išvykstant“</text:span></text:p>
      <text:p text:style-name="P196">Pildomas, jei skiriasi nuo 21 langelio „Aktyvioji transporto priemonė ir jos priklausomybė vykstant per sieną“ arba nėra tikslių duomenų apie transporto priemonę vykstant per sieną.</text:p>
      <text:p text:style-name="P197">Nurodomi duomenys apie transporto priemonę, į kurią, atlikus eksporto muitinį įforminimą, pakraunamos prekės (laivo pavadinimas, geležinkelio sąstato vagono numeris, lėktuvo numeris, automobilio markė bei registracijos numeris ir pan.).</text:p>
      <text:p text:style-name="P198">Specialiai pažymėtame lauke nurodomas šalies, kuriai priklauso transporto priemonė, dviraidis kodas iš Pasaulio šalių ir teritorijų registro.</text:p>
      <text:p text:style-name="P199">Šiame langelyje turi būti nurodomi visų transporto priemonių numeriai, jeigu jie skiriasi (pvz., vilkiko ir puspriekabės arba priekabos), ir šalies, kuriai priklauso aktyvioji transporto priemonė (pvz., vilkikas), kodas.</text:p>
      <text:p text:style-name="P200">Siunčiant prekes paštu arba gabenant stacionariuoju transportu, langelis nepildomas.</text:p>
      <text:p text:style-name="P201">Gabenant prekes geležinkeliu, neturi būti nurodomas šalies, kuriai priklauso transporto priemonė, kodas.</text:p>
      <text:p text:style-name="P202"/>
      <text:p text:style-name="P203"><text:span text:style-name="T204">19 langelis – „Konteineris“</text:span></text:p>
      <text:p text:style-name="P205">Nurodoma:</text:p>
      <text:p text:style-name="P206">1 – jeigu prekės gabenamos per Lietuvos Respublikos muitų sieną konteineryje;</text:p>
      <text:p text:style-name="P207">0 – jeigu prekės gabenamos per Lietuvos Respublikos muitų sieną ne konteineryje.</text:p>
      <text:p text:style-name="P208"/>
      <text:p text:style-name="P209"><text:span text:style-name="T210">20 langelis – „Pristatymo sąlygos“</text:span></text:p>
      <text:p text:style-name="P211">Pirmojoje skiltyje nurodomas pristatymo sąlygų triraidis kodas iš Pristatymo sąlygų klasifikatoriaus.</text:p>
      <text:p text:style-name="P212">Antrojoje skiltyje nurodomas vietos (uosto) pagal Pristatymo sąlygų klasifikatoriaus antrąją skiltį pavadinimas.</text:p>
      <text:p text:style-name="P213">Trečiojoje skiltyje nurodoma:</text:p>
      <text:p text:style-name="P214">1 – jei antrojoje skiltyje nurodytoji vieta (uostas) yra Lietuvos Respublikoje,</text:p>
      <text:p text:style-name="P215">3 – jei antrojoje skiltyje nurodytoji vieta (uostas) yra ne Lietuvos Respublikoje.</text:p>
      <text:p text:style-name="P216"/>
      <text:p text:style-name="P217"><text:span text:style-name="T218">21 langelis – „Aktyvioji transporto priemonė ir jos priklausomybė vykstant per sieną“</text:span></text:p>
      <text:p text:style-name="P219">Nurodomi duomenys apie aktyviąją transporto priemonę (laivo pavadinimas, geležinkelio sąstato vagono numeris, lėktuvo numeris, automobilio markė bei registracijos numeris ir pan.), kuria prekės, atlikus eksporto muitinį įforminimą, gabenamos per Lietuvos Respublikos muitų sieną.</text:p>
      <text:p text:style-name="P220">Pildomas pagal aktyviosios transporto priemonės priklausomybę, išskyrus tuos atvejus, kai prekės siunčiamos paštu, gabenamos geležinkeliu arba stacionariuoju transportu.</text:p>
      <text:p text:style-name="P221">Siunčiant prekes paštu arba gabenant stacionariuoju transportu, langelis nepildomas.</text:p>
      <text:p text:style-name="P222">Gabenant prekes geležinkeliu, neturi būti nurodomas šalies, kuriai priklauso transporto priemonė, kodas.</text:p>
      <text:p text:style-name="P223">Specialiai pažymėtame langelio lauke nurodomas šalies, kuriai priklauso transporto priemonė, dviraidis kodas iš Pasaulio šalių ir teritorijų registro.</text:p>
      <text:p text:style-name="P22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25"/>
      <text:p text:style-name="P226"><text:span text:style-name="T227">22 langelis – „Valiuta ir bendroji faktūrinė vertė“</text:span></text:p>
      <text:p text:style-name="P228">Nurodoma valiuta, kuria, remiantis pateikta sąskaita-faktūra, deklaruojama prekių vertė, ir bendroji faktūrinė vertė.</text:p>
      <text:p text:style-name="P229">Pirmojoje skiltyje nurodomas valiutos, kuria deklaruojama prekių vertė, raidinis kodas iš Pasaulio šalių ir teritorijų valiutų, naudojamų deklaruojant prekes Lietuvos muitinėje, registro išrašo.</text:p>
      <text:p text:style-name="P230">Antrojoje skiltyje skaičiais nurodoma bendroji deklaruojamų prekių faktūrinė vertė, pagal apvalinimo taisykles suapvalinta iki sveiko skaičiaus.</text:p>
      <text:p text:style-name="P231"/>
      <text:p text:style-name="P232"><text:span text:style-name="T233">23 langelis – „Kursas“</text:span></text:p>
      <text:p text:style-name="P234">Nurodomas valiutos, kuria deklaruojama prekių vertė, oficialus Lietuvos banko nustatytas kursas, galiojantis Bendrojo dokumento muitinio įforminimo dieną.</text:p>
      <text:p text:style-name="P235"/>
      <text:p text:style-name="P236"><text:span text:style-name="T237">24 langelis – „Sandorio rūšis“</text:span></text:p>
      <text:p text:style-name="P238">Specialiai pažymėtame langelio lauke nurodomas sandorio rūšies skaitmeninis kodas iš Transakcijų (sandorių) tipų ir jų rūšių klasifikatoriaus.</text:p>
      <text:p text:style-name="P239"/>
      <text:p text:style-name="P240"><text:span text:style-name="T241">25 langelis – „Transporto rūšis pasienyje“</text:span></text:p>
      <text:p text:style-name="P242">Nurodomas aktyviosios transporto priemonės rūšies, kuria prekės gabenamos per Lietuvos Respublikos muitų sieną, skaitmeninis kodas iš Transporto tipų ir rūšių klasifikatoriaus.</text:p>
      <text:p text:style-name="P243"/>
      <text:p text:style-name="P244"><text:span text:style-name="T245">26 langelis – „Vidaus transporto rūšis“</text:span></text:p>
      <text:p text:style-name="P246">Nurodomas transporto rūšies, į kurią, atlikus eksporto muitinį įforminimą, pakraunamos prekės, skaitmeninis kodas iš Transporto tipų ir rūšių klasifikatoriaus.</text:p>
      <text:p text:style-name="P247"/>
      <text:p text:style-name="P248"><text:span text:style-name="T249">27 langelis – „Pakrovimo vieta“</text:span></text:p>
      <text:p text:style-name="P250">Nurodoma vieta (miestas), kurioje prekės pakraunamos į aktyviąją transporto priemonę.</text:p>
      <text:p text:style-name="P251">Specialiai pažymėtame langelio lauke nurodomas muitinės įstaigos, kurioje atliekamas eksporto muitinis įforminimas, kodas iš Muitinės įstaigų klasifikatoriaus.</text:p>
      <text:p text:style-name="P252"/>
      <text:p text:style-name="P253"><text:span text:style-name="T254">28 langelis – „Finansiniai ir banko duomenys“</text:span></text:p>
      <text:p text:style-name="P255">Viršutinėje langelio dalyje nurodoma asmens (eksportuotojo, deklaranto), mokančio eksporto muitus ir mokesčius, atsiskaitomosios sąskaitos numeris.</text:p>
      <text:p text:style-name="P256">Apatinėje langelio dalyje nurodoma Lietuvos Respublikos banko įstaigos, kurioje atidaryta ši atsiskaitomoji sąskaita, pavadinimas, banko įstaigos kodas.</text:p>
      <text:soft-page-break/>
      <text:p text:style-name="P257">Tuo atveju, kai asmuo neturi atsiskaitomosios sąskaitos Lietuvos Respublikos banko įstaigoje ir muitus arba mokesčius moka grynaisiais pinigais, langelis nepildomas.</text:p>
      <text:p text:style-name="P258"/>
      <text:p text:style-name="P259"><text:span text:style-name="T260">29 langelis – „Išvykimo per sieną įstaiga“</text:span></text:p>
      <text:p text:style-name="P261">Nurodomas sutrumpintas muitinės įstaigos, per kurią prekės išvežamos iš Lietuvos Respublikos muitų teritorijos, pavadinimas ir skaitmeninis kodas iš Muitinės įstaigų klasifikatoriaus.</text:p>
      <text:p text:style-name="P262"/>
      <text:p text:style-name="P263"><text:span text:style-name="T264">31 langelis – „Krovinio vietos ir prekės aprašymas“</text:span></text:p>
      <text:p text:style-name="P265">Langelio viršutiniojoje dalyje nurodomas skaitmuo 1 ir krovinio vietų tipas ir skaičius, duomenys apie markiravimą. Jei prekės gabenamos konteineriuose, turi būti nurodyti konteinerių numeriai.</text:p>
      <text:p text:style-name="P266">Jeigu prekė, aprašoma šiame langelyje, užima ne visą krovinio vietą ar ne visą konteinerį, langelyje nurodoma „dalis dėžės“, „dalis konteinerio“ ir t. t.</text:p>
      <text:p text:style-name="P267">Jeigu prekė, aprašoma šiame langelyje, gabenama nesupakuota, turi būti nurodytas prekės kiekis arba „nesupakuotas/birus krovinys“.</text:p>
      <text:p text:style-name="P268">Langelio viduriniojoje dalyje nurodomas skaitmuo 2 ir prekės pavadinimas pagal Lietuvos Respublikos muitų tarifų nomenklatūrą.</text:p>
      <text:p text:style-name="P269">Prekė turi būti aprašoma taip, kad pakaktų duomenų ją vienareikšmiai identifikuoti, muitams bei mokesčiams apskaičiuoti, prekių eksporto draudimams bei apribojimams taikyti (pvz., nurodomas alkoholinio gėrimo stiprumas, benzino markė ir pan.).</text:p>
      <text:p text:style-name="P270">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271">Neužpildyti langeliai „Krovinio vietos ir prekės aprašymas“ papildomajame lape perbraukiami.</text:p>
      <text:p text:style-name="P272">Jeigu vietoje papildomųjų lapų naudojami specifikacijos lapai, langelis pildomas šios instrukcijos 6 dalyje nustatyta tvarka.</text:p>
      <text:p text:style-name="P273"/>
      <text:p text:style-name="P274"><text:span text:style-name="T275">32 langelis – „Prekė Nr.“</text:span></text:p>
      <text:p text:style-name="P276">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277">Antroji skiltis nepildoma.</text:p>
      <text:p text:style-name="P278">Prekių, deklaruojamų viename Bendrajame dokumente su papildomaisiais lapais, pavadinimų skaičius negali viršyti 999. Viršijus šį skaičių, turi būti pildomas kitas Bendrasis dokumentas.</text:p>
      <text:p text:style-name="P279">Langelis nepildomas, jei vietoje papildomųjų lapų šios instrukcijos 6 dalyje nustatytais atvejais naudojami specifikacijos lapai.</text:p>
      <text:p text:style-name="P280"/>
      <text:p text:style-name="P281"><text:span text:style-name="T282">33 langelis – „Prekės kodas“</text:span></text:p>
      <text:p text:style-name="P283">Pirmojoje langelio skiltyje nurodomi aštuoni prekės kodo pagal Lietuvos Respublikos muitų tarifų nomenklatūrą skaitmenys.</text:p>
      <text:p text:style-name="P284">Antrojoje langelio skiltyje nurodomas devintasis prekės kodo pagal Lietuvos Respublikos muitų tarifų nomenklatūrą skaitmuo.</text:p>
      <text:p text:style-name="P285">Trečioji ir ketvirtoji skiltys nepildomos.</text:p>
      <text:p text:style-name="P286">Penktojoje skiltyje nurodomas akcizo kodas iš Akcizų klasifikatoriaus, jei už prekes nustatytas akcizas.</text:p>
      <text:p text:style-name="P287"/>
      <text:p text:style-name="P288"><text:span text:style-name="T289">34 langelis – „Kilmės šalies kodas“</text:span></text:p>
      <text:soft-page-break/>
      <text:p text:style-name="P290">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291">Langelio b skiltis nepildoma.</text:p>
      <text:p text:style-name="P292"/>
      <text:p text:style-name="P293"><text:span text:style-name="T294">35 langelis – „Masė bruto (kg)“</text:span></text:p>
      <text:p text:style-name="P295">Nurodoma 31 langelyje aprašytos prekės masė bruto kilogramais, pagal apvalinimo taisykles suapvalinta iki sveiko skaičiaus. Jeigu masė bruto mažesnė už 1 kilogramą, suapvalinama iki 1 kilogramo.</text:p>
      <text:p text:style-name="P296">Masė bruto – tai bendra prekės masė, įskaitant įpakavimo svorį, bet neįskaitant konteinerių, vagonų ir kitų transporto priemonių masės.</text:p>
      <text:p text:style-name="P297"/>
      <text:p text:style-name="P298"><text:span text:style-name="T299">37 langelis – „Procedūra“</text:span></text:p>
      <text:p text:style-name="P300">Pirmojoje skiltyje nurodomas skaitmeninis procedūros kodas, kuris sudaromas remiantis Muitinės procedūrų, naudojamų statistikoje, klasifikatoriuje pateiktais kodais.</text:p>
      <text:p text:style-name="P301">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302">Antroji skiltis nepildoma.</text:p>
      <text:p text:style-name="P303"/>
      <text:p text:style-name="P304"><text:span text:style-name="T305">38 langelis – „Masė neto (kg)“</text:span></text:p>
      <text:p text:style-name="P306">Nurodoma nesuapvalinta 31 langelyje aprašytos prekės masė neto kilogramais, nurodant ją trijų ženklų po kablelio (vieno gramo) tikslumu.</text:p>
      <text:p text:style-name="P307">Masė neto – tai prekės masė be įpakavimo.</text:p>
      <text:p text:style-name="P308"/>
      <text:p text:style-name="P309"><text:span text:style-name="T310">39 langelis – „Kvota“</text:span></text:p>
      <text:p text:style-name="P311">Pildomas, jei prekių išvežimui taikomos eksporto kvotos, įskaitant tarifines kvotas.</text:p>
      <text:p text:style-name="P312">Nurodomas kvotos numeris.</text:p>
      <text:p text:style-name="P313"/>
      <text:p text:style-name="P314"><text:span text:style-name="T315">40 langelis – „Bendroji deklaracija/Pirminis dokumentas“</text:span></text:p>
      <text:p text:style-name="P316">Nurodomas pirminio dokumento (laivo manifesto, lėktuvo manifesto arba Carnet TIR knygelės), pateikto muitiniam tikrinimui, pavadinimas, numeris ir jo įforminimo data.</text:p>
      <text:p text:style-name="P317"/>
      <text:p text:style-name="P318"><text:span text:style-name="T319">41 langelis – „Papildomas mato vienetas“</text:span></text:p>
      <text:p text:style-name="P320">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321">Langelis nepildomas, jei vietoje papildomųjų lapų šios instrukcijos 6 dalyje nustatytais atvejais naudojami specifikacijos lapai.</text:p>
      <text:p text:style-name="P322"/>
      <text:p text:style-name="P323"><text:span text:style-name="T324">44 langelis – „Papildoma informacija (pateikiami dokumentai), sertifikatai ir leidimai“</text:span></text:p>
      <text:p text:style-name="P325">Nurodomi muitiniam tikrinimui pateikti dokumentai (prieš kiekvieno tipo dokumentą įrašomas skaitmeninis dokumento tipo kodas):</text:p>
      <text:p text:style-name="P326">1 – transporto dokumento (važtaraščio, CMR-važtaraščio ir kt., išskyrus CARNET TIR knygelę) pavadinimas, numeris, data (pvz., CMR Nr. 5643, 94 02 15);</text:p>
      <text:p text:style-name="P327">2 – sutarties (kontrakto) numeris, sudarymo data;</text:p>
      <text:p text:style-name="P328">3 – valstybinių institucijų leidimų numeriai ir išdavimo datos (nurodyti valstybinės institucijos pavadinimą), jei prekių gabenimas reglamentuojamas šių institucijų leidimais;</text:p>
      <text:p text:style-name="P329">4 – sąskaitos-faktūros (invoice) numeris, data;</text:p>
      <text:p text:style-name="P330">5 – pakrovimo akto numeris, data;</text:p>
      <text:soft-page-break/>
      <text:p text:style-name="P331">6 – Bendrojo dokumento numeris, muitinio įforminimo data;</text:p>
      <text:p text:style-name="P332">7 – kilmės sertifikato tipas, numeris, išdavimo data;</text:p>
      <text:p text:style-name="P333">8 – muitinės sąskaitos (vertės deklaracijos) numeris, išdavimo data;</text:p>
      <text:p text:style-name="P334">9 – kiti dokumentai. Nurodomas dokumento pavadinimas, numeris, data.</text:p>
      <text:p text:style-name="P335"/>
      <text:p text:style-name="P336"><text:span text:style-name="T337">46 langelis – „Statistinė vertė“</text:span></text:p>
      <text:p text:style-name="P338">Nurodoma 31 langelyje aprašytos prekės muitinė vertė litais, pagal apvalinimo taisykles suapvalinta iki sveiko skaičiaus.</text:p>
      <text:p text:style-name="P339">Langelis nepildomas, jei vietoje papildomųjų lapų šios instrukcijos 6 dalyje nustatytais atvejais naudojami specifikacijos lapai.</text:p>
      <text:p text:style-name="P340"/>
      <text:p text:style-name="P341"><text:span text:style-name="T342">47 langelis – „Mokesčių apskaičiavimas“</text:span></text:p>
      <text:p text:style-name="P343">Pirmoje dalyje „Tipas“ nurodomi skaitmeniniai muitų arba mokesčių kodai iš Eksporto ir importo mokesčių klasifikatoriaus.</text:p>
      <text:p text:style-name="P344">Antroje dalyje „Mokesčio pagrindas“ nurodoma:</text:p>
      <text:p text:style-name="P345">vertybinio muito atveju – prekių vertė (žr. 46 langelį);</text:p>
      <text:p text:style-name="P346">specifinio muito atveju – prekių kiekis (žr. 31 langelį);</text:p>
      <text:p text:style-name="P347">mišraus muito atveju taikomas specifinis arba vertybinis muitas pagal tai, kuris iš jų didesnis;</text:p>
      <text:p text:style-name="P348">kitų mokesčių atveju – vertė arba kiekis, nuo kurių skaičiuojamas mokestis.</text:p>
      <text:p text:style-name="P349">Trečioje dalyje „Norma“ nurodoma nustatyta muito arba mokesčio norma.</text:p>
      <text:p text:style-name="P350">Ketvirtoje dalyje „Suma“ nurodoma apskaičiuota muito arba mokesčio suma.</text:p>
      <text:p text:style-name="P351">Penktoje dalyje „Mokėjimo būdas“ nurodoma:</text:p>
      <text:p text:style-name="P352">„M“ – muitas arba mokestis mokamas (negrąžinamo eksporto muitinės procedūros atveju);</text:p>
      <text:p text:style-name="P353">„A“ – mokėjimas atidėtas;</text:p>
      <text:p text:style-name="P354">„N“ – prekės nuo muito arba mokesčio mokėjimo atleistos (Muitų tarifų įstatymo 13 straipsnyje, tarptautinėse sutartyse, kituose teisės aktuose nustatytais atvejais);</text:p>
      <text:p text:style-name="P355">„S“ – prekės nuo muito arba mokesčio mokėjimo sąlyginai atleistos (reeksportuojant laikinai įvežtas, laikinai įvežtas perdirbti prekes ir prekes iš muitinės sandėlių).</text:p>
      <text:p text:style-name="P356">Visiems muitams ir mokesčiams turi būti taikomas tas pats mokėjimo būdas, išskyrus atvejus, kai prekės nuo muito arba mokesčio mokėjimo atleistos.</text:p>
      <text:p text:style-name="P357">Šeštoje dalyje „Iš viso“ nurodoma bendra suma, kurią priklauso sumokėti už vieno pavadinimo prekes.</text:p>
      <text:p text:style-name="P358">Paskutiniojo papildomojo lapo dalyje „Iš viso“ nurodoma bendra suma, kurią priklauso sumokėti už visas deklaruojamas Bendruoju dokumentu prekes.</text:p>
      <text:p text:style-name="P359">Muitai ir mokesčiai turi būti apskaičiuoti litais.</text:p>
      <text:p text:style-name="P360">Jei muitai arba mokesčiai (akcizai, pridėtinės vertės mokestis) nenustatyti, langelis perbraukiamas.</text:p>
      <text:p text:style-name="P361"/>
      <text:p text:style-name="P362"><text:span text:style-name="T363">48 langelis – „Mokėjimo atidėjimas“</text:span></text:p>
      <text:p text:style-name="P364">Nurodoma data, iki kurios atidėtas mokesčių mokėjimas, ir dokumento (garantijos), pagal kurį mokėjimas atidėtas, sutrumpintas pavadinimas ir numeris.</text:p>
      <text:p text:style-name="P365">Nurodoma:</text:p>
      <text:p text:style-name="P366">DP – kai pateikiamas draudimo polisas;</text:p>
      <text:p text:style-name="P367">BG – kai pateikiamas banko laidavimo dokumentas;</text:p>
      <text:p text:style-name="P368">GR – kai pateikiamas garantinis raštas;</text:p>
      <text:p text:style-name="P369">UZ – kai mokamas užstatas.</text:p>
      <text:p text:style-name="P370"/>
      <text:p text:style-name="P371"><text:span text:style-name="T372">49 langelis – „Muitinės sandėlis“</text:span></text:p>
      <text:p text:style-name="P373">Pildomas tuo atveju, kai prekės perkraunamos importo- eksporto terminaluose arba reeksportuojamos iš muitinės sandėlių.</text:p>
      <text:p text:style-name="P374">Nurodomas muitinės sandėlio pavadinimas ir kodas iš Muitinės sandėlių registro.</text:p>
      <text:p text:style-name="P375"/>
      <text:p text:style-name="P376">54 langelis – „Vieta ir data; Deklaranto/Atstovo pavadinimas (vardas, pavardė) ir parašas“</text:p>
      <text:p text:style-name="P377">Nurodoma deklaranto, įrašyto 14 langelyje, atstovo vardas ir pavardė, Bendrojo dokumento užpildymo data ir vieta.</text:p>
      <text:p text:style-name="P378">Bendrajame dokumente pateikti duomenys tvirtinami deklaranto atstovo parašu ir deklaranto antspaudu (arba spaudu, suderintu su muitinės įstaiga).</text:p>
      <text:p text:style-name="P379">Jei prekes deklaruoja keleivis, šiame langelyje pakartojama 14 langelyje įrašyta informacija. Šiuo atveju krovinio deklaracijoje pateikti duomenys tvirtinami tik keleivio parašu.</text:p>
      <text:p text:style-name="P380"/>
      <text:p text:style-name="P381"><text:span text:style-name="T382">3. BENDROJO DOKUMENTO PILDYMAS PREKIŲ EKSPORTO IR</text:span></text:p>
      <text:p text:style-name="P383">TRANZITO ATVEJU</text:p>
      <text:p text:style-name="P384"/>
      <text:p text:style-name="P385">Deklaruojant eksportuojamas prekes eksporto (negrąžinamo eksporto, laikinojo išvežimo, laikinojo išvežimo perdirbti, taip pat grąžinant atgal į užsienį laikinai įvežtas, laikinai įvežtas perdirbti arba muitinės sandėlyje laikomas prekes) ir tranzito muitinės procedūroms turi būti naudojamas eksporto ir tranzito Bendrojo dokumento rinkinys (1, 2, 3, 4, 5 ir 7 egzemplioriai).</text:p>
      <text:p text:style-name="P386">Deklarantas privalo užpildyti šiuos Bendrojo dokumento langelius: 1, 2, 3, 4, 5, 6, 7, 8, 14, 15, 16, 17, 18, 19, 20, 21, 22, 23, 24, 25, 26, 27, 28, 29, 31, 32, 33, 34, 35, 37, 38, 39, 40, 41, 44, 46, 47, 48, 49, 50, 51, 52, 53, 54, 55 ir 56. Kiti langeliai nepildomi.</text:p>
      <text:p text:style-name="P387"/>
      <text:p text:style-name="P388">Langelių pildymo tvarka</text:p>
      <text:p text:style-name="P389"/>
      <text:p text:style-name="P390"><text:span text:style-name="T391">1 langelis – „Deklaracija“</text:span></text:p>
      <text:p text:style-name="P392">Pirmojoje skiltyje nurodoma:</text:p>
      <text:p text:style-name="P393">BAL – jei prekės eksportuojamos į Baltijos šalis (Latvijos Respubliką arba Estijos Respubliką);</text:p>
      <text:p text:style-name="P394"><text:span text:style-name="T395">EUN – jei prekės eksportuojamos į Europos Sąjungos šalis (Airiją, Austrijos Respubliką*, Belgijos Karalystę, Danijos Karalystę, Jungtinę Didžiosios Britanijos Karalystę, Ispanijos Karalystę, Italijos Respubliką, Graikijos Respubliką, Liuksemburgo Didžiąją Kunigaikštystę, Norvegijos Karalystę*</text:span><text:span text:style-name="T396"><text:note text:note-class="footnote" text:id="_ftn1"><text:note-citation text:label="*">*</text:note-citation><text:note-body><text:p text:style-name="P397"><text:span text:style-name="T398"><text:s/></text:span><text:span text:style-name="T399">Jei šios valstybės nuo 1995 m. sausio 1 d. priklauso Europos Sąjungai.</text:span></text:p><text:p text:style-name="P400"/></text:note-body></text:note></text:span><text:span text:style-name="T401">, Olandijos Karalystę, Prancūzijos Respubliką, Portugalijos Respubliką, Suomijos Respubliką*, Švedijos Karalystę*, Vokietijos Federacinę Respubliką);</text:span></text:p>
      <text:p text:style-name="P402">NVS – jei prekės eksportuojamos į NV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403">EKS – jei prekės eksportuojamos į likusias pasaulio šalis.</text:p>
      <text:p text:style-name="P404">Antrojoje skiltyje nurodoma:</text:p>
      <text:p text:style-name="P405">1 – prekių negrąžinamo eksporto atveju;</text:p>
      <text:p text:style-name="P406">2 – laikinojo prekių išvežimo (įskaitant laikinąjį išvežimą perdirbti) atveju;</text:p>
      <text:p text:style-name="P407">3 – prekių reeksporto (grąžinimo atgal į užsienį) atveju (naudojamas tik laikinai įvežtų, laikinai įvežtų perdirbti arba muitinės sandėlyje laikomų prekių reeksporto atveju);</text:p>
      <text:p text:style-name="P408">9 – prekių tiekimo į neapmuitinamas parduotuves arba laivų ir lėktuvų atsargų tiekimo tarptautiniams reisams atvejais.</text:p>
      <text:p text:style-name="P409">Trečiojoje skiltyje nurodoma – ET.</text:p>
      <text:p text:style-name="P410"/>
      <text:p text:style-name="P411"><text:span text:style-name="T412">2 langelis – „Siuntėjas/Eksportuotojas“</text:span></text:p>
      <text:p text:style-name="P413">Nurodomas Lietuvos Respublikos fizinio arba juridinio asmens (toliau – asmens) (išskyrus keleivius), eksportuojančio prekes į užsienį, pavadinimas (vardas, pavardė), buveinės adresas ir asmenį identifikuojantis kodas:</text:p>
      <text:soft-page-break/>
      <text:p text:style-name="P414">juridiniams asmenims, įtrauktiems į Laikinąjį valstybinių ir visuomeninių įstaigų ir organizacijų klasifikatorių – septynženklis kodas iš šio klasifikatoriaus;</text:p>
      <text:p text:style-name="P415">asmenims, įtrauktiems į Įmonių (organizacijų, įstaigų ir kt.) rejestrą – septynženklis kodas iš šio rejestro;</text:p>
      <text:p text:style-name="P416">ūkio subjektams, neturintiems juridinio asmens statuso (fiziniams asmenims), neįtrauktiems į Įmonių (organizacijų, įstaigų ir kt.) rejestrą – paso numeris.</text:p>
      <text:p text:style-name="P417">Jei prekes (daiktus) į užsienį eksportuoja keleivis, langelyje nurodoma keleivio vardas, pavardė, gyvenamoji (registracijos arba paso išdavimo) vieta ir paso numeris.</text:p>
      <text:p text:style-name="P418"/>
      <text:p text:style-name="P419"><text:span text:style-name="T420">3 langelis – „Lapai“</text:span></text:p>
      <text:p text:style-name="P421">Pirmojoje skiltyje nurodomas Bendrojo dokumento lapo eilės numeris, antrojoje – Bendrojo dokumento lapų bendras skaičius, įskaitant papildomuosius lapus.</text:p>
      <text:p text:style-name="P422">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423"/>
      <text:p text:style-name="P424"><text:span text:style-name="T425">4 langelis – „Krovimo sąrašai“</text:span></text:p>
      <text:p text:style-name="P426">Pildomas, jei šios instrukcijos 6 dalyje nustatytais atvejais pildomi specifikacijos lapai.</text:p>
      <text:p text:style-name="P427">Nurodomas specifikacijos lapų skaičius.</text:p>
      <text:p text:style-name="P428"/>
      <text:p text:style-name="P429"><text:span text:style-name="T430">5 langelis – „Iš viso prekių“</text:span></text:p>
      <text:p text:style-name="P431">Nurodomas bendras deklaruojamų prekių pavadinimų, nurodytų Bendrajame dokumente ir papildomųjų lapų langeliuose „Krovinio vietos ir prekės aprašymas“ (31 langelis), skaičius.</text:p>
      <text:p text:style-name="P432">Bendras vienu Bendruoju dokumentu deklaruojamų prekių pavadinimų skaičius negali viršyti 999.</text:p>
      <text:p text:style-name="P433">Naudojant specifikacijos lapus, šios instrukcijos 6 dalyje nustatytais atvejais langelyje nurodomas bendras deklaruojamų prekių pavadinimų, nurodytų specifikacijos lapuose, skaičius.</text:p>
      <text:p text:style-name="P434"/>
      <text:p text:style-name="P435"><text:span text:style-name="T436">6 langelis – „Iš viso vietų“</text:span></text:p>
      <text:p text:style-name="P437">Nurodomas bendras deklaruojamų krovinio vietų (maišų, dėžių, ryšulių ar kitų pakuočių) skaičius. Jeigu per Lietuvos Respublikos muitų sieną gabenamos nesupakuotos, birios, skystos prekės, elektros energija, dujos ar nafta vamzdynais, langelyje nurodoma – „0“.</text:p>
      <text:p text:style-name="P438"/>
      <text:p text:style-name="P439"><text:span text:style-name="T440">7 langelis – „Registracijos numeris“</text:span></text:p>
      <text:p text:style-name="P441">Pildomas, jei deklarantas pageidauja savo reikmėms suteikti Bendrajam dokumentui numerį.</text:p>
      <text:p text:style-name="P442"/>
      <text:p text:style-name="P443"><text:span text:style-name="T444">8 langelis – „Gavėjas/Importuotojas“</text:span></text:p>
      <text:p text:style-name="P445">Nurodomas užsienio asmens, kuriam siunčiamos prekės, pavadinimas ir buveinės adresas.</text:p>
      <text:p text:style-name="P446">Jeigu asmuo, nurodytas Bendrojo dokumento 2 langelyje „Siuntėjas/Eksportuotojas“, eksportuoja deklaruojamas Bendruoju dokumentu prekes keliems gavėjams vienoje šalyje, langelyje įrašoma „Įvairūs“. Prie Bendrojo dokumento turi būti pridėtas gavėjų (importuotojų) sąrašas (3 egzemplioriai), kuriame nurodyti gavėjų (importuotojų) pavadinimai ir buveinių adresai.</text:p>
      <text:p text:style-name="P447"/>
      <text:p text:style-name="P448"><text:span text:style-name="T449">14 langelis – „Deklarantas/Atstovas“</text:span></text:p>
      <text:p text:style-name="P450">Jei prekes deklaruoja siuntėjas (eksportuotojas), langelyje įrašoma „Eksportuotojas“.</text:p>
      <text:p text:style-name="P451">Jei prekes deklaruoja muitinės tarpininko atstovas, langelyje nurodomas muitinės tarpininko pavadinimas, buveinės adresas, įmonės septynženklis skaitmeninis kodas ir muitinės tarpininko atstovo pažymėjimo numeris.</text:p>
      <text:p text:style-name="P452"/>
      <text:p text:style-name="P453"><text:span text:style-name="T454">15 langelis – „Šalis siuntėja“</text:span></text:p>
      <text:p text:style-name="P455">Nurodoma šalies siuntėjos pavadinimas (Lietuva) ir kodas (LT).</text:p>
      <text:p text:style-name="P456"/>
      <text:p text:style-name="P457"><text:span text:style-name="T458">16 langelis – „Kilmės šalis“</text:span></text:p>
      <text:p text:style-name="P459">Nurodomas kilmės šalies pavadinimas iš Pasaulio šalių ir teritorijų registro.</text:p>
      <text:p text:style-name="P460">Jeigu prekių kilmės šalys yra kelios, tai langelyje nurodoma „Įvairios“. Šiuo atveju 34 langelio „Kilmės šalies kodas“ a skiltyse nurodomas kiekvienos prekės, aprašytos 31 langelyje, dviraidis kilmės šalies kodas iš Pasaulio šalių ir teritorijų registro.</text:p>
      <text:p text:style-name="P461"/>
      <text:p text:style-name="P462"><text:span text:style-name="T463">17 langelis – „Šalis gavėja“</text:span></text:p>
      <text:p text:style-name="P464">Nurodomas šalies gavėjos pavadinimas ir kodas iš Pasaulio šalių ir teritorijų registro.</text:p>
      <text:p text:style-name="P465"/>
      <text:p text:style-name="P466"><text:span text:style-name="T467">18 langelis – „Transporto priemonė ir jos priklausomybė išvykstant“</text:span></text:p>
      <text:p text:style-name="P468">Pildomas, jei skiriasi nuo 21 langelio „Aktyvioji transporto priemonė ir jos priklausomybė vykstant per sieną“ arba nėra tikslių duomenų apie transporto priemonę vykstant per sieną.</text:p>
      <text:p text:style-name="P469">Nurodomi duomenys apie transporto priemonę, į kurią, atlikus eksporto muitinį įforminimą, pakraunamos prekės (laivo pavadinimas, geležinkelio sąstato vagono numeris, lėktuvo numeris, automobilio markė bei registracijos numeris ir pan.).</text:p>
      <text:p text:style-name="P470">Specialiai pažymėtame lauke nurodomas šalies, kuriai priklauso transporto priemonė, dviraidis kodas iš Pasaulio šalių ir teritorijų registro.</text:p>
      <text:p text:style-name="P471">Šiame langelyje turi būti nurodomi visų transporto priemonių numeriai, jeigu jie skiriasi (pvz., vilkiko ir puspriekabės arba priekabos), ir šalies, kuriai priklauso aktyvioji transporto priemonė (pvz., vilkikas), kodas.</text:p>
      <text:p text:style-name="P472">Siunčiant prekes paštu arba gabenant stacionariuoju transportu, langelis nepildomas.</text:p>
      <text:p text:style-name="P473">Gabenant prekes geležinkeliu, neturi būti nurodomas šalies, kuriai priklauso transporto priemonė, kodas.</text:p>
      <text:p text:style-name="P474"/>
      <text:p text:style-name="P475"><text:span text:style-name="T476">19 langelis – „Konteineris“</text:span></text:p>
      <text:p text:style-name="P477">Nurodoma:</text:p>
      <text:p text:style-name="P478">1 – jeigu prekės gabenamos per Lietuvos Respublikos muitų sieną konteineryje;</text:p>
      <text:p text:style-name="P479">0 – jeigu prekės gabenamos per Lietuvos Respublikos muitų sieną ne konteineryje.</text:p>
      <text:p text:style-name="P480"/>
      <text:p text:style-name="P481"><text:span text:style-name="T482">20 langelis – „Pristatymo sąlygos“</text:span></text:p>
      <text:p text:style-name="P483">Pirmojoje skiltyje nurodomas pristatymo sąlygų triraidis kodas iš Pristatymo sąlygų klasifikatoriaus.</text:p>
      <text:p text:style-name="P484">Antrojoje skiltyje nurodomas vietos (uosto) pagal Pristatymo sąlygų klasifikatoriaus antrąją skiltį pavadinimas.</text:p>
      <text:p text:style-name="P485">Trečiojoje skiltyje nurodoma:</text:p>
      <text:p text:style-name="P486">1 – jei antrojoje skiltyje nurodytoji vieta (uostas) yra Lietuvos Respublikoje,</text:p>
      <text:p text:style-name="P487">3 – jei antrojoje skiltyje nurodytoji vieta (uostas) yra ne Lietuvos Respublikoje.</text:p>
      <text:p text:style-name="P488"/>
      <text:p text:style-name="P489"><text:span text:style-name="T490">21 langelis – „Aktyvioji transporto priemonė ir jos priklausomybė vykstant per sieną“</text:span></text:p>
      <text:p text:style-name="P491">Nurodomi duomenys apie aktyviąją transporto priemonę (laivo pavadinimas, geležinkelio sąstato vagono numeris, lėktuvo numeris, automobilio markė bei registracijos numeris ir pan.), kuria prekės, atlikus eksporto muitinį įforminimą, gabenamos per Lietuvos Respublikos muitų sieną.</text:p>
      <text:p text:style-name="P492">Pildomas pagal aktyviosios transporto priemonės priklausomybę, išskyrus tuos atvejus, kai prekės siunčiamos paštu, gabenamos geležinkeliu arba stacionariuoju transportu.</text:p>
      <text:p text:style-name="P493">Siunčiant prekes paštu arba gabenant stacionariuoju transportu, langelis nepildomas.</text:p>
      <text:p text:style-name="P494">Gabenant prekes geležinkeliu, neturi būti nurodomas šalies, kuriai priklauso transporto priemonė, kodas.</text:p>
      <text:p text:style-name="P495">Specialiai pažymėtame langelio lauke nurodomas šalies, kuriai priklauso transporto priemonė, dviraidis kodas iš Pasaulio šalių ir teritorijų registro.</text:p>
      <text:p text:style-name="P496">Jeigu prekės gabenamos kombinuotuoju transportu arba kelių rūšių transporto priemonėmis, aktyviąja transporto priemone laikoma ta, kuri gabena visas kitas. Pavyzdžiui, jeigu automobilis<text:s/><text:soft-page-break/>gabenamas laivu, tai aktyviąja transporto priemone laikomas laivas; jeigu vilkikas traukia priekabą, tai aktyviąja transporto priemone laikomas vilkikas.</text:p>
      <text:p text:style-name="P497"/>
      <text:p text:style-name="P498"><text:span text:style-name="T499">22 langelis – „Valiuta ir bendroji faktūrinė vertė“</text:span></text:p>
      <text:p text:style-name="P500">Nurodoma valiuta, kuria, remiantis pateikta sąskaita- faktūra, deklaruojama prekių vertė, ir bendroji faktūrinė vertė.</text:p>
      <text:p text:style-name="P501">Pirmojoje skiltyje nurodomas valiutos, kuria deklaruojama prekių vertė, raidinis kodas iš Pasaulio šalių ir teritorijų valiutų, naudojamų deklaruojant prekes Lietuvos muitinėje, registro išrašo.</text:p>
      <text:p text:style-name="P502">Antrojoje skiltyje skaičiais nurodoma bendroji deklaruojamų prekių faktūrinė vertė, pagal apvalinimo taisykles suapvalinta iki sveiko skaičiaus.</text:p>
      <text:p text:style-name="P503"/>
      <text:p text:style-name="P504"><text:span text:style-name="T505">23 langelis – „Kursas“</text:span></text:p>
      <text:p text:style-name="P506">Nurodomas valiutos, kuria deklaruojama prekių vertė, oficialus Lietuvos banko nustatytas kursas, galiojantis Bendrojo dokumento muitinio įforminimo dieną.</text:p>
      <text:p text:style-name="P507"/>
      <text:p text:style-name="P508"><text:span text:style-name="T509">24 langelis – „Sandorio rūšis“</text:span></text:p>
      <text:p text:style-name="P510">Specialiai pažymėtame langelio lauke nurodomas sandorio rūšies skaitmeninis kodas iš Transakcijų (sandorių) tipų ir jų rūšių klasifikatoriaus.</text:p>
      <text:p text:style-name="P511"/>
      <text:p text:style-name="P512"><text:span text:style-name="T513">25 langelis – „Transporto rūšis pasienyje“</text:span></text:p>
      <text:p text:style-name="P514">Nurodomas aktyviosios transporto priemonės rūšies, kuria prekės gabenamos per Lietuvos Respublikos muitų sieną, skaitmeninis kodas iš Transporto tipų ir rūšių klasifikatoriaus.</text:p>
      <text:p text:style-name="P515"/>
      <text:p text:style-name="P516"><text:span text:style-name="T517">26 langelis – „Vidaus transporto rūšis“</text:span></text:p>
      <text:p text:style-name="P518">Nurodomas transporto rūšies, į kurią, atlikus eksporto muitinį įforminimą, pakraunamos prekės, skaitmeninis kodas iš Transporto tipų ir rūšių klasifikatoriaus.</text:p>
      <text:p text:style-name="P519"/>
      <text:p text:style-name="P520"><text:span text:style-name="T521">27 langelis – „Pakrovimo vieta“</text:span></text:p>
      <text:p text:style-name="P522">Nurodoma vieta (miestas), kurioje prekės pakraunamos į aktyviąją transporto priemonę.</text:p>
      <text:p text:style-name="P523">Specialiai pažymėtame langelio lauke nurodomas muitinės įstaigos, kurioje atliekamas eksporto muitinis įforminimas, kodas iš Muitinės įstaigų klasifikatoriaus.</text:p>
      <text:p text:style-name="P524"/>
      <text:p text:style-name="P525"><text:span text:style-name="T526">28 langelis – „Finansiniai ir banko duomenys“</text:span></text:p>
      <text:p text:style-name="P527">Viršutinėje langelio dalyje nurodoma asmens (eksportuotojo, deklaranto), mokančio eksporto muitus ir mokesčius, atsiskaitomosios sąskaitos numeris.</text:p>
      <text:p text:style-name="P528">Apatinėje langelio dalyje nurodoma Lietuvos Respublikos banko įstaigos, kurioje atidaryta ši atsiskaitomoji sąskaita, pavadinimas, banko įstaigos kodas.</text:p>
      <text:p text:style-name="P529">Tuo atveju, kai asmuo neturi atsiskaitomosios sąskaitos Lietuvos Respublikos banko įstaigoje ir muitus arba mokesčius moka grynaisiais pinigais, langelis nepildomas.</text:p>
      <text:p text:style-name="P530"/>
      <text:p text:style-name="P531"><text:span text:style-name="T532">29 langelis – „Išvykimo per sieną įstaiga“</text:span></text:p>
      <text:p text:style-name="P533">Nurodomas sutrumpintas muitinės įstaigos, per kurią prekės išvežamos iš Lietuvos Respublikos muitų teritorijos, pavadinimas ir skaitmeninis kodas iš Muitinės įstaigų klasifikatoriaus.</text:p>
      <text:p text:style-name="P534">Šiame langelyje nurodyta muitinės įstaiga turi sutapti su 53 langelyje nurodyta muitinės įstaiga.</text:p>
      <text:p text:style-name="P535"/>
      <text:p text:style-name="P536"><text:span text:style-name="T537">31 langelis – „Krovinio vietos ir prekės aprašymas“</text:span></text:p>
      <text:p text:style-name="P538">Langelio viršutiniojoje dalyje nurodomas skaitmuo 1 ir krovinio vietų tipas ir skaičius, duomenys apie markiravimą. Jei prekės gabenamos konteineriuose, turi būti nurodyti konteinerių numeriai.</text:p>
      <text:soft-page-break/>
      <text:p text:style-name="P539">Jeigu prekė, aprašoma šiame langelyje, užima ne visą krovinio vietą ar ne visą konteinerį, langelyje nurodoma „dalis dėžės“, „dalis konteinerio“ ir t. t.</text:p>
      <text:p text:style-name="P540">Jeigu prekė, aprašoma šiame langelyje, gabenama nesupakuota, turi būti nurodytas prekės kiekis arba „nesupakuotas/birus krovinys“.</text:p>
      <text:p text:style-name="P541">Langelio viduriniojoje dalyje nurodomas skaitmuo 2 ir prekės pavadinimas pagal Lietuvos Respublikos muitų tarifų nomenklatūrą.</text:p>
      <text:p text:style-name="P542">Prekė turi būti aprašoma taip, kad pakaktų duomenų ją vienareikšmiai identifikuoti, muitams bei mokesčiams apskaičiuoti, prekių eksporto draudimams bei apribojimams taikyti (pvz., nurodomas alkoholinio gėrimo stiprumas, benzino markė ir pan.).</text:p>
      <text:p text:style-name="P543">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544">Neužpildyti langeliai „Krovinio vietos ir prekės aprašymas“ papildomajame lape perbraukiami.</text:p>
      <text:p text:style-name="P545">Jeigu vietoje papildomųjų lapų naudojami specifikacijos lapai, langelis pildomas šios instrukcijos 6 dalyje nustatyta tvarka.</text:p>
      <text:p text:style-name="P546"/>
      <text:p text:style-name="P547"><text:span text:style-name="T548">32 langelis – „Prekė Nr.“</text:span></text:p>
      <text:p text:style-name="P549">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550">Antroji skiltis nepildoma.</text:p>
      <text:p text:style-name="P551">Prekių, deklaruojamų viename Bendrajame dokumente su papildomaisiais lapais, pavadinimų skaičius negali viršyti 999. Viršijus šį skaičių, turi būti pildomas kitas Bendrasis dokumentas.</text:p>
      <text:p text:style-name="P552">Langelis nepildomas, jei vietoje papildomųjų lapų šios instrukcijos 6 dalyje nustatytais atvejais naudojami specifikacijos lapai.</text:p>
      <text:p text:style-name="P553"/>
      <text:p text:style-name="P554"><text:span text:style-name="T555">33 langelis – „Prekės kodas“</text:span></text:p>
      <text:p text:style-name="P556">Pirmojoje langelio skiltyje nurodomi aštuoni prekės kodo pagal Lietuvos Respublikos muitų tarifų nomenklatūrą skaitmenys.</text:p>
      <text:p text:style-name="P557">Antrojoje langelio skiltyje nurodomas devintasis prekės kodo pagal Lietuvos Respublikos muitų tarifų nomenklatūrą skaitmuo.</text:p>
      <text:p text:style-name="P558">Trečioji ir ketvirtoji skiltys nepildomos.</text:p>
      <text:p text:style-name="P559">Penktojoje skiltyje nurodomas akcizo kodas iš Akcizų klasifikatoriaus, jei už prekes nustatytas akcizas.</text:p>
      <text:p text:style-name="P560"/>
      <text:p text:style-name="P561"><text:span text:style-name="T562">34 langelis – „Kilmės šalies kodas“</text:span></text:p>
      <text:p text:style-name="P563">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564">Langelio b skiltis nepildoma.</text:p>
      <text:p text:style-name="P565"/>
      <text:p text:style-name="P566"><text:span text:style-name="T567">35 langelis – „Masė bruto (kg)“</text:span></text:p>
      <text:p text:style-name="P568">Nurodoma 31 langelyje aprašytos prekės masė bruto kilogramais, pagal apvalinimo taisykles suapvalinta iki sveiko skaičiaus. Jeigu masė bruto mažesnė už 1 kilogramą, suapvalinama iki 1 kilogramo.</text:p>
      <text:soft-page-break/>
      <text:p text:style-name="P569">Masė bruto – tai bendra prekės masė, įskaitant įpakavimo svorį, bet neįskaitant konteinerių, vagonų ir kitų transporto priemonių masės.</text:p>
      <text:p text:style-name="P570"/>
      <text:p text:style-name="P571"><text:span text:style-name="T572">37 langelis – „Procedūra“</text:span></text:p>
      <text:p text:style-name="P573">Pirmojoje skiltyje nurodomas skaitmeninis procedūros kodas, kuris sudaromas remiantis Muitinės procedūrų, naudojamų statistikoje, klasifikatoriuje pateiktais kodais.</text:p>
      <text:p text:style-name="P574">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575">Antroji skiltis nepildoma.</text:p>
      <text:p text:style-name="P576"/>
      <text:p text:style-name="P577"><text:span text:style-name="T578">38 langelis – „Masė neto (kg)“</text:span></text:p>
      <text:p text:style-name="P579">Nurodoma nesuapvalinta 31 langelyje aprašytos prekės masė neto kilogramais, nurodant ją trijų ženklų po kablelio (vieno gramo) tikslumu.</text:p>
      <text:p text:style-name="P580">Masė neto – tai prekės masė be įpakavimo.</text:p>
      <text:p text:style-name="P581"/>
      <text:p text:style-name="P582"><text:span text:style-name="T583">39 langelis – „Kvota“</text:span></text:p>
      <text:p text:style-name="P584">Pildomas, jei prekių išvežimui taikomos eksporto kvotos, įskaitant tarifines kvotas.</text:p>
      <text:p text:style-name="P585">Nurodomas kvotos numeris.</text:p>
      <text:p text:style-name="P586"/>
      <text:p text:style-name="P587"><text:span text:style-name="T588">40 langelis – „Bendroji deklaracija/Pirminis dokumentas“</text:span></text:p>
      <text:p text:style-name="P589">Nurodomas pirminio dokumento (laivo manifesto arba lėktuvo manifesto), pateikto muitiniam tikrinimui, pavadinimas, numeris ir jo įforminimo data.</text:p>
      <text:p text:style-name="P590"/>
      <text:p text:style-name="P591"><text:span text:style-name="T592">41 langelis – „Papildomas mato vienetas“</text:span></text:p>
      <text:p text:style-name="P593">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594">Langelis nepildomas, jei vietoje papildomųjų lapų šios instrukcijos 6 dalyje nustatytais atvejais naudojami specifikacijos lapai.</text:p>
      <text:p text:style-name="P595"/>
      <text:p text:style-name="P596"><text:span text:style-name="T597">44 langelis – „Papildoma informacija (pateikiami dokumentai), sertifikatai ir leidimai“</text:span></text:p>
      <text:p text:style-name="P598">Nurodomi muitiniam tikrinimui pateikti dokumentai (prieš kiekvieno tipo dokumentą įrašomas skaitmeninis dokumento tipo kodas):</text:p>
      <text:p text:style-name="P599">1 – transporto dokumento (važtaraščio, CMR – važtaraščio ir kt., išskyrus Carnet TIR knygelę) pavadinimas, numeris, data (pvz., CMR Nr. 5643, 94 02 15);</text:p>
      <text:p text:style-name="P600">2 – sutarties (kontrakto) numeris, sudarymo data;</text:p>
      <text:p text:style-name="P601">3 – valstybinių institucijų leidimų numeriai ir išdavimo datos (nurodyti valstybinės institucijos pavadinimą), jei prekių gabenimas reglamentuojamas šių institucijų leidimais;</text:p>
      <text:p text:style-name="P602">4 – sąskaitos-faktūros (invoice) numeris, data;</text:p>
      <text:p text:style-name="P603">5 – pakrovimo akto numeris, data;</text:p>
      <text:p text:style-name="P604">6 – Bendrojo dokumento numeris, muitinio įforminimo data;</text:p>
      <text:p text:style-name="P605">7 – kilmės sertifikato tipas, numeris, išdavimo data;</text:p>
      <text:p text:style-name="P606">8 – muitinės sąskaitos (vertės deklaracijos) numeris, išdavimo data;</text:p>
      <text:p text:style-name="P607">9 – kiti dokumentai. Nurodomas dokumento pavadinimas, numeris, data.</text:p>
      <text:p text:style-name="P608"/>
      <text:p text:style-name="P609"><text:span text:style-name="T610">46 langelis – „Statistinė vertė“</text:span></text:p>
      <text:p text:style-name="P611">Nurodoma 31 langelyje aprašytos prekės muitinė vertė litais, pagal apvalinimo taisykles suapvalinta iki sveiko skaičiaus.</text:p>
      <text:p text:style-name="P612">Langelis nepildomas, jei vietoje papildomųjų lapų šios instrukcijos 6 dalyje nustatytais atvejais naudojami specifikacijos lapai.</text:p>
      <text:p text:style-name="P613"/>
      <text:p text:style-name="P614"><text:span text:style-name="T615">47 langelis – „Mokesčių apskaičiavimas“</text:span></text:p>
      <text:p text:style-name="P616">Pirmoje dalyje „Tipas“ nurodomi skaitmeniniai muitų arba mokesčių kodai iš Eksporto ir importo mokesčių klasifikatoriaus.</text:p>
      <text:p text:style-name="P617">Antroje dalyje „Mokesčio pagrindas“ nurodoma: vertybinio muito atveju – prekių vertė (žr. 46 langelį); specifinio muito atveju – prekių kiekis (žr. 31 langelį); mišraus muito atveju taikomas specifinis arba vertybinis muitas, pagal tai, kuris iš jų didesnis; kitų mokesčių atveju – vertė arba kiekis, nuo kurių skaičiuojamas mokestis.</text:p>
      <text:p text:style-name="P618">Trečioje dalyje „Norma“ nurodoma nustatyta muito arba mokesčio norma.</text:p>
      <text:p text:style-name="P619">Ketvirtoje dalyje „Suma“ nurodoma apskaičiuota muito arba mokesčio suma.</text:p>
      <text:p text:style-name="P620">Penktoje dalyje „Mokėjimo būdas“ nurodoma:</text:p>
      <text:p text:style-name="P621">„M“ – muitas arba mokestis mokamas (negrąžinamo eksporto muitinės procedūros atveju);</text:p>
      <text:p text:style-name="P622">„A“ – mokėjimas atidėtas;</text:p>
      <text:p text:style-name="P623">„N“ – prekės nuo muito arba mokesčio mokėjimo atleistos (Muitų tarifų įstatymo 13 straipsnyje, tarptautinėse sutartyse, kituose teisės aktuose nustatytais atvejais);</text:p>
      <text:p text:style-name="P624">„S“ – prekės nuo muito arba mokesčio mokėjimo sąlyginai atleistos (reeksportuojant laikinai įvežtas, laikinai įvežtas perdirbti prekes ir prekes iš muitinės sandėlių).</text:p>
      <text:p text:style-name="P625">Visiems muitams ir mokesčiams turi būti taikomas tas pats mokėjimo būdas, išskyrus atvejus, kai prekės nuo muito arba mokesčio mokėjimo atleistos.</text:p>
      <text:p text:style-name="P626">Šeštojoje dalyje „Iš viso“ nurodoma bendra suma, kurią priklauso sumokėti už vieno pavadinimo prekes. Paskutiniojo papildomojo lapo dalyje „Iš viso“ nurodoma bendra suma, kurią priklauso sumokėti už visas deklaruojamas Bendruoju dokumentu prekes.</text:p>
      <text:p text:style-name="P627">Muitai ir mokesčiai turi būti apskaičiuoti litais.</text:p>
      <text:p text:style-name="P628">Jei muitai arba mokesčiai (akcizai, pridėtinės vertės mokestis) nenustatyti, langelis perbraukiamas.</text:p>
      <text:p text:style-name="P629"/>
      <text:p text:style-name="P630"><text:span text:style-name="T631">48 langelis – „Mokėjimo atidėjimas“</text:span></text:p>
      <text:p text:style-name="P632">Nurodoma data, iki kurios atidėtas mokesčių mokėjimas, ir dokumento (garantijos), pagal kurį mokėjimas atidėtas, sutrumpintas pavadinimas ir numeris.</text:p>
      <text:p text:style-name="P633">Nurodoma:</text:p>
      <text:p text:style-name="P634">DP – kai pateikiamas draudimo polisas;</text:p>
      <text:p text:style-name="P635">BG – kai pateikiamas banko laidavimo dokumentas;</text:p>
      <text:p text:style-name="P636">GR – kai pateikiamas garantinis raštas;</text:p>
      <text:p text:style-name="P637">UZ – kai mokamas užstatas.</text:p>
      <text:p text:style-name="P638"/>
      <text:p text:style-name="P639"><text:span text:style-name="T640">49 langelis – „Muitinės sandėlis“</text:span></text:p>
      <text:p text:style-name="P641">Pildomas tuo atveju, kai prekės perkraunamos importo- eksporto terminaluose arba reeksportuojamos iš muitinės sandėlių.</text:p>
      <text:p text:style-name="P642">Nurodomas muitinės sandėlio pavadinimas ir kodas iš Muitinės sandėlių registro.</text:p>
      <text:p text:style-name="P643"/>
      <text:p text:style-name="P644"><text:span text:style-name="T645">50 langelis – „Vykdytojas“</text:span></text:p>
      <text:p text:style-name="P646">Nurodomas muitinio tranzito procedūros vykdytojo (vežėjo), išskyrus keleivius, pavadinimas, buveinės adresas. Jei muitinio tranzito procedūros vykdytojas (vežėjas) yra Lietuvos Respublikos asmuo, nurodomas asmenį identifikuojantis kodas:</text:p>
      <text:p text:style-name="P647">juridiniams asmenims, įtrauktiems į Laikinąjį valstybinių ir visuomeninių įstaigų ir organizacijų klasifikatorių – septynženklis kodas iš šio klasifikatoriaus;</text:p>
      <text:p text:style-name="P648">asmenims, įtrauktiems į Įmonių (organizacijų, įstaigų ir kt.) rejestrą – septynženklis kodas iš šio rejestro;</text:p>
      <text:p text:style-name="P649">ūkio subjektams, neturintiems juridinio asmens statuso (fiziniams asmenims) ir neįtrauktiems į Įmonių (organizacijų, įstaigų ir kt.) rejestrą – paso numeris.</text:p>
      <text:p text:style-name="P650">Langelio apačioje nurodoma muitinio tranzito procedūros vykdytojo (vežėjo) atstovo vardas ir pavardė, data ir vieta. Duomenys tvirtinami muitinio tranzito procedūros vykdytojo (vežėjo) atstovo parašu.</text:p>
      <text:soft-page-break/>
      <text:p text:style-name="P651">Jei muitinio tranzito procedūros vykdytojas yra keleivis, langelyje nurodoma keleivio vardas, pavardė, gyvenamoji (paso išdavimo) vieta ir paso numeris.</text:p>
      <text:p text:style-name="P652"/>
      <text:p text:style-name="P653"><text:span text:style-name="T654">51 langelis – „Numatomos tranzito įstaigos (ir šalys)“</text:span></text:p>
      <text:p text:style-name="P655">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656"/>
      <text:p text:style-name="P657"><text:span text:style-name="T658">52 langelis – „Garantija“</text:span></text:p>
      <text:p text:style-name="P659">Nurodomas garantijos (užstato), pateiktos įforminant muitinio tranzito procedūrą, sutrumpintas pavadinimas ir numeris.</text:p>
      <text:p text:style-name="P660">Nurodoma:</text:p>
      <text:p text:style-name="P661">DP – kai pateikiamas draudimo polisas;</text:p>
      <text:p text:style-name="P662">BG – kai pateikiamas banko laidavimo dokumentas;</text:p>
      <text:p text:style-name="P663">GR – kai pateikiamas garantinis raštas;</text:p>
      <text:p text:style-name="P664">UZ – kai mokamas užstatas.</text:p>
      <text:p text:style-name="P665"/>
      <text:p text:style-name="P666"><text:span text:style-name="T667">53 langelis – „Paskirties įstaiga (ir šalis)“</text:span></text:p>
      <text:p text:style-name="P668">Nurodomas paskirties įstaigos sutrumpintas pavadinimas ir skaitmeninis kodas iš Muitinės įstaigų klasifikatoriaus.</text:p>
      <text:p text:style-name="P669">Šiame langelyje nurodyta muitinės įstaiga turi sutapti su 29 langelyje nurodyta muitinės įstaiga.</text:p>
      <text:p text:style-name="P670"/>
      <text:p text:style-name="P671"><text:span text:style-name="T672">54 langelis – „Vieta ir data; Deklaranto/Atstovo pavadinimas (vardas, pavardė) ir parašas“</text:span></text:p>
      <text:p text:style-name="P673">Nurodoma deklaranto, įrašyto 14 langelyje, atstovo vardas ir pavardė, Bendrojo dokumento užpildymo data ir vieta.</text:p>
      <text:p text:style-name="P674">Bendrajame dokumente pateikti duomenys tvirtinami deklaranto atstovo parašu ir deklaranto antspaudu (arba spaudu, suderintu su muitinės įstaiga).</text:p>
      <text:p text:style-name="P675">Jei prekes deklaruoja keleivis, šiame langelyje pakartojama 14 langelyje įrašyta informacija. Šiuo atveju krovinio deklaracijoje pateikti duomenys tvirtinami tik keleivio parašu.</text:p>
      <text:p text:style-name="P676"/>
      <text:p text:style-name="P677"><text:span text:style-name="T678">55 langelis – „Perkrovimai“</text:span></text:p>
      <text:p text:style-name="P679">Pildomas, jei prekės, gabenamos taikant muitinio tranzito procedūrą, perkraunamos iš vienos transporto priemonės į kitą.</text:p>
      <text:p text:style-name="P680">Langelį pildo muitinio tranzito procedūros vykdytojo (vežėjo) atstovas.</text:p>
      <text:p text:style-name="P681">Pirmojoje langelio eilutėje nurodoma vieta (miestas), kurioje prekės perkraunamos į kitą transporto priemonę, ir muitinės įstaigos, įforminusios prekių perkrovimą, kodas iš Muitinės įstaigų klasifikatoriaus.</text:p>
      <text:p text:style-name="P682">Antrojoje langelio eilutėje nurodomi duomenys apie transporto priemonę (pildoma taip pat kaip 18 langelis).</text:p>
      <text:p text:style-name="P683">Trečioji langelio eilutė pildoma tuo atveju, jei prekės perkrautos į kitą konteinerį. Nurodomas konteinerio, į kurį perkrautos prekės, numeris.</text:p>
      <text:p text:style-name="P684">Perkrovimas turi būti atliekamas muitinei prižiūrint ir patvirtintas muitinės pareigūno parašu ir spaudu.</text:p>
      <text:p text:style-name="P685">Jei prekės, gabenamos taikant muitinio tranzito procedūrą, iš vienos transporto priemonės į kitą perkraunamos daugiau kaip du kartus, pildomas kitas Bendrasis dokumentas.</text:p>
      <text:p text:style-name="P686"/>
      <text:p text:style-name="P687"><text:span text:style-name="T688">56 langelis – „Kiti įvykiai gabenant krovinį“</text:span></text:p>
      <text:p text:style-name="P689">Pildomas avarijų, nelaimingų atsitikimų ir kitais panašiais atvejais. Trumpai aprašomas įvykis.</text:p>
      <text:soft-page-break/>
      <text:p text:style-name="P690">Tuo atveju, kai neperkraunant prekių keičiama tik aktyvioji transporto priemonė (vilkikas), šiame langelyje nurodomi naujosios aktyviosios transporto priemonės (vilkiko) registracijos numeriai.</text:p>
      <text:p text:style-name="P691">Langelį pildo muitinio tranzito procedūros vykdytojo (vežėjo) atstovas. Duomenys tvirtinami kompetentingos valstybinės institucijos (muitinės, policijos) pareigūno parašu ir spaudu.</text:p>
      <text:p text:style-name="P692"/>
      <text:p text:style-name="P693"><text:span text:style-name="T694">4. BENDROJO DOKUMENTO PILDYMAS PREKIŲ IMPORTO ATVEJU</text:span></text:p>
      <text:p text:style-name="P695"/>
      <text:p text:style-name="P696">Prekių importo atveju Bendrasis dokumentas pateikiamas įforminant šias muitinės procedūras: importas vidaus vartojimui, laikinasis įvežimas, laikinasis įvežimas perdirbti, muitinis sandėliavimas, taip pat reimportuojant iš užsienio laikinai išvežtas, laikinai išvežtas perdirbti prekes.</text:p>
      <text:p text:style-name="P697">Deklaruojant importuojamas prekes, naudojamas Bendrojo dokumento importo rinkinys (6, 7 ir 8 egzemplioriai).</text:p>
      <text:p text:style-name="P698">Deklarantas privalo užpildyti šiuos deklaracijos langelius: 1, 2, 3, 4, 5, 6, 7, 8, 12, 14, 15, 16, 18, 19, 20, 21, 22, 23, 24, 25, 26, 27, 28, 29, 31, 32, 33, 34, 35, 36, 37, 38, 39, 40, 41, 42, 43, 44, 45, 46, 47, 48, 49 ir 54. Kiti langeliai nepildomi.</text:p>
      <text:p text:style-name="P699"/>
      <text:p text:style-name="P700">Langelių pildymo tvarka</text:p>
      <text:p text:style-name="P701"/>
      <text:p text:style-name="P702"><text:span text:style-name="T703">1 langelis – „Deklaracija“</text:span></text:p>
      <text:p text:style-name="P704">Pirmojoje skiltyje nurodoma:</text:p>
      <text:p text:style-name="P705">BAL – jei prekės importuojamos iš Baltijos šalių (Latvijos Respublikos arba Estijos Respublikos);</text:p>
      <text:p text:style-name="P706"><text:span text:style-name="T707">EUN – jei prekės importuojamos iš Europos Sąjungos šalių (Airijos, Austrijos Respublikos*, Belgijos Karalystės, Danijos Karalystės, Jungtinės Didžiosios Britanijos Karalystės, Ispanijos Karalystės, Italijos Respublikos, Graikijos Respublikos, Liuksemburgo Didžiosios Kunigaikštystės, Norvegijos Karalystės</text:span><text:span text:style-name="T708"><text:note text:note-class="footnote" text:id="_ftn2"><text:note-citation text:label="*">*</text:note-citation><text:note-body><text:p text:style-name="Normal"><text:span text:style-name="T709"><text:s/></text:span><text:span text:style-name="T710">Jei šios valstybės nuo 1995 m. sausio 1 d. priklauso Europos Sąjungai.</text:span></text:p></text:note-body></text:note></text:span><text:span text:style-name="T711">, Olandijos Karalystės, Prancūzijos Respublikos, Portugalijos Respublikos, Suomijos Respublikos*, Švedijos Karalystės*, Vokietijos Federacinės Respublikos);</text:span></text:p>
      <text:p text:style-name="P712">NVS – jei prekės importuojamos iš NV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713">LIT – jei grąžinamos iš Lietuvos Respublikos eksportuotos prekės;</text:p>
      <text:p text:style-name="P714">IMP – jei prekės importuojamos iš likusių pasaulio šalių.</text:p>
      <text:p text:style-name="P715">Antrojoje skiltyje nurodoma:</text:p>
      <text:p text:style-name="P716">4 – prekių importo vidaus vartojimo atveju;</text:p>
      <text:p text:style-name="P717">5 – laikinojo prekių įvežimo (įskaitant laikinąjį įvežimą perdirbti) atveju;</text:p>
      <text:p text:style-name="P718">6 – prekių reimporto (grąžinimo atgal į Lietuvos Respubliką) atveju (naudojamas tik laikinai išvežtų, laikinai išvežtų perdirbti prekių reimporto atveju);</text:p>
      <text:p text:style-name="P719">7 – muitinio sandėliavimo atveju;</text:p>
      <text:p text:style-name="P720">9 – prekių sunaikinimo muitinei prižiūrint arba prekių vartojimo muitinei prižiūrint atvejais.</text:p>
      <text:p text:style-name="P721">Trečiojoje skiltyje nurodoma IM.</text:p>
      <text:p text:style-name="P722"/>
      <text:p text:style-name="P723"><text:span text:style-name="T724">2 langelis – „Siuntėjas/Eksportuotojas“</text:span></text:p>
      <text:p text:style-name="P725">Nurodomas užsienio asmens, eksportuojančio prekes, pavadinimas ir buveinės adresas.</text:p>
      <text:p text:style-name="P726"/>
      <text:p text:style-name="P727"><text:span text:style-name="T728">3 langelis – „Lapai“</text:span></text:p>
      <text:soft-page-break/>
      <text:p text:style-name="P729">Pirmoje skiltyje nurodomas Bendrojo dokumento lapo eilės numeris, antrojoje – bendras Bendrojo dokumento lapų skaičius, įskaitant papildomuosius lapus.</text:p>
      <text:p text:style-name="P730">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731"/>
      <text:p text:style-name="P732"><text:span text:style-name="T733">4 langelis – „Krovimo sąrašai“</text:span></text:p>
      <text:p text:style-name="P734">Pildomas, jei šios instrukcijos 6 dalyje nustatytais atvejais pildomi specifikacijos lapai.</text:p>
      <text:p text:style-name="P735">Nurodomas specifikacijos lapų skaičius.</text:p>
      <text:p text:style-name="P736"/>
      <text:p text:style-name="P737"><text:span text:style-name="T738">5 langelis – „Iš viso prekių“</text:span></text:p>
      <text:p text:style-name="P739">Nurodomas bendras deklaruojamų prekių pavadinimų, nurodytų Bendrajame dokumente ir papildomųjų lapų langeliuose „Krovinio vietos ir prekės aprašymas“ (31 langelis), skaičius.</text:p>
      <text:p text:style-name="P740">Bendras vienu Bendruoju dokumentu deklaruojamų prekių pavadinimų skaičius negali viršyti 999. Naudojant specifikacijos lapus, šios instrukcijos 6 dalyje nustatytais atvejais langelyje nurodomas bendras deklaruojamų prekių pavadinimų, nurodytų specifikacijos lapuose, skaičius.</text:p>
      <text:p text:style-name="P741"/>
      <text:p text:style-name="P742"><text:span text:style-name="T743">6 langelis – „Iš viso vietų“</text:span></text:p>
      <text:p text:style-name="P744">Nurodomas bendras deklaruojamų krovinio vietų (maišų, dėžių, ryšulių ar kitų pakuočių) skaičius. Jeigu per Lietuvos Respublikos muitų sieną gabenamos nesupakuotos, birios, skystos prekės, elektros energija, dujos ar nafta vamzdynais, langelyje nurodoma – „0“.</text:p>
      <text:p text:style-name="P745"/>
      <text:p text:style-name="P746"><text:span text:style-name="T747">7 langelis – „Registracijos numeris“</text:span></text:p>
      <text:p text:style-name="P748">Pildomas, jei deklarantas pageidauja savo reikmėms suteikti Bendrajam dokumentui numerį.</text:p>
      <text:p text:style-name="P749"/>
      <text:p text:style-name="P750"><text:span text:style-name="T751">8 langelis – „Gavėjas/Importuotojas“</text:span></text:p>
      <text:p text:style-name="P752">Nurodomas Lietuvos Respublikos asmens (išskyrus keleivius), importuojančio prekes iš užsienio, pavadinimas (vardas, pavardė), buveinės adresas ir asmenį identifikuojantis kodas:</text:p>
      <text:p text:style-name="P753">juridiniams asmenims, įtrauktiems į Laikinąjį valstybinių ir visuomeninių įstaigų ir organizacijų klasifikatorių – septynženklis kodas iš šio klasifikatoriaus;</text:p>
      <text:p text:style-name="P754">asmenims, įtrauktiems į Įmonių (organizacijų, įstaigų ir kt.) rejestrą – septynženklis kodas iš šio rejestro;</text:p>
      <text:p text:style-name="P755">ūkio subjektams, neturintiems juridinio asmens statuso (fiziniams asmenims) ir neįtrauktiems į Įmonių (organizacijų, įstaigų ir kt.) rejestrą – paso numeris.</text:p>
      <text:p text:style-name="P756">Jei prekes (daiktus) iš užsienio importuoja keleivis, langelyje nurodoma keleivio vardas, pavardė, gyvenamoji (paso išdavimo) vieta ir paso numeris.</text:p>
      <text:p text:style-name="P757">Muitinio sandėliavimo procedūros atveju šiame langelyje nurodomas muitinio sandėliavimo procedūros vykdytojas.</text:p>
      <text:p text:style-name="P758"/>
      <text:p text:style-name="P759"><text:span text:style-name="T760">12 langelis – „Vertės detalizacija“</text:span></text:p>
      <text:p text:style-name="P761">Su „+“ ženklu nurodomos išlaidos, pridedamos prie 22 langelyje „Valiuta ir bendroji faktūrinė vertė“ nurodytos bendrosios faktūrinės vertės, apskaičiuojant prekių, deklaruojamų Bendruoju dokumentu, muitinę vertę.</text:p>
      <text:p text:style-name="P762">Su „-“ ženklu nurodomos išlaidos, atimamos iš 22 langelyje „Valiuta ir bendroji faktūrinė vertė“ nurodytos bendrosios faktūrinės vertės, apskaičiuojant prekių, deklaruojamų Bendruoju dokumentu, muitinę vertę.</text:p>
      <text:p text:style-name="P763">Išlaidos nurodomos litais, suapvalinus pagal apvalinimo taisykles iki sveiko skaičiaus.</text:p>
      <text:p text:style-name="P764">Jeigu Bendrojo dokumento 20 langelio „Pristatymo sąlygos“ pirmojoje skiltyje nurodyta CIF, langelis nepildomas.</text:p>
      <text:p text:style-name="P765"/>
      <text:p text:style-name="P766"><text:span text:style-name="T767">14 langelis – „Deklarantas/Atstovas“</text:span></text:p>
      <text:p text:style-name="P768">Jei prekes deklaruoja gavėjas (importuotojas), langelyje įrašoma „Importuotojas“.</text:p>
      <text:soft-page-break/>
      <text:p text:style-name="P769">Jei prekes deklaruoja muitinės tarpininko atstovas, langelyje nurodomas muitinės tarpininko pavadinimas, buveinės adresas, įmonės septynženklis skaitmeninis kodas ir muitinės tarpininko atstovo pažymėjimo numeris.</text:p>
      <text:p text:style-name="P770"/>
      <text:p text:style-name="P771"><text:span text:style-name="T772">15 langelis – „Šalis siuntėja“</text:span></text:p>
      <text:p text:style-name="P773">Nurodoma šalies siuntėjos pavadinimas iš Pasaulio šalių ir teritorijų registro.</text:p>
      <text:p text:style-name="P774"/>
      <text:p text:style-name="P775">15 langelis – „Šalies siuntėjos kodas“</text:p>
      <text:p text:style-name="P776">Nurodomas dviraidis šalies siuntėjos kodas iš Pasaulio šalių ir teritorijų registro.</text:p>
      <text:p text:style-name="P777"/>
      <text:p text:style-name="P778"><text:span text:style-name="T779">16 langelis – „Kilmės šalis“</text:span></text:p>
      <text:p text:style-name="P780">Nurodomas kilmės šalies pavadinimas iš Pasaulio šalių ir teritorijų registro.</text:p>
      <text:p text:style-name="P781">Jeigu prekių kilmės šalys yra kelios, tai langelyje nurodoma „Įvairios“. Šiuo atveju 34 langelių „Kilmės šalies kodas“ a skiltyse nurodomas kiekvienos prekės, aprašytos 31 langelyje, dviraidis kilmės šalies kodas iš Pasaulio šalių ir teritorijų registro.</text:p>
      <text:p text:style-name="P782"/>
      <text:p text:style-name="P783"><text:span text:style-name="T784">18 langelis – „Transporto priemonė ir jos priklausomybė atvykstant“</text:span></text:p>
      <text:p text:style-name="P785">Pildomas, jei skiriasi nuo 21 langelio „Aktyvioji transporto priemonė ir jos priklausomybė vykstant per sieną“ arba nėra tikslių duomenų apie transporto priemonę vykstant per sieną.</text:p>
      <text:p text:style-name="P786">Nurodomi duomenys apie transporto priemonę, iš kurios, atlikus importo muitinį įforminimą, iškraunamos prekės (laivo pavadinimas, geležinkelio sąstato vagono numeris, lėktuvo numeris, automobilio markė bei registracijos numeris ir pan.).</text:p>
      <text:p text:style-name="P787">Specialiai pažymėtame lauke nurodomas šalies, kuriai priklauso transporto priemonė, dviraidis kodas iš Pasaulio šalių ir teritorijų registro.</text:p>
      <text:p text:style-name="P788">Šiame langelyje turi būti nurodomi visų transporto priemonių numeriai, jeigu jie skiriasi (pvz., vilkiko ir puspriekabės arba priekabos) ir šalies, kuriai priklauso aktyvioji transporto priemonė (pvz., vilkikas), kodas.</text:p>
      <text:p text:style-name="P789">Siunčiant prekes paštu arba gabenant stacionariuoju transportu, langelis nepildomas.</text:p>
      <text:p text:style-name="P790">Gabenant prekes geležinkeliu, neturi būti nurodomas šalies, kuriai priklauso transporto priemonė, kodas.</text:p>
      <text:p text:style-name="P791"/>
      <text:p text:style-name="P792"><text:span text:style-name="T793">19 langelis – „Konteineris“</text:span></text:p>
      <text:p text:style-name="P794">Nurodoma:</text:p>
      <text:p text:style-name="P795">1 – jeigu prekės gabenamos per Lietuvos Respublikos muitų sieną konteineryje;</text:p>
      <text:p text:style-name="P796">0 – jeigu prekės gabenamos per Lietuvos Respublikos muitų sieną ne konteineryje.</text:p>
      <text:p text:style-name="P797"/>
      <text:p text:style-name="P798"><text:span text:style-name="T799">20 langelis – „Pristatymo sąlygos“</text:span></text:p>
      <text:p text:style-name="P800">Pirmojoje skiltyje nurodomas pristatymo sąlygų triraidis kodas iš Pristatymo sąlygų klasifikatoriaus.</text:p>
      <text:p text:style-name="P801">Antrojoje skiltyje nurodomas vietos (uosto), pagal Pristatymo sąlygų klasifikatoriaus antrąją skiltį, pavadinimas.</text:p>
      <text:p text:style-name="P802">Trečiojoje skiltyje nurodoma:</text:p>
      <text:p text:style-name="P803">1 – jei antrojoje skiltyje nurodytoji vieta (uostas) yra Lietuvos Respublikoje;</text:p>
      <text:p text:style-name="P804">3 – jei antrojoje skiltyje nurodytoji vieta (uostas) yra ne Lietuvos Respublikoje.</text:p>
      <text:p text:style-name="P805"/>
      <text:p text:style-name="P806"><text:span text:style-name="T807">21 langelis – „Aktyvioji transporto priemonė ir jos priklausomybė vykstant per sieną“</text:span></text:p>
      <text:p text:style-name="P808">Nurodomi duomenys apie aktyviąją transporto priemonę (laivo pavadinimas, geležinkelio sąstato vagono numeris, lėktuvo numeris, automobilio markė bei registracijos numeris ir pan.), kuria prekės buvo gabenamos per Lietuvos Respublikos muitų sieną.</text:p>
      <text:p text:style-name="P809">Pildomas pagal aktyviosios transporto priemonės priklausomybę, išskyrus tuos atvejus, kai prekės siunčiamos paštu, gabenamos geležinkeliu arba stacionariuoju transportu.</text:p>
      <text:p text:style-name="P810">Siunčiant prekes paštu arba gabenant stacionariuoju transportu, langelis nepildomas.</text:p>
      <text:soft-page-break/>
      <text:p text:style-name="P811">Gabenant prekes geležinkeliu, neturi būti nurodomas šalies, kuriai priklauso transporto priemonė, kodas.</text:p>
      <text:p text:style-name="P812">Specialiai pažymėtame langelio lauke nurodomas šalies, kuriai priklauso transporto priemonė, dviraidis kodas iš Pasaulio šalių ir teritorijų registro.</text:p>
      <text:p text:style-name="P813">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814"/>
      <text:p text:style-name="P815"><text:span text:style-name="T816">22 langelis – „Valiuta ir bendroji faktūrinė vertė“</text:span></text:p>
      <text:p text:style-name="P817">Nurodoma valiuta, kuria, remiantis pateikta sąskaita- faktūra, deklaruojama prekių vertė, ir bendroji faktūrinė vertė.</text:p>
      <text:p text:style-name="P818">Pirmojoje skiltyje nurodomas valiutos, kuria deklaruojama prekių vertė, raidinis kodas iš Pasaulio šalių ir teritorijų valiutų, naudojamų deklaruojant prekes Lietuvos muitinėje, registro išrašo.</text:p>
      <text:p text:style-name="P819">Antrojoje skiltyje skaičiais nurodoma bendroji deklaruojamų prekių faktūrinė vertė, pagal apvalinimo taisykles suapvalinta iki sveiko skaičiaus.</text:p>
      <text:p text:style-name="P820"/>
      <text:p text:style-name="P821"><text:span text:style-name="T822">23 langelis – „Kursas“</text:span></text:p>
      <text:p text:style-name="P823">Nurodomas valiutos, kuria deklaruojama prekių vertė, oficialus Lietuvos banko nustatytas kursas, galiojantis Bendrojo dokumento muitinio įforminimo dieną.</text:p>
      <text:p text:style-name="P824"/>
      <text:p text:style-name="P825"><text:span text:style-name="T826">24 langelis – „Sandorio rūšis“</text:span></text:p>
      <text:p text:style-name="P827">Specialiai pažymėtame langelio lauke nurodomas sandorio rūšies skaitmeninis kodas iš Transakcijų (sandorių) tipų ir jų rūšių klasifikatoriaus.</text:p>
      <text:p text:style-name="P828"/>
      <text:p text:style-name="P829"><text:span text:style-name="T830">25 langelis – „Transporto rūšis pasienyje“</text:span></text:p>
      <text:p text:style-name="P831">Nurodomas aktyviosios transporto priemonės rūšies, kuria prekės gabenamos per Lietuvos Respublikos muitų sieną, skaitmeninis kodas iš Transporto tipų ir rūšių klasifikatoriaus.</text:p>
      <text:p text:style-name="P832"/>
      <text:p text:style-name="P833"><text:span text:style-name="T834">26 langelis – „Vidaus transporto rūšis“</text:span></text:p>
      <text:p text:style-name="P835">Nurodomas transporto, iš kurio, atlikus importo muitinį įforminimą, iškraunamos prekės, rūšies skaitmeninis kodas iš Transporto tipų ir rūšių klasifikatoriaus.</text:p>
      <text:p text:style-name="P836"/>
      <text:p text:style-name="P837"><text:span text:style-name="T838">27 langelis – „Iškrovimo vieta“</text:span></text:p>
      <text:p text:style-name="P839">Nurodoma vieta (miestas), kurioje prekės iškraunamos iš aktyviosios transporto priemonės.</text:p>
      <text:p text:style-name="P840">Specialiai pažymėtame langelio lauke nurodomos muitinės įstaigos, kurioje atliekamas importo muitinis įforminimas, kodas iš Muitinės įstaigų klasifikatoriaus.</text:p>
      <text:p text:style-name="P841"/>
      <text:p text:style-name="P842"><text:span text:style-name="T843">28 langelis – „Finansiniai ir banko duomenys“</text:span></text:p>
      <text:p text:style-name="P844">Viršutinėje langelio dalyje nurodoma asmens (eksportuotojo, deklaranto), mokančio eksporto muitus ir mokesčius, atsiskaitomosios sąskaitos numeris.</text:p>
      <text:p text:style-name="P845">Apatinėje langelio dalyje nurodoma Lietuvos Respublikos banko įstaigos, kurioje atidaryta ši atsiskaitomoji sąskaita, pavadinimas, banko įstaigos kodas.</text:p>
      <text:p text:style-name="P846">Tuo atveju, kai asmuo neturi atsiskaitomosios sąskaitos Lietuvos Respublikos banko įstaigoje ir muitus arba mokesčius moka grynaisiais pinigais, langelis nepildomas.</text:p>
      <text:p text:style-name="P847"/>
      <text:p text:style-name="P848"><text:span text:style-name="T849">29 langelis – „Atvykimo per sieną įstaiga“</text:span></text:p>
      <text:p text:style-name="P850">Nurodomas sutrumpintas muitinės įstaigos, per kurią prekės įvežamos į Lietuvos Respublikos muitų teritoriją, pavadinimas ir skaitmeninis kodas iš Muitinės įstaigų klasifikatoriaus.</text:p>
      <text:p text:style-name="P851"/>
      <text:p text:style-name="P852"><text:span text:style-name="T853">31 langelis – „Krovinio vietos ir prekės aprašymas“</text:span></text:p>
      <text:soft-page-break/>
      <text:p text:style-name="P854">Langelio viršutiniojoje dalyje nurodomas skaitmuo 1 ir krovinio vietų tipas ir skaičius, duomenys apie markiravimą. Jei prekės gabenamos konteineriuose, turi būti nurodyti konteinerių numeriai.</text:p>
      <text:p text:style-name="P855">Jeigu prekė, aprašoma šiame langelyje, užima ne visą krovinio vietą ar ne visą konteinerį, langelyje nurodoma „dalis dėžės“, „dalis konteinerio“ ir t. t.</text:p>
      <text:p text:style-name="P856">Jeigu prekė, aprašoma šiame langelyje, gabenama nesupakuota, turi būti nurodytas prekės kiekis arba „nesupakuotas/birus krovinys“.</text:p>
      <text:p text:style-name="P857">Langelio viduriniojoje dalyje nurodomas skaitmuo 2 ir prekės pavadinimas pagal Lietuvos Respublikos muitų tarifų nomenklatūrą.</text:p>
      <text:p text:style-name="P858">Prekė turi būti aprašoma taip, kad pakaktų duomenų ją vienareikšmiai identifikuoti, muitams bei mokesčiams apskaičiuoti, prekių importo draudimams bei apribojimams taikyti (pvz., nurodomas alkoholinio gėrimo stiprumas, benzino markė ir pan.).</text:p>
      <text:p text:style-name="P859">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860">Neužpildyti langeliai „Krovinio vietos ir prekės aprašymas“ papildomajame lape perbraukiami.</text:p>
      <text:p text:style-name="P861">Jeigu vietoje papildomųjų lapų naudojami specifikacijos lapai, langelis pildomas šios instrukcijos 6 dalyje nustatyta tvarka.</text:p>
      <text:p text:style-name="P862"/>
      <text:p text:style-name="P863"><text:span text:style-name="T864">32 langelis – „Prekė Nr.“</text:span></text:p>
      <text:p text:style-name="P865">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866">Antroji skiltis nepildoma.</text:p>
      <text:p text:style-name="P867">Prekių, deklaruojamų viename Bendrajame dokumente su papildomaisiais lapais, pavadinimų skaičius negali viršyti 999. Viršijus šį skaičių, turi būti pildomas kitas Bendrasis dokumentas.</text:p>
      <text:p text:style-name="P868">Langelis nepildomas, jei vietoje papildomųjų lapų šios instrukcijos 6 dalyje nustatytais atvejais naudojami specifikacijos lapai.</text:p>
      <text:p text:style-name="P869"/>
      <text:p text:style-name="P870"><text:span text:style-name="T871">33 langelis – „Prekės kodas“</text:span></text:p>
      <text:p text:style-name="P872">Pirmojoje langelio skiltyje nurodomi aštuoni prekės kodo pagal Lietuvos Respublikos muitų tarifų nomenklatūrą skaitmenys.</text:p>
      <text:p text:style-name="P873">Antrojoje langelio skiltyje nurodomas devintasis prekės kodo pagal Lietuvos Respublikos muitų tarifų nomenklatūrą skaitmuo.</text:p>
      <text:p text:style-name="P874">Trečioji ir ketvirtoji skiltys nepildomos.</text:p>
      <text:p text:style-name="P875">Penktojoje skiltyje nurodomas akcizo kodas iš Akcizų klasifikatoriaus, jei už prekes nustatytas akcizas.</text:p>
      <text:p text:style-name="P876"/>
      <text:p text:style-name="P877"><text:span text:style-name="T878">34 langelis – „Kilmės šalies kodas“</text:span></text:p>
      <text:p text:style-name="P879">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880">Langelio b skiltis nepildoma.</text:p>
      <text:p text:style-name="P881"/>
      <text:p text:style-name="P882"><text:span text:style-name="T883">35 langelis – „Masė bruto (kg)“</text:span></text:p>
      <text:soft-page-break/>
      <text:p text:style-name="P884">Nurodoma 31 langelyje aprašytos prekės masė bruto kilogramais, pagal apvalinimo taisykles suapvalinta iki sveiko skaičiaus. Jeigu masė bruto mažesnė už 1 kilogramą, suapvalinama iki 1 kilogramo.</text:p>
      <text:p text:style-name="P885">Masė bruto – tai bendra prekės masė, įskaitant įpakavimo svorį, bet neįskaitant konteinerių, vagonų ir kitų transporto priemonių masės.</text:p>
      <text:p text:style-name="P886"/>
      <text:p text:style-name="P887"><text:span text:style-name="T888">36 langelis – „Preferencija“</text:span></text:p>
      <text:p text:style-name="P889">Pildomas tik importo vidaus vartojimo muitinės procedūros atveju. Nurodomas preferencijos raidinis kodas iš Preferencijų registro.</text:p>
      <text:p text:style-name="P890"/>
      <text:p text:style-name="P891"><text:span text:style-name="T892">37 langelis – „Procedūra“</text:span></text:p>
      <text:p text:style-name="P893">Pirmojoje skiltyje nurodomas skaitmeninis procedūros kodas, kuris sudaromas remiantis Muitinės procedūrų, naudojamų statistikoje, klasifikatoriuje pateiktais kodais.</text:p>
      <text:p text:style-name="P894">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895">Antroji skiltis nepildoma.</text:p>
      <text:p text:style-name="P896"/>
      <text:p text:style-name="P897"><text:span text:style-name="T898">38 langelis – „Masė neto (kg)“</text:span></text:p>
      <text:p text:style-name="P899">Nurodoma nesuapvalinata 31 langelyje aprašytos prekės masė neto kilogramais, nurodant ją trijų ženklų po kablelio (vieno gramo) tikslumu.</text:p>
      <text:p text:style-name="P900">Masė neto – tai prekės masė be įpakavimo.</text:p>
      <text:p text:style-name="P901"/>
      <text:p text:style-name="P902"><text:span text:style-name="T903">39 langelis – „Kvota“</text:span></text:p>
      <text:p text:style-name="P904">Pildomas, jei prekių įvežimui taikomos importo kvotos, įskaitant tarifines kvotas.</text:p>
      <text:p text:style-name="P905">Nurodomas kvotos numeris.</text:p>
      <text:p text:style-name="P906"/>
      <text:p text:style-name="P907"><text:span text:style-name="T908">40 langelis – „Bendroji deklaracija/Pirminis dokumentas“</text:span></text:p>
      <text:p text:style-name="P909">Nurodomas pirminio dokumento (laivo manifesto, lėktuvo manifesto arba Carnet TIR knygelės), pateikto muitiniam tikrinimui, pavadinimas, numeris ir jo įforminimo data.</text:p>
      <text:p text:style-name="P910"/>
      <text:p text:style-name="P911"><text:span text:style-name="T912">41 langelis – „Papildomas mato vienetas“</text:span></text:p>
      <text:p text:style-name="P913">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914">Langelis nepildomas, jei vietoje papildomųjų lapų šios instrukcijos 6 dalyje nustatytais atvejais naudojami specifikacijos lapai.</text:p>
      <text:p text:style-name="P915"/>
      <text:p text:style-name="P916"><text:span text:style-name="T917">42 langelis – „Prekės vertė“</text:span></text:p>
      <text:p text:style-name="P918">Nurodoma 31 langelyje aprašytos prekės faktūrinė vertė, išreikšta 22 langelyje nurodyta valiuta, pagal apvalinimo taisykles suapvalinta iki sveiko skaičiaus. Vertė nurodoma, remiantis pateikta sąskaita-faktūra.</text:p>
      <text:p text:style-name="P919">Langelis nepildomas, jei vietoje papildomųjų lapų šios instrukcijos 6 dalyje nustatytais atvejais naudojami specifikacijos lapai.</text:p>
      <text:p text:style-name="P920"/>
      <text:p text:style-name="P921"><text:span text:style-name="T922">43 langelis – „Vertės nustatymo metodo kodas“</text:span></text:p>
      <text:p text:style-name="P923">Nurodomas muitinės vertės nustatymo metodo kodas iš Muitinės vertės nustatymo metodų registro.</text:p>
      <text:p text:style-name="P924"/>
      <text:p text:style-name="P925"><text:span text:style-name="T926">44 langelis – „Papildoma informacija (pateikiami dokumentai), sertifikatai ir leidimai“</text:span></text:p>
      <text:p text:style-name="P927">Nurodomi muitiniam tikrinimui pateikti dokumentai (prieš kiekvieno tipo dokumentą įrašomas skaitmeninis dokumento tipo kodas):</text:p>
      <text:soft-page-break/>
      <text:p text:style-name="P928">1 – transporto dokumento (važtaraščio, CMR-važtaraščio ir kt., išskyrus Carnet TIR knygelę) pavadinimas, numeris, data (pvz., CMR Nr. 5643, 94 02 15);</text:p>
      <text:p text:style-name="P929">2 – sutarties (kontrakto) numeris, sudarymo data;</text:p>
      <text:p text:style-name="P930">3 – valstybinių institucijų leidimų numeriai ir išdavimo datos (nurodyti valstybinės institucijos pavadinimą), jei prekių gabenimas reglamentuojamas šių institucijų leidimais;</text:p>
      <text:p text:style-name="P931">4 – sąskaitos-faktūros (invoice) numeris, data;</text:p>
      <text:p text:style-name="P932">5 – iškrovimo akto numeris, data;</text:p>
      <text:p text:style-name="P933">6 – Bendrojo dokumento (krovinio lydraščio) numeris, muitinio įforminimo data;</text:p>
      <text:p text:style-name="P934">7 – kilmės sertifikato tipas, numeris, išdavimo data;</text:p>
      <text:p text:style-name="P935">8 – muitinės sąskaitos (vertės deklaracijos) numeris, išdavimo data;</text:p>
      <text:p text:style-name="P936">9 – kiti dokumentai. Nurodomas dokumento pavadinimas, numeris, data.</text:p>
      <text:p text:style-name="P937"/>
      <text:p text:style-name="P938"><text:span text:style-name="T939">45 langelis – „Patikslinimas“</text:span></text:p>
      <text:p text:style-name="P940">Su „+“ ženklu nurodomos išlaidos, pridedamos prie 42 langelyje „Prekės vertė“ nurodytos faktūrinės vertės, apskaičiuojant prekių muitinę vertę.</text:p>
      <text:p text:style-name="P941">Su „-“ ženklu nurodomos išlaidos, atimamos iš 42 langelyje „Prekės vertė“ nurodytos faktūrinės vertės, apskaičiuojant prekių muitinę vertę.</text:p>
      <text:p text:style-name="P942">Išlaidos nurodomos litais, suapvalinus pagal apvalinimo taisykles iki sveiko skaičiaus.</text:p>
      <text:p text:style-name="P943">Langelis nepildomas, jeigu Bendruoju dokumentu deklaruojama vieno pavadinimo prekė, Bendrojo dokumento 20 langelio „Pristatymo sąlygos“ pirmojoje skiltyje nurodyta CIF arba vietoje papildomųjų lapų šios instrukcijos 6 dalyje nustatytais atvejais naudojami specifikacijos lapai.</text:p>
      <text:p text:style-name="P944"/>
      <text:p text:style-name="P945"><text:span text:style-name="T946">46 langelis – „Statistinė vertė“</text:span></text:p>
      <text:p text:style-name="P947">Nurodoma 31 langelyje aprašytos prekės muitinė vertė litais, pagal apvalinimo taisykles suapvalinta iki sveiko skaičiaus.</text:p>
      <text:p text:style-name="P948">Prekės muitinė vertė apskaičiuojama prie prekės faktūrinės vertės, nurodytos 42 langelyje, pridedant arba iš jos atimant išlaidas, nurodytas 45 langelyje.</text:p>
      <text:p text:style-name="P949">Langelis nepildomas, jei vietoje papildomųjų lapų šios instrukcijos 6 dalyje nustatytais atvejais naudojami specifikacijos lapai.</text:p>
      <text:p text:style-name="P950"/>
      <text:p text:style-name="P951"><text:span text:style-name="T952">47 langelis – „Mokesčių apskaičiavimas“</text:span></text:p>
      <text:p text:style-name="P953">Pirmoje dalyje „Tipas“ nurodomi skaitmeniniai muitų arba mokesčių kodai iš Eksporto ir importo mokesčių klasifikatoriaus.</text:p>
      <text:p text:style-name="P954">Antroje dalyje „Mokesčio pagrindas“ nurodoma:</text:p>
      <text:p text:style-name="P955">vertybinio muito atveju – prekių vertė (žr. 46 langelį);</text:p>
      <text:p text:style-name="P956">specifinio muito atveju – prekių kiekis (žr. 31 langelį);</text:p>
      <text:p text:style-name="P957">mišraus muito atveju taikomas specifinis arba vertybinis muitas, pagal tai, kuris iš jų didesnis;</text:p>
      <text:p text:style-name="P958">kitų mokesčių atveju – vertė arba kiekis, nuo kurių skaičiuojamas mokestis.</text:p>
      <text:p text:style-name="P959">Trečioje dalyje „Norma“ nurodoma nustatyta muito arba mokesčio norma.</text:p>
      <text:p text:style-name="P960">Ketvirtoje dalyje „Suma“ nurodoma apskaičiuota muito arba mokesčio suma.</text:p>
      <text:p text:style-name="P961">Penktoje dalyje „Mokėjimo būdas“ nurodoma:</text:p>
      <text:p text:style-name="P962">„M“ – muitas arba mokestis mokamas (importo vidaus vartojimui muitinės procedūros atveju);</text:p>
      <text:p text:style-name="P963">„A“ – mokėjimas atidėtas;</text:p>
      <text:p text:style-name="P964">„N“ – prekės nuo muito arba mokesčio mokėjimo atleistos (Muitų tarifų įstatymo 13 straipsnyje, tarptautinėse sutartyse, kituose teisės aktuose nustatytais atvejais);</text:p>
      <text:p text:style-name="P965">„S“ – prekės nuo muito arba mokesčio mokėjimo sąlyginai atleistos (laikinai įvežant, laikinai įvežant perdirbti prekes ir prekes ir muitinio sandėliavimo procedūrų atvejais);</text:p>
      <text:p text:style-name="P966">„I“ – mokesčių sumokėjimą kontroliuoja Mokesčių inspekcija (pridėtinės vertės mokesčiui).</text:p>
      <text:soft-page-break/>
      <text:p text:style-name="P967">Visiems muitams ir mokesčiams turi būti taikomas tas pats mokėjimo būdas, išskyrus pridėtinės vertės mokesčio mokėjimą Mokesčių inspekcijoje arba kai prekės nuo muito arba mokesčio mokėjimo atleistos.</text:p>
      <text:p text:style-name="P968">Šeštojoje dalyje „Iš viso“ nurodoma bendra suma, kurią priklauso sumokėti už vieno pavadinimo prekes.</text:p>
      <text:p text:style-name="P969">Paskutiniojo papildomojo lapo dalyje „Iš viso“ nurodoma bendra suma, kurią priklauso sumokėti už visas deklaruojamas Bendruoju dokumentu prekes.</text:p>
      <text:p text:style-name="P970">Muitai ir mokesčiai turi būti apskaičiuoti litais.</text:p>
      <text:p text:style-name="P971">Jei muitai arba mokesčiai (akcizai, pridėtinės vertės mokestis) nenustatyti, langelis perbraukiamas.</text:p>
      <text:p text:style-name="P972"/>
      <text:p text:style-name="P973"><text:span text:style-name="T974">48 langelis – „Mokėjimo atidėjimas“</text:span></text:p>
      <text:p text:style-name="P975">Nurodoma data, iki kurios atidėtas mokesčių mokėjimas, ir dokumento (garantijos), pagal kurį mokėjimas atidėtas, sutrumpintas pavadinimas ir numeris.</text:p>
      <text:p text:style-name="P976">Nurodoma:</text:p>
      <text:p text:style-name="P977">DP – kai pateikiamas draudimo polisas;</text:p>
      <text:p text:style-name="P978">BG – kai pateikiamas banko laidavimo dokumentas;</text:p>
      <text:p text:style-name="P979">GR – kai pateikiamas garantinis raštas;</text:p>
      <text:p text:style-name="P980">UZ – kai mokamas užstatas.</text:p>
      <text:p text:style-name="P981"/>
      <text:p text:style-name="P982"><text:span text:style-name="T983">49 langelis – „Muitinės sandėlis“</text:span></text:p>
      <text:p text:style-name="P984">Pildomas tuo atveju, kai prekės perkraunamos importo- eksporto terminaluose, laikomos muitinės sandėliuose, importuojamos vidaus vartojimui, laikinai įvežamos arba laikinai įvežamos perdirbti iš muitinės sandėlių.</text:p>
      <text:p text:style-name="P985">Nurodomas muitinės sandėlio sutrumpintas pavadinimas ir kodas iš Muitinės sandėlių registro.</text:p>
      <text:p text:style-name="P986"/>
      <text:p text:style-name="P987"><text:span text:style-name="T988">54 langelis – „Vieta ir data; Deklaranto/Atstovo pavadinimas (vardas, pavardė) ir parašas“</text:span></text:p>
      <text:p text:style-name="P989">Nurodoma deklaranto, įrašyto 14 langelyje, atstovo vardas ir pavardė, Bendrojo dokumento užpildymo data ir vieta.</text:p>
      <text:p text:style-name="P990">Bendrajame dokumente pateikti duomenys tvirtinami deklaranto atstovo parašu ir deklaranto antspaudu (arba spaudu, suderintu su muitinės įstaiga).</text:p>
      <text:p text:style-name="P991">Jei prekes deklaruoja keleivis, šiame langelyje pakartojama 14 langelyje įrašyta informacija. Šiuo atveju krovinio deklaracijoje pateikti duomenys tvirtinami tik keleivio parašu.</text:p>
      <text:p text:style-name="P992"/>
      <text:p text:style-name="P993"><text:span text:style-name="T994">5. BENDROJO DOKUMENTO PILDYMAS PREKIŲ TRANZITO ATVEJU</text:span></text:p>
      <text:p text:style-name="P995"/>
      <text:p text:style-name="P996">Deklaruojant prekes, kurios gabenamos taikant muitinio tranzito procedūrą, naudojamas Bendrojo dokumento tranzito rinkinys (1, 4, 5 ir 7 egzemplioriai). Deklaruojant eksportuojamas prekes, eksporto ir tranzito muitinės procedūroms Bendrasis dokumentas pildomas šios instrukcijos 3 dalyje nustatyta tvarka.</text:p>
      <text:p text:style-name="P997">Procedūros vykdytojas privalo užpildyti šiuos Bendrojo dokumento langelius: 1, 2, 3, 4, 5, 6, 7, 8, 15, 17, 18, 19, 21, 25, 26, 31, 32, 33, 35, 38, 40, 44, 50, 51, 52, 53, 55 ir 56. Kiti langeliai nepildomi.</text:p>
      <text:p text:style-name="P998"/>
      <text:p text:style-name="P999">Langelių pildymo tvarka</text:p>
      <text:p text:style-name="P1000"/>
      <text:p text:style-name="P1001"><text:span text:style-name="T1002">1 langelis – „Deklaracija“</text:span></text:p>
      <text:p text:style-name="P1003">Pirmoji ir antroji skiltis nepildomos.</text:p>
      <text:p text:style-name="P1004">Trečiojoje skiltyje nurodoma:</text:p>
      <text:soft-page-break/>
      <text:p text:style-name="P1005">TR – tranzito per Lietuvos Respublikos muitų teritoriją atveju, kai prekės iš užsienio gabenamos į neapmuitinamas parduotuves, kai prekės gabenamos iš vienos muitinės įstaigos į kitą ne per Lietuvos Respublikos muitų teritoriją, kai laivų ir lėktuvų atsargos tiekiamos iš užsienio (išorinio tranzito atveju);</text:p>
      <text:p text:style-name="P1006">TV – kitais muitinio tranzito atvejais (vidinio tranzito atveju).</text:p>
      <text:p text:style-name="P1007"/>
      <text:p text:style-name="P1008"><text:span text:style-name="T1009">2 langelis – „Siuntėjas/Eksportuotojas“</text:span></text:p>
      <text:p text:style-name="P1010">Išorinio tranzito, išskyrus prekių gabenimą iš vienos muitinės įstaigos į kitą ne per Lietuvos Respublikos muitų teritoriją, ir vidinio tranzito į Lietuvos Respublikos muitų teritorijos viduje esančią muitinės įstaigą atveju nurodomas prekių siuntėjo (užsienio asmens) pavadinimas ir buveinės adresas.</text:p>
      <text:p text:style-name="P1011">Gabenant tranzitu prekes iš vienos muitinės įstaigos į kitą ne per Lietuvos Respublikos muitų teritoriją ir prekes, kurioms įforminta negrąžinamo eksporto procedūra, langelyje nurodomas Lietuvos Respublikoje registruoto asmens (išskyrus keleivius) pavadinimas, buveinės adresas ir asmenį identifikuojantis kodas:</text:p>
      <text:p text:style-name="P1012">juridiniams asmenims, įtrauktiems į Laikinąjį valstybinių ir visuomeninių įstaigų ir organizacijų klasifikatorių – septynženklis kodas iš šio klasifikatoriaus;</text:p>
      <text:p text:style-name="P1013">asmenims, įtrauktiems į Įmonių (organizacijų, įstaigų ir kt.) rejestrą – septynženklis kodas iš šio rejestro;</text:p>
      <text:p text:style-name="P1014">ūkio subjektams, neturintiems juridinio asmens statuso (fiziniams asmenims), neįtrauktiems į Įmonių (organizacijų, įstaigų ir kt.) rejestrą – paso numeris.</text:p>
      <text:p text:style-name="P1015">Jeigu gabenant tranzitu prekes, kurioms įforminta negrąžinamo eksporto procedūra, vienas vežėjas veža kelių siuntėjų (eksportuotojų) siunčiamas prekes, langelyje įrašoma „Įvairūs“. Prie Bendrojo dokumento turi būti pridėti šios instrukcijos 6 dalyje nustatyta tvarka užpildyti specifikacijos lapai.</text:p>
      <text:p text:style-name="P1016">Jei prekes (daiktus) tranzitu gabena keleivis, langelyje nurodoma keleivio vardas, pavardė, gyvenamoji (registracijos arba paso išdavimo) vieta ir paso numeris.</text:p>
      <text:p text:style-name="P1017"/>
      <text:p text:style-name="P1018"><text:span text:style-name="T1019">3 langelis – „Lapai“</text:span></text:p>
      <text:p text:style-name="P1020">Pirmojoje skiltyje nurodomas Bendrojo dokumento lapo eilės numeris, antrojoje – Bendrojo dokumento lapų bendras skaičius, įskaitant papildomuosius lapus.</text:p>
      <text:p text:style-name="P1021">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22"/>
      <text:p text:style-name="P1023"><text:span text:style-name="T1024">4 langelis – „Krovimo sąrašai“</text:span></text:p>
      <text:p text:style-name="P1025">Pildomas, jei šios instrukcijos 6 dalyje nustatytais atvejais pildomi specifikacijos lapai.</text:p>
      <text:p text:style-name="P1026">Nurodomas specifikacijos lapų skaičius.</text:p>
      <text:p text:style-name="P1027"/>
      <text:p text:style-name="P1028"><text:span text:style-name="T1029">5 langelis – „Iš viso prekių“</text:span></text:p>
      <text:p text:style-name="P1030">Nurodomas bendras deklaruojamų prekių pavadinimų, nurodytų Bendrajame dokumente ir papildomųjų lapų langeliuose „Krovinio vietos ir prekės aprašymas“ (31 langelis), skaičius.</text:p>
      <text:p text:style-name="P1031">Bendras vienu Bendruoju dokumentu deklaruojamų prekių pavadinimų skaičius negali viršyti 999.</text:p>
      <text:p text:style-name="P1032">Naudojant specifikacijos lapus, šios instrukcijos 6 dalyje nustatytais atvejais langelyje nurodomas bendras deklaruojamų prekių pavadinimų, nurodytų specifikacijos lapuose, skaičius.</text:p>
      <text:p text:style-name="P1033"/>
      <text:p text:style-name="P1034"><text:span text:style-name="T1035">6 langelis – „Iš viso vietų“</text:span></text:p>
      <text:p text:style-name="P1036">Nurodomas bendras deklaruojamų krovinio vietų (maišų, dėžių, ryšulių ar kitų pakuočių) skaičius. Jeigu per Lietuvos Respublikos muitų sieną gabenamos nesupakuotos, birios, skystos prekės, elektros energija, dujos ar nafta vamzdynais, langelyje nurodoma – „0“.</text:p>
      <text:p text:style-name="P1037"/>
      <text:p text:style-name="P1038"><text:span text:style-name="T1039">7 langelis – „Registracijos numeris“</text:span></text:p>
      <text:p text:style-name="P1040">Pildomas, jei muitinio tranzito procedūros vykdytojas (vežėjas) pageidauja savo reikmėms suteikti Bendrajam dokumentui numerį.</text:p>
      <text:p text:style-name="P1041"/>
      <text:p text:style-name="P1042"><text:span text:style-name="T1043">8 langelis – „Gavėjas/Importuotojas“</text:span></text:p>
      <text:p text:style-name="P1044">Išorinio tranzito atveju, išskyrus prekių gabenimą iš vienos muitinės įstaigos į kitą ne per Lietuvos Respublikos muitų teritoriją, prekių gabenimą į neapmuitinamas parduotuves bei laivų ir lėktuvų atsargų tiekimą, ir gabenant tranzitu prekes, kurioms buvo įforminta negrąžinamo eksporto muitinės procedūra, nurodomas prekių gavėjo (užsienio asmens) pavadinimas ir buveinės adresas.</text:p>
      <text:p text:style-name="P1045">Jeigu prekės gabenamos keliems gavėjams vienoje šalyje, langelyje įrašoma „Įvairūs“. Prie Bendrojo dokumento turi būti pridėtas gavėjų (importuotojų) sąrašas (3 egzemplioriai), kuriame nurodyti prekių gavėjų pavadinimai ir buveinių adresai.</text:p>
      <text:p text:style-name="P1046">Gabenant prekes iš vienos muitinės įstaigos į kitą ne per Lietuvos Respublikos muitų teritoriją, gabenant prekes į neapmuitinamas parduotuves bei tiekiant laivų ir lėktuvų atsargas, taip pat vidinio tranzito į Lietuvos Respublikos muitų teritorijos viduje esančią muitinės įstaigą atveju langelyje nurodomas Lietuvos Respublikoje registruoto asmens (išskyrus keleivius) pavadinimas, buveinės adresas ir asmenį identifikuojantis kodas:</text:p>
      <text:p text:style-name="P1047">juridiniams asmenims, įtrauktiems į Ministerijų, departamentų ir kitų valstybinių tarnybų klasifikatorių – keturženklis kodas iš šio klasifikatoriaus;</text:p>
      <text:p text:style-name="P1048">asmenims, įtrauktiems į Įmonių (organizacijų, įstaigų ir kt.) rejestrą – septynženklis kodas iš šio rejestro;</text:p>
      <text:p text:style-name="P1049">ūkio subjektams, neturintiems juridinio asmens statuso (fiziniams asmenims), neįtrauktiems į Įmonių (organizacijų, įstaigų ir kt.) rejestrą – paso numeris.</text:p>
      <text:p text:style-name="P1050">Jei prekes (daiktus) tranzitu gabena keleivis, langelyje nurodoma keleivio vardas, pavardė, gyvenamoji (registracijos arba paso išdavimo) vieta ir paso numeris.</text:p>
      <text:p text:style-name="P1051"/>
      <text:p text:style-name="P1052"><text:span text:style-name="T1053">15 langelis – „Šalis siuntėja“</text:span></text:p>
      <text:p text:style-name="P1054">Nurodoma šalies siuntėjos pavadinimas ir kodas iš Pasaulio šalių ir teritorijų registro.</text:p>
      <text:p text:style-name="P1055"/>
      <text:p text:style-name="P1056"><text:span text:style-name="T1057">17 langelis – „Šalis gavėja“</text:span></text:p>
      <text:p text:style-name="P1058">Nurodoma šalies gavėjos pavadinimas ir kodas iš Pasaulio šalių ir teritorijų registro.</text:p>
      <text:p text:style-name="P1059"/>
      <text:p text:style-name="P1060"><text:span text:style-name="T1061">18 langelis – „Transporto priemonė ir jos priklausomybė išvykstant“</text:span></text:p>
      <text:p text:style-name="P1062">Nurodomi duomenys apie transporto priemonę, kuria prekės įvežamos į Lietuvos Respublikos muitų teritoriją (laivo pavadinimas, geležinkelio sąstato vagono numeris, lėktuvo numeris, automobilio markė bei registracijos numeris ir pan.).</text:p>
      <text:p text:style-name="P1063">Specialiai pažymėtame lauke nurodomas šalies, kuriai priklauso transporto priemonė, dviraidis kodas iš Pasaulio šalių ir teritorijų registro.</text:p>
      <text:p text:style-name="P1064">Šiame langelyje turi būti nurodomi visų transporto priemonių numeriai, jeigu jie skiriasi (pvz., vilkiko ir puspriekabės arba priekabos) ir šalies, kuriai priklauso aktyvioji transporto priemonė (pvz., vilkikas), kodas.</text:p>
      <text:p text:style-name="P1065">Siunčiant prekes paštu arba gabenant stacionariuoju transportu, langelis nepildomas.</text:p>
      <text:p text:style-name="P1066">Gabenant prekes geležinkeliu, neturi būti nurodomas šalies, kuriai priklauso transportas, kodas.</text:p>
      <text:p text:style-name="P1067"/>
      <text:p text:style-name="P1068"><text:span text:style-name="T1069">19 langelis – „Konteineris“</text:span></text:p>
      <text:p text:style-name="P1070">Nurodoma:</text:p>
      <text:p text:style-name="P1071">1 – jeigu prekės gabenamos per Lietuvos Respublikos muitų sieną konteineryje;</text:p>
      <text:p text:style-name="P1072">0 – jeigu prekės gabenamos per Lietuvos Respublikos muitų sieną ne konteineryje.</text:p>
      <text:p text:style-name="P1073"/>
      <text:p text:style-name="P1074"><text:span text:style-name="T1075">21 langelis – „Aktyvioji transporto priemonė ir jos priklausomybė vykstant per sieną“</text:span></text:p>
      <text:soft-page-break/>
      <text:p text:style-name="P1076">Nurodomi duomenys apie aktyviąją transporto priemonę (laivo pavadinimas, geležinkelio sąstato vagono numeris, lėktuvo numeris, automobilio markė bei registracijos numeris ir pan.), kuria prekės bus išvežamos iš Lietuvos Respublikos muitų teritorijos.</text:p>
      <text:p text:style-name="P1077">Pildomas pagal aktyviosios transporto priemonės priklausomybę, išskyrus tuos atvejus, kai prekės siunčiamos paštu, gabenamos geležinkeliu arba stacionariuoju transportu.</text:p>
      <text:p text:style-name="P1078">Siunčiant prekes paštu arba gabenant stacionariuoju transportu, langelis nepildomas.</text:p>
      <text:p text:style-name="P1079">Gabenant prekes geležinkeliu, neturi būti nurodomas šalies, kuriai priklauso transporto priemonė, kodas.</text:p>
      <text:p text:style-name="P1080">Specialiai pažymėtame langelio lauke nurodomas šalies, kuriai priklauso transporto priemonė, dviraidis kodas iš Pasaulio šalių ir teritorijų registro.</text:p>
      <text:p text:style-name="P1081">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082"/>
      <text:p text:style-name="P1083"><text:span text:style-name="T1084">25 langelis – „Transporto rūšis pasienyje“</text:span></text:p>
      <text:p text:style-name="P1085">Pildomas, jei skiriasi nuo 26 langelio „Vidaus transporto rūšis“.</text:p>
      <text:p text:style-name="P1086">Nurodomas aktyviosios transporto priemonės, kuria prekės išvežamos iš Lietuvos Respublikos muitų teritorijos, rūšies skaitmeninis kodas iš Transporto tipų ir rūšių klasifikatoriaus.</text:p>
      <text:p text:style-name="P1087"/>
      <text:p text:style-name="P1088"><text:span text:style-name="T1089">26 langelis – „Vidaus transporto rūšis“</text:span></text:p>
      <text:p text:style-name="P1090">Nurodomas transporto priemonės, kuria prekės įvežamos į Lietuvos Respublikos muitų teritoriją, rūšies skaitmeninis kodas iš Transporto tipų ir rūšių klasifikatoriaus.</text:p>
      <text:p text:style-name="P1091"/>
      <text:p text:style-name="P1092"><text:span text:style-name="T1093">31 langelis – „Krovinio vietos ir prekės aprašymas“</text:span></text:p>
      <text:p text:style-name="P1094">Langelio viršutiniojoje dalyje nurodomas skaitmuo 1 ir krovinio vietų tipas ir skaičius, duomenys apie markiravimą. Jei prekės gabenamos konteineriuose, turi būti nurodyti konteinerių numeriai.</text:p>
      <text:p text:style-name="P1095">Jeigu prekė, aprašoma šiame langelyje, užima ne visą krovinio vietą ar ne visą konteinerį, langelyje nurodoma „dalis dėžės“, „dalis konteinerio“ ir t. t.</text:p>
      <text:p text:style-name="P1096">Jeigu prekė, aprašoma šiame langelyje, gabenama nesupakuota, turi būti nurodytas prekės kiekis arba „nesupakuotas/birus krovinys“.</text:p>
      <text:p text:style-name="P1097">Langelio viduriniojoje dalyje nurodomas skaitmuo 2 ir prekės pavadinimas pagal Lietuvos Respublikos muitų tarifų nomenklatūrą.</text:p>
      <text:p text:style-name="P1098">Prekė turi būti aprašoma taip, kad pakaktų duomenų ją vienareikšmiai identifikuoti, muitams bei mokesčiams apskaičiuoti, prekių eksporto ir importo draudimams bei apribojimams taikyti (pvz., nurodomas alkoholinio gėrimo stiprumas, benzino markė ir pan.).</text:p>
      <text:p text:style-name="P1099">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1100">Neužpildyti langeliai „Krovinio vietos ir prekės aprašymas“ papildomajame lape perbraukiami.</text:p>
      <text:p text:style-name="P1101">Jeigu vietoje papildomųjų lapų naudojami specifikacijos lapai, langelis pildomas šios instrukcijos 6 dalyje nustatyta tvarka.</text:p>
      <text:p text:style-name="P1102"/>
      <text:p text:style-name="P1103"><text:span text:style-name="T1104">32 langelis – „Prekė Nr.“</text:span></text:p>
      <text:p text:style-name="P1105">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106">Antroji skiltis nepildoma.</text:p>
      <text:soft-page-break/>
      <text:p text:style-name="P1107">Prekių, deklaruojamų viename Bendrajame dokumente su papildomaisiais lapais, pavadinimų skaičius neturi viršyti 999. Viršijus šį skaičių, turi būti pildomas kitas Bendrasis dokumentas.</text:p>
      <text:p text:style-name="P1108">Langelis nepildomas, jei vietoje papildomųjų lapų šios instrukcijos 6 dalyje nustatytais atvejais naudojami specifikacijos lapai.</text:p>
      <text:p text:style-name="P1109"/>
      <text:p text:style-name="P1110"><text:span text:style-name="T1111">33 langelis – „Prekės kodas“</text:span></text:p>
      <text:p text:style-name="P1112">Pildoma tik pirmoji langelio skiltis.</text:p>
      <text:p text:style-name="P1113">Nurodomi pirmieji keturi prekės kodo pagal Lietuvos Respublikos muitų tarifų nomenklatūrą skaitmenys.</text:p>
      <text:p text:style-name="P1114"/>
      <text:p text:style-name="P1115"><text:span text:style-name="T1116">35 langelis – „Masė bruto (kg)“</text:span></text:p>
      <text:p text:style-name="P1117">Nurodoma 31 langelyje aprašytos prekės masė bruto kilogramais, pagal apvalinimo taisykles suapvalinta iki sveiko skaičiaus. Jeigu masė bruto mažesnė už 1 kilogramą, suapvalinama iki 1 kilogramo.</text:p>
      <text:p text:style-name="P1118">Masė bruto – tai bendra prekės masė, įskaitant įpakavimo svorį, bet neįskaitant konteinerių, vagonų ir kitų transporto priemonių masės.</text:p>
      <text:p text:style-name="P1119"/>
      <text:p text:style-name="P1120"><text:span text:style-name="T1121">38 langelis – „Masė neto (kg)“</text:span></text:p>
      <text:p text:style-name="P1122">Nurodoma nesuapvalinta 31 langelyje aprašytos prekės masė neto kilogramais, nurodant ją trijų ženklų po kablelio (vieno gramo) tikslumu.</text:p>
      <text:p text:style-name="P1123">Masė neto – tai prekės masė be įpakavimo.</text:p>
      <text:p text:style-name="P1124"/>
      <text:p text:style-name="P1125"><text:span text:style-name="T1126">40 langelis – „Bendroji deklaracija/Pirminis dokumentas“</text:span></text:p>
      <text:p text:style-name="P1127">Nurodomas pirminio dokumento (laivo manifesto arba lėktuvo manifesto), pateikto muitiniam tikrinimui, pavadinimas, numeris ir jo įforminimo data.</text:p>
      <text:p text:style-name="P1128"/>
      <text:p text:style-name="P1129"><text:span text:style-name="T1130">44 langelis – „Papildoma informacija (pateikiami dokumentai), sertifikatai ir leidimai“</text:span></text:p>
      <text:p text:style-name="P1131">Nurodomi muitiniam tikrinimui pateikti dokumentai (prieš kiekvieno tipo dokumentą įrašomas skaitmeninis dokumento tipo kodas):</text:p>
      <text:p text:style-name="P1132">1 – transporto dokumento (važtaraščio, CMR – važtaraščio ir kt., išskyrus Carnet TIR knygelę) pavadinimas, numeris, data (pvz., CMR Nr. 5643, 94 02 15);</text:p>
      <text:p text:style-name="P1133">2 – sutarties (kontrakto) numeris, sudarymo data;</text:p>
      <text:p text:style-name="P1134">3 – valstybinių institucijų leidimų numeriai ir išdavimo datos (nurodyti valstybinės institucijos pavadinimą), jei prekių gabenimas reglamentuojamas šių institucijų leidimais;</text:p>
      <text:p text:style-name="P1135">5 – pakrovimo/iškrovimo akto numeris, data;</text:p>
      <text:p text:style-name="P1136">6 – Bendrojo dokumento (krovinio lydraščio) numeris, muitinio įforminimo data;</text:p>
      <text:p text:style-name="P1137">9 – kiti dokumentai. Nurodomas dokumento pavadinimas, numeris, data.</text:p>
      <text:p text:style-name="P1138"/>
      <text:p text:style-name="P1139"><text:span text:style-name="T1140">50 langelis – „Vykdytojas“</text:span></text:p>
      <text:p text:style-name="P1141">Nurodomas muitinio tranzito procedūros vykdytojo (vežėjo), išskyrus keleivius, pavadinimas, buveinės adresas. Jei muitinio tranzito procedūros vykdytojas (vežėjas) yra Lietuvos Respublikos asmuo, nurodomas asmenį identifikuojantis kodas:</text:p>
      <text:p text:style-name="P1142">juridiniams asmenims, įtrauktiems į Laikinąjį valstybinių ir visuomeninių įstaigų ir organizacijų klasifikatorių – septynženklis kodas iš šio klasifikatoriaus;</text:p>
      <text:p text:style-name="P1143">asmenims, įtrauktiems į Įmonių (organizacijų, įstaigų ir kt.) rejestrą – septynženklis kodas iš šio rejestro;</text:p>
      <text:p text:style-name="P1144">ūkio subjektams, neturintiems juridinio asmens statuso (fiziniams asmenims) ir neįtrauktiems į Įmonių (organizacijų, įstaigų ir kt.) rejestrą – paso numeris.</text:p>
      <text:p text:style-name="P1145">Langelio apačioje nurodoma muitinio tranzito procedūros vykdytojo (vežėjo) atstovo vardas ir pavardė, data ir vieta. Duomenys tvirtinami muitinio tranzito procedūros vykdytojo (vežėjo) atstovo parašu.</text:p>
      <text:soft-page-break/>
      <text:p text:style-name="P1146">Jei muitinio tranzito procedūros vykdytojas yra keleivis, langelyje nurodoma keleivio vardas, pavardė, gyvenamoji (paso išdavimo) vieta ir paso numeris.</text:p>
      <text:p text:style-name="P1147"/>
      <text:p text:style-name="P1148"><text:span text:style-name="T1149">51 langelis – „Numatomos tranzito įstaigos (ir šalys)“</text:span></text:p>
      <text:p text:style-name="P1150">Pildomas, jei prekės gabenamos muitinės nustatytu maršrutu. Nurodomi pagrindiniai miestai (rajonų centrai), per kuriuos eina muitinės nustatytas maršrutas (pvz., jei prekės gabenamos muitinės nustatytu maršrutu iš Medininkų į Saločius, langelyje įrašoma: „Vilnius, Ukmergė, Panevėžys, Biržai“).</text:p>
      <text:p text:style-name="P1151"/>
      <text:p text:style-name="P1152"><text:span text:style-name="T1153">52 langelis – „Garantija“</text:span></text:p>
      <text:p text:style-name="P1154">Nurodomas garantijos (užstato), pateiktos įforminant muitinio tranzito procedūrą, sutrumpintas pavadinimas ir numeris.</text:p>
      <text:p text:style-name="P1155">Nurodoma:</text:p>
      <text:p text:style-name="P1156">DP – kai pateikiamas draudimo polisas;</text:p>
      <text:p text:style-name="P1157">BG – kai pateikiamas banko laidavimo dokumentas;</text:p>
      <text:p text:style-name="P1158">GR – kai pateikiamas garantinis raštas;</text:p>
      <text:p text:style-name="P1159">UZ – kai mokamas užstatas.</text:p>
      <text:p text:style-name="P1160"/>
      <text:p text:style-name="P1161"><text:span text:style-name="T1162">53 langelis – „Paskirties įstaiga (ir šalis)“</text:span></text:p>
      <text:p text:style-name="P1163">Nurodomas paskirties įstaigos sutrumpintas pavadinimas ir skaitmeninis kodas iš Muitinės įstaigų klasifikatoriaus.</text:p>
      <text:p text:style-name="P1164"/>
      <text:p text:style-name="P1165"><text:span text:style-name="T1166">55 langelis – „Perkrovimai“</text:span></text:p>
      <text:p text:style-name="P1167">Pildomas, jei prekės, gabenamos taikant muitinio tranzito procedūrą, perkraunamos iš vienos transporto priemonės į kitą.</text:p>
      <text:p text:style-name="P1168">Langelį pildo muitinio tranzito procedūros vykdytojo (vežėjo) atstovas.</text:p>
      <text:p text:style-name="P1169">Pirmojoje langelio eilutėje nurodoma vieta (miestas), kurioje prekės perkraunamos į kitą transporto priemonę, ir muitinės įstaigos, įforminusios prekių perkrovimą, kodas iš Muitinės įstaigų klasifikatoriaus.</text:p>
      <text:p text:style-name="P1170">Antrojoje langelio eilutėje nurodomi duomenys apie transporto priemonę (pildoma taip pat, kaip 18 langelis).</text:p>
      <text:p text:style-name="P1171">Trečioji langelio eilutė pildoma tuo atveju, jei prekės perkrautos į kitą konteinerį. Nurodomas konteinerio, į kurį perkrautos prekės, numeris.</text:p>
      <text:p text:style-name="P1172">Perkrovimas turi būti atliekamas muitinei prižiūrint ir patvirtintas muitinės pareigūno parašu ir spaudu.</text:p>
      <text:p text:style-name="P1173">Jei prekės, gabenamos taikant muitinio tranzito procedūrą, iš vienos transporto priemonės į kitą perkraunamos daugiau kaip du kartus, pildomas kitas Bendrasis dokumentas.</text:p>
      <text:p text:style-name="P1174"/>
      <text:p text:style-name="P1175"><text:span text:style-name="T1176">56 langelis – „Kiti įvykiai gabenant krovinį“</text:span></text:p>
      <text:p text:style-name="P1177">Pildomas avarijų, nelaimingų atsitikimų ir kitais panašiais atvejais. Trumpai aprašomas įvykis.</text:p>
      <text:p text:style-name="P1178">Tuo atveju, kai neperkraunant prekių keičiama tik aktyvioji transporto priemonė (vilkikas), šiame langelyje nurodomi naujosios aktyviosios transporto priemonės (vilkiko) registracijos numeriai.</text:p>
      <text:p text:style-name="P1179">Langelį pildo muitinio tranzito procedūros vykdytojo (vežėjo) atstovas. Duomenys tvirtinami kompetentingos valstybinės institucijos (muitinės, policijos) pareigūno parašu ir spaudu.</text:p>
      <text:p text:style-name="P1180"/>
      <text:p text:style-name="P1181"><text:span text:style-name="T1182">6. BENDROJO DOKUMENTO PILDYMAS, NAUDOJANT SPECIFIKACIJOS</text:span></text:p>
      <text:p text:style-name="P1183">LAPUS</text:p>
      <text:p text:style-name="P1184"/>
      <text:p text:style-name="P1185">Specifikacijos lapai gali būti naudojami:</text:p>
      <text:soft-page-break/>
      <text:p text:style-name="P1186">1. Pateikiant Lietuvos Respublikos muitų tarifų nomenklatūros 98 skirsnyje nurodytas prekes importo vidaus vartojimo, laikinojo įvežimo, negrąžinamo eksporto, laikinojo išvežimo muitinės procedūroms.</text:p>
      <text:p text:style-name="P1187">2. Deklaruojant prekes muitinio tranzito procedūrai, įskaitant prekes, kurioms buvo įforminta negrąžinamo eksporto muitinės procedūra.</text:p>
      <text:p text:style-name="P1188">3. Jei deklarantas pageidauja detaliau aprašyti prekes, kurioms taikomas tas pats kodas iš Lietuvos Respublikos muitų tarifų nomenklatūros (pvz., muitinio sandėliavimo atveju).</text:p>
      <text:p text:style-name="P1189">Naudojant specifikacijos lapus, negali būti naudojami Bendrojo dokumento papildomieji lapai.</text:p>
      <text:p text:style-name="P1190">Deklarantas privalo užpildyti šiuos Bendrojo dokumento langelius:</text:p>
      <text:p text:style-name="P1191">eksporto muitinės procedūrų atvejais: 1, 2, 3, 4, 5, 6, 7, 8, 14, 16, 17, 18, 19, 20, 21, 22, 23, 24, 25, 26, 27, 28, 29, 31, 33, 34, 35, 37, 38, 39, 40, 44, 47, 48, 49 ir 54. Kiti langeliai nepildomi;</text:p>
      <text:p text:style-name="P1192">eksporto ir tranzito muitinės procedūrų atvejais: 1, 2, 3, 4, 5, 6, 7, 8, 14, 15, 16, 17, 18, 19, 20, 21, 22, 23, 24, 25, 26, 27, 28, 29, 31, 33, 34, 35, 37, 38, 39, 40, 44, 47, 48, 49, 50, 51, 52, 53, 54, 55 ir 56. Kiti langeliai nepildomi;</text:p>
      <text:p text:style-name="P1193">importo muitinės procedūrų atvejais: 1, 2, 3, 4, 5, 6, 7, 8, 12,14, 15, 16, 18, 19, 20, 21, 22, 23, 24, 25, 26, 27, 28, 29, 31, 33, 34, 35, 36, 37, 38, 39, 40, 43, 44, 47, 48, 49 ir 54. Kiti langeliai nepildomi;</text:p>
      <text:p text:style-name="P1194">muitinio tranzito procedūros atveju: 1, 2, 3, 4, 5, 6, 7, 8, 15, 17, 18, 19, 21, 25, 26, 31, 33, 35, 38, 40, 44, 50, 51, 52, 53, 55 ir 56. Kiti langeliai nepildomi.</text:p>
      <text:p text:style-name="P1195"/>
      <text:p text:style-name="P1196">Langelių pildymo tvarka</text:p>
      <text:p text:style-name="P1197"/>
      <text:p text:style-name="P1198">Naudojant specifikacijos lapus, visi Bendrojo dokumento langeliai, išskyrus 5, 31 ir 33, pildomi taip pat, kaip ir jų nenaudojant.</text:p>
      <text:p text:style-name="P1199">5 ir 31 langeliai pildomi tokia tvarka:</text:p>
      <text:p text:style-name="P1200"/>
      <text:p text:style-name="P1201"><text:span text:style-name="T1202">5 langelis – „Iš viso prekių“</text:span></text:p>
      <text:p text:style-name="P1203">Nurodomas bendras deklaruojamų prekių pavadinimų, nurodytų specifikacijos lapuose, skaičius.</text:p>
      <text:p text:style-name="P1204"/>
      <text:p text:style-name="P1205"><text:span text:style-name="T1206">31 langelis – „Krovinio vietos ir prekės aprašymas“</text:span></text:p>
      <text:p text:style-name="P1207">Muitinio tranzito atveju langelyje nurodoma „Prekės pagal specifikaciją“.</text:p>
      <text:p text:style-name="P1208">Kitais atvejais nurodomas prekės pavadinimas iš Lietuvos Respublikos muitų tarifų nomenklatūros 98 skirsnio.</text:p>
      <text:p text:style-name="P1209"/>
      <text:p text:style-name="P1210"><text:span text:style-name="T1211">33 langelis – „Prekės kodas“</text:span></text:p>
      <text:p text:style-name="P1212">Pildoma tik pirmoji langelio skiltis.</text:p>
      <text:p text:style-name="P1213">Muitinio tranzito atveju nurodomas kodas – 9999.</text:p>
      <text:p text:style-name="P1214">Kitais atvejais – nurodomi pirmieji keturi prekės kodo iš Lietuvos Respublikos muitų tarifų nomenklatūros 98 skirsnio skaitmenys.</text:p>
      <text:p text:style-name="P1215">Specifikacijos lapų pildymo tvarka</text:p>
      <text:p text:style-name="P1216">Specifikacijos lapai pildomi tiek pat egzempliorių, kaip ir Bendrojo dokumento, su kuriuo jie pateikiami.</text:p>
      <text:p text:style-name="P1217">Specifikacijos lapo egzemplioriai žymimi taip pat, kaip ir Bendrojo dokumento ezemplioriai.</text:p>
      <text:p text:style-name="P1218">Neužpildytos specifikacijos lapo eilutės perbraukiamos.</text:p>
      <text:p text:style-name="P1219">Kartu su Bendruoju dokumentu pateikiama tiek specifikacijos lapų, kiek reikia deklaruojamoms prekėms išvardinti, tačiau bendras specifikacijos lapų skaičius negali viršyti 10.</text:p>
      <text:p text:style-name="P1220">Specifikacijos lapo skiltys pildomos tokia tvarka:</text:p>
      <text:p text:style-name="P1221"/>
      <text:p text:style-name="P1222">„Eilės numeris“</text:p>
      <text:soft-page-break/>
      <text:p text:style-name="P1223">Nurodomas aprašomos prekės eilės numeris. Prekės numeruojamos nuosekliai, tęsiant pradėtą numeraciją kituose specifikacijos lapuose.</text:p>
      <text:p text:style-name="P1224"/>
      <text:p text:style-name="P1225"><text:span text:style-name="T1226">„</text:span><text:span text:style-name="T1227">Prekės aprašymas, pakavimo rūšis, vietų skaičius, duomenys apie markiravimą“</text:span></text:p>
      <text:p text:style-name="P1228">Nurodomas prekės pavadinimas, įpakavimo rūšis, krovinio vietų skaičius, duomenys apie jų markiravimą.</text:p>
      <text:p text:style-name="P1229">Prekė aprašoma taip, kad pakaktų duomenų ją vienareikšmiai identifikuoti.</text:p>
      <text:p text:style-name="P1230">Jeigu prekė, aprašoma šioje skiltyje, užima ne visą pakuotės vietą ar ne visą konteinerį, langelyje nurodoma „dalis dėžės“, „dalis konteinerio“ ir t. t.</text:p>
      <text:p text:style-name="P1231"/>
      <text:p text:style-name="P1232"><text:span text:style-name="T1233">„</text:span><text:span text:style-name="T1234">Kiekis arba masė, matavimo vienetas“</text:span></text:p>
      <text:p text:style-name="P1235">Nurodomas prekės, aprašytos antrojoje skiltyje, kiekis (arba masė) ir raidinis matavimo vieneto kodas iš Matavimo vienetų, naudojamų užsienio prekyboje, registro.</text:p>
      <text:p text:style-name="P1236"/>
      <text:p text:style-name="P1237"><text:span text:style-name="T1238">„</text:span><text:span text:style-name="T1239">Kilmės šalis“</text:span></text:p>
      <text:p text:style-name="P1240">Nurodomas prekės, aprašytos antrojoje skiltyje, kilmės šalies pavadinimas ir dviraidis kodas iš Pasaulio šalių ir teritorijų registro.</text:p>
      <text:p text:style-name="P1241"/>
      <text:p text:style-name="P1242"><text:span text:style-name="T1243">„</text:span><text:span text:style-name="T1244">Vertė“</text:span></text:p>
      <text:p text:style-name="P1245">Nurodoma prekės, aprašytos antrojoje skiltyje, vertė valiuta, nurodyta Bendrojo dokumento 22 langelyje.</text:p>
      <text:p text:style-name="P1246"/>
      <text:p text:style-name="P1247"><text:span text:style-name="T1248">„</text:span><text:span text:style-name="T1249">Muitinės žymos“</text:span></text:p>
      <text:p text:style-name="P1250">Pildomas, kai specifikacijos lapai naudojami deklaruojant tranzitu gabenamas prekes.</text:p>
      <text:p text:style-name="P1251">Deklaruojant tranzitu gabenamas prekes, kurioms buvo įforminta negrąžinamo eksporto procedūra, šiame langelyje turi būti nurodytas Bendrojo dokumento, įforminto atliekant šią muitinės procedūrą, numeris.</text:p>
      <text:p text:style-name="P1252">Kiekvieno specifikacijos lapo viršuje nurodomas lapo eilės numeris ir bendras specifikacijos lapų skaičius.</text:p>
      <text:p text:style-name="P1253">Paskutiniojo specifikacijos lapo apačioje specialiai išskirtoje vietoje nurodomas bendras krovinio vietų skaičius, kurį užima specifikacijos lape aprašytos prekės ir bendra prekių vertė.</text:p>
      <text:p text:style-name="P1254">Kiekvienas specifikacijos lapas tvirtinamas deklaranto atstovo parašu ir deklaranto antspaudu (arba spaudu, suderintu su muitinės įstaiga), nurodoma specifikacijos lapo užpildymo data.</text:p>
      <text:p text:style-name="P1255">Muitinio tranzito atveju kiekvienas specifikacijos lapas tvirtinamas procedūros vykdytojo atstovo parašu.</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3" table:number-rows-spanned="7">
            <text:p text:style-name="P1267">S P E C I F I K A C I J A</text:p>
          </table:table-cell>
          <table:covered-table-cell/>
          <table:covered-table-cell/>
          <table:table-cell table:style-name="TableCell1268" table:number-columns-spanned="4">
            <text:p text:style-name="P1269">Bendrasis dokumentas</text:p>
          </table:table-cell>
          <table:covered-table-cell/>
          <table:covered-table-cell/>
          <table:covered-table-cell/>
        </table:table-row>
        <table:table-row table:style-name="TableRow1270">
          <table:covered-table-cell>
            <text:p text:style-name="P1271"/>
          </table:covered-table-cell>
          <table:covered-table-cell/>
          <table:covered-table-cell/>
          <table:table-cell table:style-name="TableCell1272" table:number-columns-spanned="4">
            <text:p text:style-name="P1273">Nr.</text:p>
          </table:table-cell>
          <table:covered-table-cell/>
          <table:covered-table-cell/>
          <table:covered-table-cell/>
        </table:table-row>
        <table:table-row table:style-name="TableRow1274">
          <table:covered-table-cell>
            <text:p text:style-name="P1275"/>
          </table:covered-table-cell>
          <table:covered-table-cell/>
          <table:covered-table-cell/>
          <table:table-cell table:style-name="TableCell1276" table:number-columns-spanned="4">
            <text:p text:style-name="P1277">Lapo eilės Nr.</text:p>
          </table:table-cell>
          <table:covered-table-cell/>
          <table:covered-table-cell/>
          <table:covered-table-cell/>
        </table:table-row>
        <table:table-row table:style-name="TableRow1278">
          <table:covered-table-cell>
            <text:p text:style-name="P1279"/>
          </table:covered-table-cell>
          <table:covered-table-cell/>
          <table:covered-table-cell/>
          <table:table-cell table:style-name="TableCell1280" table:number-columns-spanned="4">
            <text:p text:style-name="P1281">Iš viso lapų</text:p>
          </table:table-cell>
          <table:covered-table-cell/>
          <table:covered-table-cell/>
          <table:covered-table-cell/>
        </table:table-row>
        <table:table-row table:style-name="TableRow1282">
          <table:covered-table-cell>
            <text:p text:style-name="P1283"/>
          </table:covered-table-cell>
          <table:covered-table-cell/>
          <table:covered-table-cell/>
          <table:table-cell table:style-name="TableCell1284" table:number-columns-spanned="4">
            <text:p text:style-name="P1285">Muitinė</text:p>
          </table:table-cell>
          <table:covered-table-cell/>
          <table:covered-table-cell/>
          <table:covered-table-cell/>
        </table:table-row>
        <table:table-row table:style-name="TableRow1286">
          <table:covered-table-cell>
            <text:p text:style-name="P1287"/>
          </table:covered-table-cell>
          <table:covered-table-cell/>
          <table:covered-table-cell/>
          <table:table-cell table:style-name="TableCell1288" table:number-columns-spanned="2">
            <text:p text:style-name="P1289">Data</text:p>
          </table:table-cell>
          <table:covered-table-cell/>
          <table:table-cell table:style-name="TableCell1290" table:number-columns-spanned="2">
            <text:p text:style-name="P1291">A. V.</text:p>
          </table:table-cell>
          <table:covered-table-cell/>
        </table:table-row>
        <table:table-row table:style-name="TableRow1292">
          <table:covered-table-cell>
            <text:p text:style-name="P1293"/>
          </table:covered-table-cell>
          <table:covered-table-cell/>
          <table:covered-table-cell/>
          <table:table-cell table:style-name="TableCell1294" table:number-columns-spanned="4">
            <text:p text:style-name="P1295">parašas</text:p>
          </table:table-cell>
          <table:covered-table-cell/>
          <table:covered-table-cell/>
          <table:covered-table-cell/>
        </table:table-row>
        <table:table-row table:style-name="TableRow1296">
          <table:table-cell table:style-name="TableCell1297">
            <text:p text:style-name="P1298">Eil. Nr.</text:p>
          </table:table-cell>
          <table:table-cell table:style-name="TableCell1299">
            <text:p text:style-name="P1300">Prekės aprašymas, įpakavimo rūšis, vietų skaičius, duomenys apie markiravimą</text:p>
          </table:table-cell>
          <table:table-cell table:style-name="TableCell1301" table:number-columns-spanned="2">
            <text:p text:style-name="P1302">Kiekis arba svoris, matavimo vienetas</text:p>
          </table:table-cell>
          <table:covered-table-cell/>
          <table:table-cell table:style-name="TableCell1303">
            <text:p text:style-name="P1304">Kilmės šalis</text:p>
          </table:table-cell>
          <table:table-cell table:style-name="TableCell1305">
            <text:p text:style-name="P1306">Vertė</text:p>
          </table:table-cell>
          <table:table-cell table:style-name="TableCell1307">
            <text:p text:style-name="P1308">Muitinės žymo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Iš viso vietų</text:span></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Deklaranto (procedūros vykdytojo) atstovas</text:p>
      <text:p text:style-name="P1663"/>
      <text:p text:style-name="P1664">Data<text:tab/>A. V.</text:p>
      <text:p text:style-name="P1665"><text:span text:style-name="T1666">Parašas</text:span></text:p>
      <text:p text:style-name="P1667"><text:span text:style-name="T16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09:35:00Z</meta:creation-date>
    <dc:date>2018-01-24T09:35:00Z</dc:date>
    <meta:template xlink:href="Normal.dotm" xlink:type="simple"/>
    <meta:editing-cycles>2</meta:editing-cycles>
    <meta:editing-duration>PT0S</meta:editing-duration>
    <meta:document-statistic meta:page-count="33" meta:paragraph-count="1064" meta:word-count="13161" meta:character-count="92643" meta:row-count="3502" meta:non-whitespace-character-count="80546"/>
  </office:meta>
</office:document-meta>
</file>