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3 D. ĮSAKYMO NR. 1B-388 „DĖL MUITINĖS ADMINISTRUOJAMŲ IMPORTO IR EKSPORTO MUITŲ IR MOKESČIŲ SUMOKĖJIMO“ PAKEITIMO</text:p>
      <text:p text:style-name="P11"/>
      <text:p text:style-name="P12">2005 m. balandžio 5 d. Nr. 1B-242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departamento direktoriaus 2004 m. balandžio 23 d. įsakymą Nr. 1B-388 „Dėl muitinės administruojamų importo ir eksporto muitų ir mokesčių sumokėjimo“ ir išdėstau 1 punktą taip:</text:span></text:p>
      <text:p text:style-name="P20"><text:span text:style-name="T21">„</text:span><text:span text:style-name="T22">1</text:span><text:span text:style-name="T23">.<text:s/></text:span><text:span text:style-name="T24">Nustata</text:span><text:span text:style-name="T25">u, kad muitinės administruojami importo ir eksporto muitai ir mokesčiai turi būti mokami į Muitinės departamento surenkamąsias sąskaitas:</text:span></text:p>
      <text:p text:style-name="P26"><text:span text:style-name="T27">1.1</text:span><text:span text:style-name="T28">. Nr. LT374010042400369573, esančią AB bankas „NORD/LB Lietuva“, kodas 40100;</text:span></text:p>
      <text:p text:style-name="P29"><text:span text:style-name="T30">1.2</text:span><text:span text:style-name="T31">. Nr. LT247300010088955705, esančią AB „Hansabankas“, kodas 73000;<text:s/></text:span></text:p>
      <text:p text:style-name="P32"><text:span text:style-name="T33">1.3</text:span><text:span text:style-name="T34">. Nr. LT057230000000120012, esančią UAB „Medicinos bankas“, kodas 72300“.</text:span></text:p>
      <text:p text:style-name="P35"><text:span text:style-name="T36">2</text:span><text:span text:style-name="T37">. Įsakymas įsigalioja nuo 2005 m. balandžio 8 d.</text:span></text:p>
      <text:p text:style-name="P38"/>
      <text:p text:style-name="P39"/>
      <text:p text:style-name="P40"/>
      <text:p text:style-name="P41"><text:span text:style-name="T42">GENERALINIS DIREKTORIUS</text:span><text:span text:style-name="T43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8T18:51:00Z</meta:creation-date>
    <dc:date>2016-03-18T18:51:00Z</dc:date>
    <meta:template xlink:href="Normal" xlink:type="simple"/>
    <meta:editing-cycles>2</meta:editing-cycles>
    <meta:editing-duration>PT0S</meta:editing-duration>
    <meta:document-statistic meta:page-count="1" meta:paragraph-count="7" meta:word-count="128" meta:character-count="1018" meta:row-count="29" meta:non-whitespace-character-count="897"/>
  </office:meta>
</office:document-meta>
</file>