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SVEIKATOS APSAUGOS MINISTRO 2000 M. SPALIO 26 D. ĮSAKYMO NR. 577 „DĖL GYDYTOJŲ IR GYDYTOJŲ ODONTOLOGŲ PROFESINĖS KVALIFIKACIJOS VERTINIMO IR PRIPAŽINIMO KOMISIJOS SUDARYMO IR JOS NUOSTATŲ PATVIRTINIMO“ PAKEITIMO</text:span></text:p>
      <text:p text:style-name="P7"/>
      <text:p text:style-name="P8">2008 m. vasario 13 d. Nr. V-86</text:p>
      <text:p text:style-name="P9">Vilnius</text:p>
      <text:p text:style-name="P10"/>
      <text:p text:style-name="P11"/>
      <text:p text:style-name="P12">Siekdamas užtikrinti Gydytojų diplomų, pažymėjimų ir kitų oficialias kvalifikacijas patvirtinančių dokumentų, įgytų Europos Sąjungos valstybėje narėje, Šveicarijoje ar valstybėje, pasirašiusioje Europos ekonominės erdvės susitarimą, pripažinimo Lietuvos Respublikoje taisyklių, patvirtintų Lietuvos Respublikos sveikatos apsaugos ministro 2004 m. vasario 2 d. įsakymu Nr. V-43 (Žin., 2004, Nr.<text:s/><text:a xlink:href="https://www.e-tar.lt/portal/lt/legalAct/TAR.6D50896EE504" office:target-frame-name="_blank" xlink:show="new"><text:span text:style-name="T13">45-1497</text:span></text:a>), 3 punkto ir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0 (Žin., 2004, Nr.<text:s/><text:a xlink:href="https://www.e-tar.lt/portal/lt/legalAct/TAR.DCB75488E0A1" office:target-frame-name="_blank" xlink:show="new"><text:span text:style-name="T14">45-1494</text:span></text:a>; 2007, Nr.<text:s/><text:a xlink:href="https://www.e-tar.lt/portal/lt/legalAct/TAR.683B3F4AFCD4" office:target-frame-name="_blank" xlink:show="new"><text:span text:style-name="T15">139-5711</text:span></text:a>), 3 punkto nuostatų įgyvendinimą ir atsižvelgdamas į 2005 m. rugsėjo 7 d. Europos Parlamento ir Tarybos direktyvos 2005/36/EB dėl profesinių kvalifikacijų pripažinimo (OL 2005 L 255, p. 22) 11 straipsnio b punkto ir 14 straipsnio nuostatas,</text:p>
      <text:p text:style-name="P16"><text:span text:style-name="T17">pakeičiu</text:span><text:s/>Lietuvos Respublikos sveikatos apsaugos ministro 2000 m. spalio 26 d. įsakymą Nr. 577 „Dėl gydytojų ir gydytojų Odontologų profesinės kvalifikacijos vertinimo ir pripažinimo komisijos sudarymo ir jos nuostatų patvirtinimo“ (Žin., 2000, Nr.<text:s/><text:a xlink:href="https://www.e-tar.lt/portal/lt/legalAct/TAR.D5DEFB494D9A" office:target-frame-name="_blank" xlink:show="new"><text:span text:style-name="T18">95-3003</text:span></text:a>; 2004, Nr.<text:s/><text:a xlink:href="https://www.e-tar.lt/portal/lt/legalAct/TAR.9E4955D5C12C" office:target-frame-name="_blank" xlink:show="new"><text:span text:style-name="T19">32-1030</text:span></text:a>; 2007, Nr.<text:s/><text:a xlink:href="https://www.e-tar.lt/portal/lt/legalAct/TAR.D557AF2A3853" office:target-frame-name="_blank" xlink:show="new"><text:span text:style-name="T20">37-1390</text:span></text:a>):</text:p>
      <text:p text:style-name="P21">1. Išdėstau 3 punktą taip:</text:p>
      <text:p text:style-name="P22">„3.<text:s/><text:span text:style-name="T23">Paved</text:span>u:</text:p>
      <text:p text:style-name="P24">3.1. Gydytojų ir gydytojų Odontologų profesinės kvalifikacijos vertinimo ir pripažinimo komisijai vertinti:</text:p>
      <text:p text:style-name="P25">3.1.1. užsienio valstybėse, išskyrus Europos Sąjungos šalis nares, Europos ekonominės erdvės valstybes ir Šveicarijos Konfederaciją, baigtą gydytojų, gydytojų Odontologų rengimą ir įgytą profesinę kvalifikaciją, vadovaujantis šiuo įsakymu patvirtintais Gydytojų ir gydytojų Odontologų profesinės kvalifikacijos pripažinimo nuostatais;</text:p>
      <text:p text:style-name="P26">3.1.2. Europos Sąjungos šalyse narėse, Europos ekonominės erdvės valstybėse ar Šveicarijos Konfederacijoje baigtą gydytojų, gydytojų Odontologų rengimą ir įgytą profesinę kvalifikaciją,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27">3-60</text:span></text:a>);</text:p>
      <text:p text:style-name="P28">3.2. Sveikatos apsaugos ministerijos Sveikatos priežiūros išteklių valdymo skyriaus vyresniajai specialistei V. Karaliūtei-Žulienei organizuoti komisijos posėdžius ir juos protokoluoti.“</text:p>
      <text:p text:style-name="P29">2. Nurodytuoju įsakymu patvirtintų Gydytojų ir gydytojų Odontologų profesinės kvalifikacijos pripažinimo nuostatų 2 punktą išdėstau taip:</text:p>
      <text:p text:style-name="P30">„2. Šie nuostatai taikomi asmenims, užsienio valstybėse, išskyrus Europos Sąjungos šalis nares, Europos ekonominės erdvės valstybes ir Šveicarijos Konfederaciją, įgijusiems gydytojų ir<text:s/><text:soft-page-break/>gydytojų Odontologų diplomus, sertifikatus ir kitus oficialius kvalifikacijos pažymėjimus apie medicininę specializaciją, norintiems Lietuvos Respublikoje užsiimti gydytojo ar gydytojo odontologo profesine praktika (savarankiškai ar pagal darbo sutartį).“</text:p>
      <text:p text:style-name="P31"/>
      <text:p text:style-name="P32"/>
      <text:p text:style-name="P33"/>
      <text:p text:style-name="P3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13:20:00Z</meta:creation-date>
    <dc:date>2019-01-24T13:20:00Z</dc:date>
    <meta:template xlink:href="Normal.dotm" xlink:type="simple"/>
    <meta:editing-cycles>2</meta:editing-cycles>
    <meta:editing-duration>PT0S</meta:editing-duration>
    <meta:document-statistic meta:page-count="2" meta:paragraph-count="266" meta:word-count="556" meta:character-count="4006" meta:row-count="412" meta:non-whitespace-character-count="3716"/>
  </office:meta>
</office:document-meta>
</file>