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0.4923in">
        <style:tab-stops>
          <style:tab-stop style:type="left" style:position="4.725in"/>
        </style:tab-stops>
      </style:paragraph-properties>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break-before="page"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letter-kerning="true"/>
    </style:style>
    <style:style style:name="P66" style:parent-style-name="Normal" style:family="paragraph">
      <style:paragraph-properties fo:keep-with-next="always" fo:text-align="center"/>
      <style:text-properties fo:font-weight="bold" style:font-weight-asian="bold" fo:color="#000000" style:letter-kerning="true"/>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color="#000000" style:letter-kerning="true"/>
    </style:style>
    <style:style style:name="T69" style:parent-style-name="DefaultParagraphFont" style:family="text">
      <style:text-properties fo:font-weight="bold" style:font-weight-asian="bold" fo:color="#000000" style:letter-kerning="true"/>
    </style:style>
    <style:style style:name="T70" style:parent-style-name="DefaultParagraphFont" style:family="text">
      <style:text-properties fo:font-weight="bold" style:font-weight-asian="bold" fo:color="#000000" style:letter-kerning="tru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ZO UŽ MAŽŲJŲ ALAUS DARYKLŲ ALŲ LENGVATOS TAIKYMO TAISYKLIŲ PATVIRTINIMO</text:p>
      <text:p text:style-name="P15"/>
      <text:p text:style-name="P16"><text:span text:style-name="T17">2000 m. gegužės 10 d. Nr. 529</text:span></text:p>
      <text:p text:style-name="P18"><text:span text:style-name="T19">Vilnius</text:span></text:p>
      <text:p text:style-name="P20"/>
      <text:p text:style-name="P21"><text:span text:style-name="T22">Vadovaudamasi Lietuvos Respublikos akcizų įstatymo</text:span><text:span text:style-name="T23"><text:s/>(Žin., 1994, Nr.<text:s/></text:span><text:a xlink:href="https://www.e-tar.lt/portal/lt/legalAct/TAR.6B508102E146" office:target-frame-name="_blank" xlink:show="new"><text:span text:style-name="T24">30-530</text:span></text:a><text:span text:style-name="T25">; 1997, Nr. 117-2996; 1998, Nr.<text:s/></text:span><text:a xlink:href="https://www.e-tar.lt/portal/lt/legalAct/TAR.6B3855C4D8E6" office:target-frame-name="_blank" xlink:show="new"><text:span text:style-name="T26">114-3194</text:span></text:a><text:span text:style-name="T27">; 1999, Nr.<text:s/></text:span><text:a xlink:href="https://www.e-tar.lt/portal/lt/legalAct/TAR.E9A22F5D328B" office:target-frame-name="_blank" xlink:show="new"><text:span text:style-name="T28">66-2132</text:span></text:a><text:span text:style-name="T29">, Nr.<text:s/></text:span><text:a xlink:href="https://www.e-tar.lt/portal/lt/legalAct/TAR.A4C26A06A200" office:target-frame-name="_blank" xlink:show="new"><text:span text:style-name="T30">113-3289</text:span></text:a><text:span text:style-name="T31">) 6 straipsnio 3 dalimi, Lietuvos Respublikos Vyriausybė</text:span><text:span text:style-name="T32"><text:s/></text:span><text:span text:style-name="T33">nutari</text:span><text:span text:style-name="T34">a:</text:span></text:p>
      <text:p text:style-name="P35"><text:span text:style-name="T36">1</text:span><text:span text:style-name="T37">. Patvirtinti Akcizo už mažų</text:span><text:span text:style-name="T38">jų alaus daryklų alų lengvatos taikymo tvarką (pridedama).</text:span></text:p>
      <text:p text:style-name="P39"><text:span text:style-name="T40">2</text:span><text:span text:style-name="T41">. Nustatyti, kad:</text:span></text:p>
      <text:p text:style-name="P42"><text:span text:style-name="T43">2.1</text:span><text:span text:style-name="T44">. Lietuvoje alų gaminančios įmonės, kurios pagal šiuo nutarimu patvirtintą Akcizo už mažųjų alaus daryklų alų lengvatos taikymo tvarką turi teisę į Lietuvos Respublikos<text:s/></text:span><text:span text:style-name="T45">akcizų įstatymo 6 straipsnio 3 dalyje nustatytą akcizo už alų lengvatą, minėtoje tvarkoje nurodytą prašymą taikyti šią lengvatą 2000 metais realizuojamam alui pateikia per mėnesį nuo šio nutarimo įsigaliojimo dienos;</text:span></text:p>
      <text:p text:style-name="P46"><text:span text:style-name="T47">2.2</text:span><text:span text:style-name="T48">. įmonių, nurodytų 2.1 punkte, u</text:span><text:span text:style-name="T49">ž realizuotą po 2000 m. sausio 1 d. alų mokėtina akcizo suma perskaičiuojama, o permokėta akcizo suma įskaitoma arba grąžinama Lietuvos Respublikos mokesčių administravimo įstatymo nustatyta tvarka.</text:span></text:p>
      <text:p text:style-name="P50"/>
      <text:p text:style-name="P51"/>
      <text:p text:style-name="P52"><text:span text:style-name="T53">Ministras Pirmininkas</text:span><text:span text:style-name="T54"><text:tab/>Andrius Kubilius</text:span></text:p>
      <text:p text:style-name="P55"/>
      <text:p text:style-name="P56">FINANSŲ<text:s/>MINISTRAS<text:tab/>VYTAUTAS DUDĖNAS</text:p>
      <text:p text:style-name="P57"><text:span text:style-name="T58">______________</text:span></text:p>
      <text:soft-page-break/>
      <text:p text:style-name="P59">PATVIRTINTA</text:p>
      <text:p text:style-name="P60">Lietuvos Respublikos Vyriausybės</text:p>
      <text:p text:style-name="P61">2000 m. gegužės 10 d.</text:p>
      <text:p text:style-name="P62">nutarimu Nr. 529</text:p>
      <text:p text:style-name="P63"/>
      <text:p text:style-name="P64"><text:span text:style-name="T65">AKCIZO UŽ MAŽŲJŲ ALAUS DARYKLŲ ALŲ LENGVATOS TAIKY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 tvarka reglamentuoja akc</text:span><text:span text:style-name="T75">izo už alų, pagamintą mažųjų alaus daryklų, atitinkančių Lietuvos Respublikos akcizų įstatymo 6 straipsnio 3 dalies reikalavimus, lengvatos taikymą. Mažoji alaus darykla laikoma teisiškai ir ekonomiškai nepriklausoma nuo kitų alų gaminančių įmonių, jeigu j</text:span><text:span text:style-name="T76">i nesusijusi su jokia kita alų gaminančia įmone ar įmonėmis. Mažosios alaus daryklos sąsaja su kita alų gaminančia įmone ar įmonėmis nustatoma vadovaujantis Lietuvos Respublikos konkurencijos įstatymo ( Žin., 1999, Nr.<text:s/></text:span><text:a xlink:href="https://www.e-tar.lt/portal/lt/legalAct/TAR.B8B6AFC2BFF1" office:target-frame-name="_blank" xlink:show="new"><text:span text:style-name="T77">30-856</text:span></text:a><text:span text:style-name="T78">) 3 straipsnio 12 dalyje nurodytais kriterijais, apibrėžiančiais tarpusavyje susijusių ūkio subjektų grupę.<text:s/></text:span></text:p>
      <text:p text:style-name="P79"/>
      <text:p text:style-name="P80"><text:span text:style-name="T81">II</text:span><text:span text:style-name="T82">.<text:s/></text:span><text:span text:style-name="T83">AKCIZO LENGVATOS TAIKYMAS LIETUVOS RESPUBLIKOJE ĮREGISTRUOTŲ ALŲ GAMINANČIŲ ĮMONIŲ ALUI</text:span></text:p>
      <text:p text:style-name="P84"/>
      <text:p text:style-name="P85"><text:span text:style-name="T86">2</text:span><text:span text:style-name="T87">. Šios tvarkos 1 punkto reikalavimus atitinkanti Lietuvos Respublikoje įregistruota alų gaminanti įmonė (toliau vadinama – Lietuvos mažoji alaus darykla), per kalendorinius metus numatanti pagaminti ne daugiau kaip 800 tūkst. dekalitrų alaus ir pagei</text:span><text:span text:style-name="T88">daujanti, kad 100 tūkst. dekalitrų jos alaus būtų taikomas 50 procentų sumažintas akcizo tarifas, pateikia apskrities valstybinės mokesčių inspekcijos miesto (rajono) skyriui, kurio veiklos teritorijoje yra ši alaus darykla, laisvos formos prašymą taikyti<text:s/></text:span><text:span text:style-name="T89">akcizo lengvatą. Prašyme turi būti nurodyta, kiek alaus Lietuvos mažoji alaus darykla numato pagaminti per einamuosius kalendorinius metus.<text:s/></text:span></text:p>
      <text:p text:style-name="P90"><text:span text:style-name="T91">3</text:span><text:span text:style-name="T92">. Prašymas einamaisiais kalendoriniais metais taikyti akcizo lengvatą turi būti pateiktas iki akcizų apyskaito</text:span><text:span text:style-name="T93">s už pirmąjį einamųjų kalendorinių metų mėnesį pateikimo dienos. Lietuvos mažosios alaus daryklos, kurios pagal Lietuvos Respublikos akcizų įstatymo nuostatas privalo mokėti avansines įmokas, prašymą turi pateikti iki avansinės įmokos už pirmojo einamųjų m</text:span><text:span text:style-name="T94">etų mėnesio pirmąjį dešimtadienį mokėjimo dienos.<text:s/></text:span></text:p>
      <text:p text:style-name="P95"><text:span text:style-name="T96">4</text:span><text:span text:style-name="T97">. Lietuvos mažoji alaus darykla, pateikusi šios tvarkos 2 punkte nurodytą prašymą, įgyja teisę taikyti 50 procentų sumažintą akcizo tarifą pirmajam 100 tūkst. dekalitrų alaus, realizuoto per einamuosi</text:span><text:span text:style-name="T98">us kalendorinius metus Lietuvoje.</text:span></text:p>
      <text:p text:style-name="P99"><text:span text:style-name="T100">5</text:span><text:span text:style-name="T101">. Jeigu Lietuvos mažosios alaus daryklos, pateikusios prašymą taikyti akcizo lengvatą, faktiškai per kalendorinius metus pagamintas alaus kiekis viršija 800 tūkst. dekalitrų, ši darykla turi perskaičiuoti akcizą,<text:s/></text:span><text:span text:style-name="T102">taikydama visam tais kalendoriniais metais realizuotam alui Lietuvos Respublikos akcizų įstatymo 5</text:span><text:span text:style-name="T103">1<text:s/></text:span><text:span text:style-name="T104">straipsnyje nustatytą alaus akcizo tarifą. Akcizo skirtumas sumokamas iki kalendorinių metų, einančių po kalendorinių metų, už kuriuos buvo pateiktas prašym</text:span><text:span text:style-name="T105">as, sausio 30 dienos.</text:span></text:p>
      <text:p text:style-name="P106"/>
      <text:p text:style-name="P107"><text:span text:style-name="T108">III</text:span><text:span text:style-name="T109">.<text:s/></text:span><text:span text:style-name="T110">LENGVATOS TAIKYMAS NAUJŲ ALŲ GAMINANČIŲ ĮMONIŲ ALUI</text:span></text:p>
      <text:p text:style-name="P111"/>
      <text:p text:style-name="P112"><text:span text:style-name="T113">6</text:span><text:span text:style-name="T114">. Einamaisiais kalendoriniais metais pradėjusi gaminti alų įmonė, atitinkanti Lietuvos mažosios alaus daryklos statusą ir tenkinanti šios tvarkos 1 punkto reikalavi</text:span><text:span text:style-name="T115">mus, prašymą taikyti akcizo lengvatą pateikia per mėnesį nuo gamybos pradžios. Šiame prašyme nurodoma, kiek alaus numatoma pagaminti iki einamųjų kalendorinių metų pabaigos, taip pat nurodomas sąlyginis metinis alaus kiekis, kuris apskaičiuojamas dalijant<text:s/></text:span><text:span text:style-name="T116">prašyme nurodytą numatomą iki metų pabaigos pagaminti alaus kiekį iš mėnesių, kuriais tąmet numatoma gaminti alų, <text:s/>skaičiaus (įskaitant tą mėnesį, kurį pradėta gamyba) ir dauginant iš 12. Prašymą pateikti gali tik tokia nauja alų gaminanti įmonė, kurios ši</text:span><text:span text:style-name="T117">uo būdu apskaičiuotas sąlyginis <text:s/>metinis alaus kiekis neviršija 800 tūkst. dekalitrų.</text:span></text:p>
      <text:p text:style-name="P118"><text:span text:style-name="T119">7</text:span><text:span text:style-name="T120">. Jeigu pateikusi prašymą taikyti akcizo lengvatą nauja alų gaminanti įmonė iki kalendorinių metų, kuriais ji pradėjo gamybą, pabaigos faktiškai <text:s/>pagamina alaus tiek</text:span><text:span text:style-name="T121">, kad šios tvarkos 6 punkte nurodytu būdu apskaičiavus sąlyginį metinį alaus kiekį gautas skaičius viršija 800 tūkst. dekalitrų, ji turi perskaičiuoti akcizą, taikydama visam tais kalendoriniais metais realizuotam alui Lietuvos Respublikos akcizų įstatymo<text:s/></text:span><text:span text:style-name="T122">5</text:span><text:span text:style-name="T123">1<text:s/></text:span><text:span text:style-name="T124">straipsnyje nustatytą alaus akcizo tarifą. Akcizo skirtumas sumokamas iki kalendorinių metų, einančių po kalendorinių metų, už kuriuos buvo pateiktas prašymas, sausio 30 dienos.</text:span></text:p>
      <text:p text:style-name="P125"/>
      <text:p text:style-name="P126"><text:span text:style-name="T127">IV</text:span><text:span text:style-name="T128">. LENGVATOS TAIKYMAS UŽSIENIO VALSTYBĖSE</text:span></text:p>
      <text:p text:style-name="P129"><text:span text:style-name="T130">ĮREGISTRUOTŲ ALŲ<text:s/></text:span><text:span text:style-name="T131">GAMINANČIŲ ĮMONIŲ ALUI</text:span></text:p>
      <text:p text:style-name="P132"/>
      <text:p text:style-name="P133"><text:span text:style-name="T134">8</text:span><text:span text:style-name="T135">. Akcizo už alų lengvata, nustatyta Lietuvos Respublikos akcizų įstatymo 6 straipsnio 3 dalyje, taikoma ir tuo atveju, jeigu alus pagamintas užsienio valstybėje įregistruotos alų gaminančios įmonės, atitinkančios Lietuvos Respu</text:span><text:span text:style-name="T136">blikos akcizų įstatymo 6 straipsnio 3 dalies ir šios tvarkos 1 punkto reikalavimus (toliau vadinama – užsienio mažoji alaus darykla).</text:span></text:p>
      <text:p text:style-name="P137"><text:span text:style-name="T138">9</text:span><text:span text:style-name="T139">. Akcizo už kalendoriniais metais išleistą laisvai cirkuliuoti užsienio mažųjų alaus daryklų alų lengvata gali būti p</text:span><text:span text:style-name="T140">ritaikyta tik kalendoriniams metams pasibaigus.</text:span></text:p>
      <text:p text:style-name="P141"><text:span text:style-name="T142">10</text:span><text:span text:style-name="T143">. Lengvata taikoma pirmajam 100 tūkst. dekalitrų per kalendorinius metus į Lietuvos Respubliką išleisto laisvai cirkuliuoti užsienio mažosios alaus daryklos alaus.</text:span></text:p>
      <text:p text:style-name="P144"><text:span text:style-name="T145">11</text:span><text:span text:style-name="T146">. Kalendoriniams metams pasibaig</text:span><text:span text:style-name="T147">us, Lietuvos Respublikos įmonė, importavusi užsienio mažosios alaus daryklos pagamintą alų (toliau vadinama – importuotojas), turi teisę iki gegužės 1 d. kreiptis į Muitinės departamentą prie Finansų ministerijos, prašydama perskaičiuoti akcizą už pirmąjį<text:s/></text:span><text:span text:style-name="T148">100 tūkst. dekalitrų į Lietuvos Respubliką išleisto laisvai cirkuliuoti šios užsienio mažosios alaus daryklos alaus.<text:s/></text:span></text:p>
      <text:p text:style-name="P149"><text:span text:style-name="T150">12</text:span><text:span text:style-name="T151">. Kartu su prašymu pateikiami duomenys apie tai, kiek alaus pagamino užsienio mažoji alaus darykla per praėjusius kalendorinius metu</text:span><text:span text:style-name="T152">s, taip pat dokumentai, patvirtinantys, kad ši alaus darykla atitinka kitus Lietuvos Respublikos akcizų įstatymo 6 straipsnio 3 dalies ir šios tvarkos 1 punkto reikalavimus. Visi kartu su prašymu pateikiami dokumentai turi būti patvirtinti tos užsienio šal</text:span><text:span text:style-name="T153">ies, kurioje įregistruota užsienio mažoji alaus darykla, mokesčių administratoriaus, taip pat turi būti pateikti patvirtinti šių dokumentų vertimai į lietuvių kalbą. Pateikiamuose dokumentuose turi būti nurodyta, kada užsienio mažoji alaus darykla pradėjo<text:s/></text:span><text:span text:style-name="T154">alaus gamybą. Jeigu gamyba pradėta tais kalendoriniais metais, kuriais į Lietuvos Respubliką išleistam laisvai cirkuliuoti alui importuotojas pageidauja perskaičiuoti akcizą, prašymas gali būti pateiktas tik tuo atveju, jeigu <text:s/>šios tvarkos 6 punkte nurodyt</text:span><text:span text:style-name="T155">u būdu apskaičiavus sąlyginį metinį alaus kiekį gautas skaičius neviršija 800 tūkst. dekalitrų.<text:s/></text:span></text:p>
      <text:p text:style-name="P156"><text:span text:style-name="T157">13</text:span><text:span text:style-name="T158">. Muitinės departamentas prie Finansų ministerijos gautą importuotojo prašymą ir kartu su juo pateiktus kitus dokumentus išnagrinėja savo nustatyta tvark</text:span><text:span text:style-name="T159">a. Jeigu pagal pateiktus dokumentus užsienio mažoji alaus darykla atitinka Lietuvos Respublikos akcizų įstatymo 6 straipsnio 3 dalies ir šios tvarkos 1 punkto reikalavimus, perskaičiuojamas importo akcizas už pirmąjį 100 tūkst. dekalitrų per kalendorinius<text:s/></text:span><text:span text:style-name="T160">metus į Lietuvos Respubliką išleisto laisvai cirkuliuoti šios užsienio mažosios alaus daryklos alaus. Permokėtas akcizas grąžinamas teisės aktų nustatyta tvarka.</text:span></text:p>
      <text:p text:style-name="P161"><text:span text:style-name="T162">14</text:span><text:span text:style-name="T163">. Jeigu prašymą perskaičiuoti akcizą už tos pačios užsienio mažosios alaus daryklos alų<text:s/></text:span><text:span text:style-name="T164">pateikė keli importuotojai, akcizo lengvata gali būti taikoma tik pirmajam 100 tūkst. dekalitrų per kalendorinius metus į Lietuvos Respubliką išleisto laisvai cirkuliuoti šios užsienio mažosios alaus daryklos alaus. Tokiu atveju perskaičiuojamas importo ak</text:span><text:span text:style-name="T165">cizas, sumokėtas to importuotojo ar importuotojų (jeigu pirmąjį 100 tūkst. dekalitrų importavo keli importuotojai dalimis), kuris (kurie) anksčiausiai importavo 100 tūkst. dekalitrų užsienio mažosios alaus daryklos alaus (ar nurodyto kiekio dalį).</text:span></text:p>
      <text:p text:style-name="P166"><text:span text:style-name="T167">15</text:span><text:span text:style-name="T168">.<text:s/></text:span><text:span text:style-name="T169">Jeigu importuotojas importuoja kelių užsienio mažųjų alaus daryklų alų, lengvata pagal šią tvarką gali būti pritaikyta už kiekvienos užsienio mažosios alaus daryklos pagamintą ir importuotojo importuotą alų.</text:span></text:p>
      <text:p text:style-name="P170"/>
      <text:p text:style-name="P171"><text:span text:style-name="T172">V</text:span><text:span text:style-name="T173">.<text:s/></text:span><text:span text:style-name="T174">BAIGIAMOSIOS NUOSTATOS</text:span></text:p>
      <text:p text:style-name="P175"/>
      <text:p text:style-name="P176"><text:span text:style-name="T177">16</text:span><text:span text:style-name="T178">. Jeigu<text:s/></text:span><text:span text:style-name="T179">Lietuvos arba užsienio mažoji alaus darykla, kurios pagamintam ir į Lietuvos Respubliką išleistam laisvai cirkuliuoti alui prašoma pritaikyti arba buvo pritaikyta akcizo lengvata, neatitinka Lietuvos Respublikos akcizų įstatymo 6 straipsnio 3 dalies ir šio</text:span><text:span text:style-name="T180">s tvarkos 1 punkto reikalavimų, akcizas perskaičiuojamas arba atsisakoma jį grąžinti, arba neatsisakoma išieškoti taikant Lietuvos Respublikos akcizų įstatymo 5</text:span><text:span text:style-name="T181">1<text:s/></text:span><text:span text:style-name="T182">straipsnyje nustatytą akcizo tarifą.</text:span></text:p>
      <text:p text:style-name="P183"><text:span text:style-name="T184">17</text:span><text:span text:style-name="T185">. Visi ginčai, susiję su šios tvarkos taikymu,<text:s/></text:span><text:span text:style-name="T186">nagrinėjami teisės aktų nustatyta tvarka.</text:span></text:p>
      <text:p text:style-name="P1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7:33:00Z</meta:creation-date>
    <dc:date>2015-09-22T17:33:00Z</dc:date>
    <meta:template xlink:href="Normal" xlink:type="simple"/>
    <meta:editing-cycles>2</meta:editing-cycles>
    <meta:editing-duration>PT0S</meta:editing-duration>
    <meta:document-statistic meta:page-count="4" meta:paragraph-count="50" meta:word-count="1308" meta:character-count="9946" meta:row-count="217" meta:non-whitespace-character-count="8688"/>
  </office:meta>
</office:document-meta>
</file>