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DĖL LIETUVOS RESPUBLIKOS KULTŪROS MINISTRO 2009 M. RUGSĖJO 2 D. ĮSAKYMO Nr. ĮV-473 „DĖL LIETUVOS KULTŪROS IR MENO TARYBOS SUDĖTIES PATVIRTINIMO“ PAKEITIMO</text:p>
      <text:p text:style-name="P7"/>
      <text:p text:style-name="P8">2010 m. kovo 22 d. Nr. ĮV-178</text:p>
      <text:p text:style-name="P9">Vilnius</text:p>
      <text:p text:style-name="P10"/>
      <text:p text:style-name="P11"/>
      <text:p text:style-name="P12">Vadovaudamasis Lietuvos kultūros ir meno tarybos nuostatų, patvirtintų Lietuvos Respublikos kultūros ministro 2001 m. sausio 11 d. įsakymu Nr. 7 „Dėl Lietuvos kultūros ir meno tarybos nuostatų patvirtinimo“ (Žin., 2001, Nr. 6-167; 2009, Nr. 70-2862), 8 ir 9 punktais,</text:p>
      <text:p text:style-name="P13"><text:span text:style-name="T14">pakeičiu</text:span><text:s/>Lietuvos Respublikos kultūros ministro 2009 m. rugsėjo 2 d. įsakymą Nr. ĮV-473 „Dėl Lietuvos kultūros ir meno tarybos sudėties patvirtinimo“ (Žin., 2009, Nr. 107-4508; 2010, Nr. 16-778) ir 1 punktą išdėstau taip:</text:p>
      <text:p text:style-name="P15">„1.<text:s/><text:span text:style-name="T16">Tvirtinu</text:span><text:s/>trejiems metams šios sudėties Lietuvos kultūros ir meno tarybą:</text:p>
      <text:p text:style-name="P17">Tomas Baranauskas – istorikas;</text:p>
      <text:p text:style-name="P18">Zita Bružaitė – Lietuvos kompozitorių sąjungos pirmininkė;</text:p>
      <text:p text:style-name="P19">Audronė Jakunskienė – Lietuvos muziejų asociacijos valdybos narė;</text:p>
      <text:p text:style-name="P20">Bronius Gražys – tapytojas;</text:p>
      <text:p text:style-name="P21">Algis Petras Krutkevičius – asociacijos „Kultūros savivaldos kolegija“ kancleris;</text:p>
      <text:p text:style-name="P22">Eugenijus Nalevaika – Lietuvos dailininkų sąjungos pirmininkas;</text:p>
      <text:p text:style-name="P23">Kęstutis Pempė – architektas;</text:p>
      <text:p text:style-name="P24">Jonas Rudzinskas – Lietuvos tautodailės kūrėjų asociacijos pirmininkas;</text:p>
      <text:p text:style-name="P25">Antanas Samalavičius – menotyrininkas;</text:p>
      <text:p text:style-name="P26">Deividas Staponkus – operos solistas;</text:p>
      <text:p text:style-name="P27">Egidijus Stancikas – Kauno dramos teatro vadovas;</text:p>
      <text:p text:style-name="P28">Eimutis Valentinas Sventickas – rašytojas, literatūros kritikas;</text:p>
      <text:p text:style-name="P29">Alvydas Šlepikas – rašytojas;</text:p>
      <text:p text:style-name="P30">Petras Zurlys – Lietuvos bibliotekininkų draugijos pirmininkas;</text:p>
      <text:p text:style-name="P31">Stanislovas Žvirgždas – fotomenininkas.“</text:p>
      <text:p text:style-name="P32"/>
      <text:p text:style-name="P33"/>
      <text:p text:style-name="P34"/>
      <text:p text:style-name="P35"><text:span text:style-name="T36">Kultūros ministras<text:s/></text:span><text:span text:style-name="T37"><text:tab/>Remigijus Vil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23T12:30:00Z</meta:creation-date>
    <dc:date>2017-03-23T12:30:00Z</dc:date>
    <meta:template xlink:href="Normal.dotm" xlink:type="simple"/>
    <meta:editing-cycles>2</meta:editing-cycles>
    <meta:editing-duration>PT0S</meta:editing-duration>
    <meta:document-statistic meta:page-count="1" meta:paragraph-count="27" meta:word-count="197" meta:character-count="1602" meta:row-count="47" meta:non-whitespace-character-count="1432"/>
  </office:meta>
</office:document-meta>
</file>