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84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keep-with-next="always" fo:text-align="justify" fo:text-indent="0.3937in"/>
    </style:style>
    <style:style style:name="P82" style:parent-style-name="Normal" style:family="paragraph">
      <style:paragraph-properties fo:keep-with-next="alway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office:automatic-styles>
  <office:body>
    <office:text text:use-soft-page-breaks="true">
      <text:p text:style-name="P1">LIETUVOS RESPUBLIKOS SUSISIEKIMO MINISTRO<text:s/></text:p>
      <text:p text:style-name="P2">ĮSAKYMAS</text:p>
      <text:p text:style-name="P3"/>
      <text:p text:style-name="P4">DĖL ŠVENTOSIOS VALSTYBINIO JŪRŲ UOSTO RINKLIAVŲ TAIKYMO TAISYKLIŲ PATVIRTINIMO</text:p>
      <text:p text:style-name="P5"/>
      <text:p text:style-name="P6">2008 m. spalio 20 d. Nr. 3-397</text:p>
      <text:p text:style-name="P7">Vilnius</text:p>
      <text:p text:style-name="P8"/>
      <text:p text:style-name="P9">Vadovaudamasis Lietuvos Respublikos Šventosios valstybinio jūrų uosto įstatymo (Žin., 2006, Nr.<text:s/><text:a xlink:href="https://www.e-tar.lt/portal/lt/legalAct/TAR.74D8B260CB90" office:target-frame-name="_blank" xlink:show="new"><text:span text:style-name="T10">132-4987</text:span></text:a>) 21 straipsnio 3 dalimi ir vykdydamas Lietuvos Respublikos Vyriausybės 2007 m. birželio 13 d. nutarimą Nr. 631 „Dėl Šventosios valstybinio jūrų uosto rinkliavų rūšių, jų maksimalių dydžių ir taikymo principų patvirtinimo“ (Žin., 2007, Nr.<text:s/><text:a xlink:href="https://www.e-tar.lt/portal/lt/legalAct/TAR.BAF418B1F916" office:target-frame-name="_blank" xlink:show="new"><text:span text:style-name="T11">73-2898</text:span></text:a>),<text:s/></text:p>
      <text:p text:style-name="P12"><text:span text:style-name="T13">tvirtinu</text:span><text:s/>Šventosios valstybinio jūrų uosto rinkliavų taikymo taisykles (pridedama).</text:p>
      <text:p text:style-name="P14"/>
      <text:p text:style-name="P15"/>
      <text:p text:style-name="P16">SUSISIEKIMO MINISTRAS<text:s/><text:tab/>ALGIRDAS BUTKEVIČIUS</text:p>
      <text:p text:style-name="Normal"/>
      <text:p text:style-name="P17">_________________</text:p>
      <text:soft-page-break/>
      <text:p text:style-name="P18">PATVIRTINTA</text:p>
      <text:p text:style-name="P19">Lietuvos Respublikos susisiekimo<text:s/></text:p>
      <text:p text:style-name="P20">ministro 2008 m. spalio 20 d.</text:p>
      <text:p text:style-name="P21">įsakymu Nr. 3-397</text:p>
      <text:p text:style-name="Normal"/>
      <text:p text:style-name="P22"><text:span text:style-name="T23">ŠVENTOSIOS VALSTYBINIO JŪRŲ UOSTO RINKLIAVŲ TAIK</text:span><text:span text:style-name="T24">YMO TAISYKLĖS</text:span></text:p>
      <text:p text:style-name="P25"/>
      <text:p text:style-name="P26"><text:span text:style-name="T27">I</text:span><text:span text:style-name="T28">.<text:s/></text:span><text:span text:style-name="T29">BENDROSIOS NUOSTATOS</text:span></text:p>
      <text:p text:style-name="P30"/>
      <text:p text:style-name="P31">1. Šventosios valstybinio jūrų uosto rinkliavų (toliau – uosto rinkliavos) taikymo taisyklės (toliau – taisyklės) nustato Šventosios valstybinio jūrų uosto (toliau – uostas) rinkliavų už laivo įplaukimą į<text:s/>uostą ir naudojimąsi uostu taikymo, skaičiavimo bei mokėjimo tvarką.</text:p>
      <text:p text:style-name="P32">2. Uosto rinkliavas sudaro:</text:p>
      <text:p text:style-name="P33">2.1. laivo rinkliava;</text:p>
      <text:p text:style-name="P34">2.2. navigacinė rinkliava;</text:p>
      <text:p text:style-name="P35">2.3. krantinės rinkliava;</text:p>
      <text:p text:style-name="P36">2.4. tonažo rinkliava;</text:p>
      <text:p text:style-name="P37">2.5. sanitarinė rinkliava;</text:p>
      <text:p text:style-name="P38">2.6.<text:s/>keleivio rinkliava;</text:p>
      <text:p text:style-name="P39">2.7. locmano rinkliava.</text:p>
      <text:p text:style-name="P40">3. Šiose taisyklėse vartojamos sąvokos suprantamos taip, kaip jos apibrėžtos Lietuvos Respublikos Šventosios valstybinio jūrų uosto įstatyme (Žin., 2006, Nr.<text:s/><text:a xlink:href="https://www.e-tar.lt/portal/lt/legalAct/TAR.74D8B260CB90" office:target-frame-name="_blank" xlink:show="new"><text:span text:style-name="T41">132-4987</text:span></text:a>), Lietuvos Respublikos prekybinės laivybos įstatyme (Žin., 1996, Nr.<text:s/><text:a xlink:href="https://www.e-tar.lt/portal/lt/legalAct/TAR.38B0127A21E8" office:target-frame-name="_blank" xlink:show="new"><text:span text:style-name="T42">101-2300</text:span></text:a>), Lietuvos Respublikos saugios laivybos įstatyme (Žin.,<text:s/>2000, Nr.<text:s/><text:a xlink:href="https://www.e-tar.lt/portal/lt/legalAct/TAR.8FBB384266D1" office:target-frame-name="_blank" xlink:show="new"><text:span text:style-name="T43">75-2264</text:span></text:a>), Lietuvos Respublikos transporto veiklos pagrindų įstatyme (Žin., 1991, Nr.<text:s/><text:a xlink:href="https://www.e-tar.lt/portal/lt/legalAct/TAR.FBE404535C5B" office:target-frame-name="_blank" xlink:show="new"><text:span text:style-name="T44">30</text:span><text:span text:style-name="T45">-804</text:span></text:a>), Lietuvos Respublikos žuvininkystės įstatyme (Žin., 2000, Nr.<text:s/><text:a xlink:href="https://www.e-tar.lt/portal/lt/legalAct/TAR.D22016A0EC70" office:target-frame-name="_blank" xlink:show="new"><text:span text:style-name="T46">56-1648</text:span></text:a>), Lietuvos Respublikos vidaus vandenų transporto kodekse (Žin., 1996, Nr.<text:s/><text:a xlink:href="https://www.e-tar.lt/portal/lt/legalAct/TAR.DEBA0718FB0F" office:target-frame-name="_blank" xlink:show="new"><text:span text:style-name="T47">105-2393</text:span></text:a>) ir kituose įstatymuose.</text:p>
      <text:p text:style-name="P48"/>
      <text:p text:style-name="P49"><text:span text:style-name="T50">II</text:span><text:span text:style-name="T51">.<text:s/></text:span><text:span text:style-name="T52">UOSTO RINKLIAVŲ APSKAIČIAVIMO IR MOKĖJIMO TVARKA</text:span></text:p>
      <text:p text:style-name="P53"/>
      <text:p text:style-name="P54">4. Rinkliavų dydžius konkrečiam laivui apskaičiuoja valstybės įmonė Šventosios valstybinio jūrų uosto direkcija (toliau – Uosto direkcija), vadovaudamasi šių taisyklių nuostatomis.</text:p>
      <text:p text:style-name="P55">5. Laivo savininkas (valdytojas) tiesiogiai arba per laivo agentą už laivo įplaukimą į uostą ir naudojimąsi uostu privalo sumokėti nustatytas uosto rinkliavas, nurodytas šių taisyklių III–IX skyriuose.</text:p>
      <text:p text:style-name="P56">6. Laivo, besinaudojančio uostu, kapitonas (valdytojas) per laivo agentą arba tiesiogiai pagal 1969 m. Tarptautinės konvencijos dėl laivų matmenų nustatymo (Žin., 2006, Nr.<text:s/><text:a xlink:href="https://www.e-tar.lt/portal/lt/legalAct/TAR.13083F389F7B" office:target-frame-name="_blank" xlink:show="new"><text:span text:style-name="T57">135-5098</text:span></text:a>) nuostatas Uosto direkcijai privalo pateikti duomenis apie:</text:p>
      <text:p text:style-name="P58">6.1. didžiausią laivo ilgį metrais (L);</text:p>
      <text:p text:style-name="P59">6.2. didžiausią laivo plotį metrais (B);</text:p>
      <text:p text:style-name="P60">6.3. maksimalią laivo grimzlę metrais (iki vasaros vaterlinijos – T);</text:p>
      <text:p text:style-name="P61">6.4. bendrąją laivo talpą vienetais (BT).</text:p>
      <text:p text:style-name="P62">7. Už pateiktų duomenų teisingumą atsako laivo kapitonas (valdytojas).</text:p>
      <text:p text:style-name="P63">8. Uosto rinkliavos apskaičiuojamos:</text:p>
      <text:p text:style-name="P64">8.1. jūrų laivams – pagal jūrų laivų liudijime nurodytą bendrąją laivo talpą (toliau – BT), apskaičiuotą vadovaujantis 1969 m. Tarptautine konvencija dėl laivų matmenų nustatymo (Žin., 2006, Nr.<text:s/><text:a xlink:href="https://www.e-tar.lt/portal/lt/legalAct/TAR.13083F389F7B" office:target-frame-name="_blank" xlink:show="new"><text:span text:style-name="T65">135-5098</text:span></text:a>);</text:p>
      <text:p text:style-name="P66">8.2. vidaus vandenų laivams – pagal vidaus vandenų transporto priemonės biliete (laivo biliete) nurodytą BT. Jeigu laivo biliete nenurodyta BT, rinkliavos apskaičiuojamos tik pagal laivo biliete nurodytą laivo ilgį (L).</text:p>
      <text:p text:style-name="P67">9. Laivo, plaukiojančio tarptautiniais maršrutais (reisais) ir nesinaudojančio agentavimo paslaugomis, valdytojas arba savininkas, prieš išplaukiant laivui iš uosto, privalo sumokėti nustatytas uosto rinkliavas.</text:p>
      <text:p text:style-name="P68">10. Laivo savininkui (valdytojui) tiesiogiai arba per laivo agentą per nustatytą laiką nesumokėjus uosto rinkliavų, laivas<text:s/>uosto kapitono sprendimu gali būti neišleidžiamas iš uosto, kol nebus sumokėtos uosto rinkliavos.</text:p>
      <text:p text:style-name="P69">11. Laivo savininkas (valdytojas), norintis plaukioti tik Lietuvos Respublikos teritorinėje jūroje, tiesiogiai arba per laivo agentą privalo sudaryti sutartį su Uosto direkcija dėl uosto rinkliavų mokėjimo tvarkos. Nesudarius tokios sutarties ar nesilaikant pasirašytos sutarties reikalavimų, tokiam laivui uosto kapitono sprendimu gali būti uždrausta bet kokia laivyba uosto akvatorijoje.</text:p>
      <text:p text:style-name="P70">12. Uosto rinkliavos skaičiuojamos litais. Jeigu laivo valdytojas (savininkas) moka eurais, mokėjimo suma skaičiuojama pagal Lietuvos banko patvirtintą lito ir euro santykį buhalteriniams atsiskaitymams sąskaitos išrašymo dieną.</text:p>
      <text:p text:style-name="P71">13. Skaičiuojant uosto rinkliavas, ne visa valanda skaičiuojama kaip visa, o ne visa para skaičiuojama kaip visa.</text:p>
      <text:p text:style-name="P72">14. Linijinį ro-ro keleivinį laivą pakeitus kitu (iš anksto pranešus apie tai Uosto direkcijai), pakeisto laivo ir jį pakeitusio laivo įplaukimai kalendoriniais metais sumuojami.</text:p>
      <text:p text:style-name="P73">15. Uosto akvatorijos ribose bei Lietuvos Respublikos išskirtinėje ekonominėje zonoje Baltijos jūroje plaukiojantiems laivams sąskaitos už uosto rinkliavas pateikiamos už kiekvieną mėnesį, o laivams, plaukiojantiems tarptautiniais maršrutais, už kiekvieną įplaukimą/išplaukimą.</text:p>
      <text:p text:style-name="P74">16. Laivo savininkui (valdytojui) pateikiamoje sąskaitoje turi būti nurodytos visos uosto rinkliavos, taip pat nuolaidos, jeigu tokių yra.</text:p>
      <text:p text:style-name="P75">17. Šiose taisyklėse kalendoriniai metai reiškia laikotarpį nuo sausio 1 dienos iki gruodžio 31 dienos.</text:p>
      <text:p text:style-name="P76"/>
      <text:p text:style-name="P77"><text:span text:style-name="T78">III</text:span><text:span text:style-name="T79">.<text:s/></text:span><text:span text:style-name="T80">LAIVO RINKLIAVA</text:span></text:p>
      <text:p text:style-name="P81"/>
      <text:p text:style-name="P82">18. Laivo rinkliava už kiekvieną laivo įplaukimą į uostą apskaičiuojama taip:</text:p>
      <text:p text:style-name="P83">18.1. kruizinio ir ro-ro keleivinio laivo – 0,4 lito už laivo BT vienetą;</text:p>
      <text:p text:style-name="P84">18.2. kito jūrinio laivo (išskyrus<text:s/>jūrinius pramoginius, sportinius laivus, jachtas ir Lietuvos Respublikoje registruotus žvejybinius laivus) – 0,7 lito už BT vienetą.</text:p>
      <text:p text:style-name="P85">19. Laivo rinkliavai taikomos nuolaidos:</text:p>
      <text:p text:style-name="P86">19.1. kruiziniam laivui:</text:p>
      <text:p text:style-name="P87">19.1.1. už trečią-šeštą įplaukimus kalendoriniais metais – 25 procentų nuolaida;</text:p>
      <text:p text:style-name="P88">19.1.2. nuo septinto įplaukimo kalendoriniais metais – 50 procentų nuolaida;</text:p>
      <text:p text:style-name="P89">19.2. linijiniam ro-ro keleiviniam laivui:</text:p>
      <text:p text:style-name="P90">19.2.1. už septintą-dvidešimt šeštą įplaukimus kalendoriniais metais – 25 procentų nuolaida;</text:p>
      <text:p text:style-name="P91">19.2.2. nuo dvidešimt septinto įplaukimo kalendoriniais metais – 50 procentų nuolaida.</text:p>
      <text:p text:style-name="P92"/>
      <text:p text:style-name="P93"><text:span text:style-name="T94">IV</text:span><text:span text:style-name="T95">.<text:s/></text:span><text:span text:style-name="T96">NAVIGACINĖ RINKLIAVA</text:span></text:p>
      <text:p text:style-name="P97"/>
      <text:p text:style-name="P98">20. Navigacinė rinkliava už laivo naudojimąsi uostu apskaičiuojama taip:</text:p>
      <text:p text:style-name="P99">20.1. Būtingės naftos terminalo pagalbinio laivyno laivo – 18 litų už BT vienetą už metus;</text:p>
      <text:p text:style-name="P100">20.2. jūrinio laivo, stovinčio uoste dėl remonto ar kitų priežasčių, – 0,2 lito už BT vienetą už parą.</text:p>
      <text:p text:style-name="P101">21. Navigacinei rinkliavai taikomos nuolaidos:</text:p>
      <text:p text:style-name="P102">21.1. kruiziniam laivui:</text:p>
      <text:p text:style-name="P103">21.1.1. už<text:s/>trečią-šeštą įplaukimus kalendoriniais metais – 25 procentų nuolaida;</text:p>
      <text:p text:style-name="P104">21.1.2. nuo septinto įplaukimo kalendoriniais metais – 50 procentų nuolaida;</text:p>
      <text:p text:style-name="P105">21.2. linijiniam ro-ro keleiviniam laivui:</text:p>
      <text:p text:style-name="P106">21.2.1. už septintą-dvidešimt šeštą įplaukimus<text:s/>kalendoriniais metais – 25 procentų nuolaida;</text:p>
      <text:p text:style-name="P107">21.2.2. nuo dvidešimt septinto įplaukimo kalendoriniais metais – 50 procentų nuolaida.</text:p>
      <text:p text:style-name="P108"/>
      <text:p text:style-name="P109"><text:span text:style-name="T110">V</text:span><text:span text:style-name="T111">.<text:s/></text:span><text:span text:style-name="T112">KRANTINĖS RINKLIAVA</text:span></text:p>
      <text:p text:style-name="P113"/>
      <text:p text:style-name="P114">22. Krantinės rinkliava už laivo stovėjimą prie krantinės apskaičiuojama taip:</text:p>
      <text:p text:style-name="P115">22.1. Būtingės naftos terminalo pagalbinio laivyno laivo – 3,5 lito už BT vienetą už metus;</text:p>
      <text:p text:style-name="P116">22.2. jūrinio pramoginio, sportinio laivo, jachtos ir Lietuvos Respublikoje registruoto žvejybinio laivo – 0,015 lito už BT vienetą už parą;</text:p>
      <text:p text:style-name="P117">22.3. kruizinio ir ro-ro keleivinio laivo – 0,03 lito už BT vienetą už parą;</text:p>
      <text:p text:style-name="P118">22.4. kito jūrinio laivo – 0,04 lito už BT vienetą už parą;</text:p>
      <text:p text:style-name="P119">22.5. vidaus vandenų laivo – 16,5 lito už BT vienetą už metus;</text:p>
      <text:p text:style-name="P120">22.6. vidaus vandenų laivo, kurio laivo biliete nenurodyta<text:s/>BT, – 24,6 lito už vieną laivo ilgio metrą (L) už metus.</text:p>
      <text:p text:style-name="P121">23. Krantinės rinkliavai taikomos nuolaidos:</text:p>
      <text:p text:style-name="P122">23.1. kruiziniam laivui:</text:p>
      <text:p text:style-name="P123">23.1.1. už trečią-šeštą įplaukimus kalendoriniais metais – 25 procentų nuolaida;</text:p>
      <text:p text:style-name="P124">23.1.2. nuo septinto įplaukimo kalendoriniais metais – 50 procentų nuolaida;</text:p>
      <text:p text:style-name="P125">23.2. linijiniam keleiviniam laivui (ro-ro):</text:p>
      <text:p text:style-name="P126">23.2.1. už septintą-dvidešimt šeštą įplaukimus kalendoriniais metais – 25 procentų nuolaida;</text:p>
      <text:p text:style-name="P127">23.2.2. nuo dvidešimt septinto įplaukimo kalendoriniais metais<text:s/>– 50 procentų nuolaida.</text:p>
      <text:p text:style-name="P128"/>
      <text:p text:style-name="P129"><text:span text:style-name="T130">VI</text:span><text:span text:style-name="T131">.<text:s/></text:span><text:span text:style-name="T132">TONAŽO RINKLIAVA</text:span></text:p>
      <text:p text:style-name="P133"/>
      <text:p text:style-name="P134">24. Tonažo rinkliava už pakrautas (iškrautas) transporto priemones ir ro-ro keleivinį laivą apskaičiuojama taip:</text:p>
      <text:p text:style-name="P135">24.1. už keleivinę transporto priemonę (ne daugiau kaip 12 sėdimų vietų,<text:s/>įskaitant vairuotojo vietą) – 10 litų už vienetą;</text:p>
      <text:p text:style-name="P136">24.2. už keleivinę transporto priemonę (daugiau kaip 12 sėdimų vietų, įskaitant vairuotojo vietą) – 20 litų už vienetą;</text:p>
      <text:p text:style-name="P137">24.3. už bet kokią krovininę transporto priemonę:</text:p>
      <text:p text:style-name="P138">24.3.1. su kroviniu – 40 litų už vienetą;</text:p>
      <text:p text:style-name="P139">24.3.2. be krovinio – 14 litų už vienetą.</text:p>
      <text:p text:style-name="P140"/>
      <text:p text:style-name="P141"><text:span text:style-name="T142">VII</text:span><text:span text:style-name="T143">.<text:s/></text:span><text:span text:style-name="T144">SANITARINĖ RINKLIAVA</text:span></text:p>
      <text:p text:style-name="P145"/>
      <text:p text:style-name="P146">25. Sanitarinė rinkliava laivui stovint uoste apskaičiuojama taip:</text:p>
      <text:p text:style-name="P147">25.1. laivams, plaukiantiems tarptautiniais maršrutais (reisais):</text:p>
      <text:p text:style-name="P148">25.1.1. iki 10<text:s/>parų įskaitytinai – 0,25 lito už BT vienetą;</text:p>
      <text:p text:style-name="P149">25.1.2. nuo 11 paros už kiekvieną parą – 0,025 lito už BT vienetą;</text:p>
      <text:p text:style-name="P150">25.1.3. už kiekvieną parą remontuojamo laivo remonto metu – 0,02 lito už BT vienetą;</text:p>
      <text:p text:style-name="P151">25.1.4. ro-ro keleivinio laivo – 0,06 lito už BT vienetą už kiekvieną stovėjimą uoste;</text:p>
      <text:p text:style-name="P152">25.2. laivo, plaukiojančio Lietuvos Respublikos vandenyse:</text:p>
      <text:p text:style-name="P153">25.2.1. Būtingės naftos terminalo pagalbinio laivyno laivo – 3 litai už BT vienetą už metus;</text:p>
      <text:p text:style-name="P154">25.2.2. jūrinio pramoginio, sportinio laivo, jachtos, Lietuvos Respublikoje registruoto žvejybinio laivo – 1,4 lito už BT vienetą už metus;</text:p>
      <text:p text:style-name="P155">25.2.3. kito jūrinio laivo – 2,2 lito už BT vienetą už metus;</text:p>
      <text:p text:style-name="P156">25.2.4. vidaus vandenų laivo – 1,8 lito už BT vienetą už metus;</text:p>
      <text:p text:style-name="P157">25.2.5. vidaus vandenų laivo,<text:s/>kurio laivo biliete nenurodyta BT, – 2,62 lito už vieną laivo ilgio metrą (L) už metus.</text:p>
      <text:p text:style-name="P158">26. Laivams, kuriuose įrengta ir eksploatuojama tarptautiniais sertifikatais („Green Award“) pripažinta laivuose susidarančių atliekų apdorojimo sistema arba taikomos kitos šiuolaikinės atliekų tvarkymo sistemos ar atliekos pakartotinai naudojamos bei rūšiuojamos, taikoma 5 procentų nuolaida.</text:p>
      <text:p text:style-name="P159">27. Jei laivas plaukioja ir tarptautiniais maršrutais, ir Lietuvos Respublikos vandenyse, sanitarinė rinkliava<text:s/>skaičiuojama pagal šių taisyklių 25.2 punktą. Šiuo atveju apie planuojamus plaukiojimo maršrutus laivo savininkas (valdytojas) privalo raštu informuoti Uosto direkciją.</text:p>
      <text:p text:style-name="P160">28. Sanitarinės rinkliavos sąskaita priduodami visų rūšių laivo eksploataciniai teršalai (kaip nurodyta MARPOL 73/78 konvencijoje), kurie susikaupė nuo paskutinio išplaukimo uosto iki įplaukimo į Šventosios uostą ir stovėjimo uoste metu. Kiti eksploataciniai ir neeksploataciniai teršalai privalomai priduodami teršalų priėmimo paslaugas teikiančioms įmonėms.</text:p>
      <text:p text:style-name="P161">29. Linijinio laivo, teikiančio reguliarias susisiekimo paslaugas tarp paskirtų Baltijos bei Šiaurės jūros uostų ir plaukiojančio pagal grafiką nuolatiniu maršrutu, savininkas (valdytojas) Uosto direkcijos sprendimu gali būti atleistas nuo sanitarinės rinkliavos. Šiuo atveju laivo savininkas (valdytojas) privalo pateikti Uosto direkcijai prašymą dėl atleidimo nuo sanitarinės rinkliavos mokėjimo ir dokumentus (aptarnavimo sutartis), įrodančius, kad laivo savininkas (valdytojas) savo<text:s/>lėšomis užtikrins atliekų pristatymą, tvarkymą ir pašalinimą.</text:p>
      <text:p text:style-name="P162">30. Laivų savininkai (valdytojai), nurodyti šių taisyklių 36 ir 37 punktuose, ir kitų vidaus vandenų laivų valdytojai, Uosto direkcijos sprendimu prieš tai pateikę sutartį arba kitus dokumentus, patvirtinančius teršalų ar šiukšlių atidavimą, atleidžiami nuo sanitarinės rinkliavos, o teršalus ir šiukšles priduoda paslaugas teikiančiai įmonei.</text:p>
      <text:p text:style-name="P163"/>
      <text:p text:style-name="P164"><text:span text:style-name="T165">VIII</text:span><text:span text:style-name="T166">.</text:span><text:s/><text:span text:style-name="T167">KELEIVIŲ RINKLIAVA</text:span></text:p>
      <text:p text:style-name="P168"/>
      <text:p text:style-name="P169">31. Už kiekvieną laivu atvykstantį (išvykstantį) į (iš) uostą<text:s/>(-o) keleivį mokama ši nustatyto dydžio keleivių rinkliava – 2 litai už keleivį, nurodytą laivo keleivių sąraše, išskyrus keleivius iki 7 metų amžiaus, ir laivų, plaukiojančių Lietuvos Respublikos vandenyse, keleivius.</text:p>
      <text:p text:style-name="P170"/>
      <text:p text:style-name="P171"><text:span text:style-name="T172">IX</text:span><text:span text:style-name="T173">.</text:span><text:s/><text:span text:style-name="T174">LOCMANO RINKLIAVA</text:span></text:p>
      <text:p text:style-name="P175"/>
      <text:p text:style-name="P176">32.<text:s/>Locmano rinkliava už laivo naudojimąsi locmano paslauga apskaičiuojama taip:</text:p>
      <text:p text:style-name="P177">32.1. už kiekvieną laivo vedimą uoste nuo priėmimo plūduro prie krantinės ir atgal – 0,338 lito už BT vienetą;</text:p>
      <text:p text:style-name="P178">32.2. už kiekvieną laivo peršvartavimą – 0,142 lito už BT vienetą;</text:p>
      <text:p text:style-name="P179">32.3. už laivo vedimą Baltijos jūra (už uosto ribų) – 0,0012 lito už BT vienetą už kiekvieną jūrmylę;</text:p>
      <text:p text:style-name="P180">32.4. už kiekvieno vidaus vandenų laivo, nesavaeigio plaukiojančio statinio vedimą uoste – 0,12 lito už BT vienetą:</text:p>
      <text:p text:style-name="P181">32.4.1. už vidaus vandenų laivo, nesavaeigio plaukiojančio statinio kiekvieną peršvartavimą – 0,12 lito už BT vienetą;</text:p>
      <text:p text:style-name="P182">32.4.2. už vidaus vandenų laivo, nesavaeigio plaukiojančio statinio vedimą Baltijos jūra (už uosto ribų) – 0,0026 lito už BT vienetą už kiekvieną jūrmylę.</text:p>
      <text:p text:style-name="P183">33. Locmanui vienu metu vedant kelis laivus, už locmano patarnavimus moka kiekvienas laivas. Jei laivas vedamas locmano kateriu locmanui esant kateryje, už locmano patarnavimus mokama taip pat, kaip ir locmanui esant vedamame laive.</text:p>
      <text:p text:style-name="P184">34. Jei locmanas nuplukdomas iki kito uosto, Uosto direkcijai apmokama suma, apskaičiuota taikant kainą, nurodytą šių taisyklių 32.3 arba 32.4.2 punkte, taip pat locmano grįžimo išlaidos ir pagal Lietuvos Respublikos Vyriausybės nustatytas komandiruotėms į atitinkamas šalis normas sumokami dienpinigiai.</text:p>
      <text:p text:style-name="P185"/>
      <text:p text:style-name="P186"><text:span text:style-name="T187">X</text:span><text:span text:style-name="T188">.<text:s/></text:span><text:span text:style-name="T189">UOSTO RINKLIAVŲ TAIKYMO IŠIMTYS</text:span></text:p>
      <text:p text:style-name="P190"/>
      <text:p text:style-name="P191">35. Nuo laivo, navigacinės, krantinės, sanitarinės ir keleivių rinkliavos, pateikę prašymą Uosto direkcijai, atleidžiami:</text:p>
      <text:p text:style-name="P192">35.1. Lietuvos Respublikos karo laivai,<text:s/>Valstybės sienos apsaugos tarnybos laivai, uosto policijos laivai;</text:p>
      <text:p text:style-name="P193">35.2. Lietuvos Respublikoje įregistruoti avariniai gelbėjimo ir gaisriniai (laivo įrangos sąraše nurodyta gaisrinė įranga) laivai;</text:p>
      <text:p text:style-name="P194">35.3. Lietuvos Respublikoje įregistruoti hidrografiniai, mokymo, mokslo tyrimo, gamtos apsaugos laivai;</text:p>
      <text:p text:style-name="P195">35.4. medicinos pagalbos laivai, vykdantys tiesiogines funkcijas;</text:p>
      <text:p text:style-name="P196">35.5. laivai, atvežantys tik labdarą/paramą Lietuvos Respublikos labdaros ir paramos įstatyme nustatytiems gavėjams, ir laivai,<text:s/>išvežantys tik Lietuvos Respublikos valstybinę labdarą/paramą;</text:p>
      <text:p text:style-name="P197">35.6. Uosto direkcijos laivai (prašymas neteikiamas);</text:p>
      <text:p text:style-name="P198">35.7. laivai, dirbantys pagal Uosto direkcijos užsakymą ir atliekantys darbus, susijusius su Uosto direkcijos vykdomais projektais,<text:s/>jei tai numatyta sutartyje (prašymas neteikiamas).</text:p>
      <text:p text:style-name="P199">36. Užsienio karo ir kiti valstybinį statusą turintys laivai atleidžiami nuo uosto rinkliavų Lietuvos Respublikos Vyriausybės nustatyta tvarka.</text:p>
      <text:p text:style-name="P200">37. Locmano rinkliava taikoma visiems locmano paslaugomis besinaudojantiems laivams, išskyrus šiuos:</text:p>
      <text:p text:style-name="P201">37.1. Lietuvos Respublikoje įregistruotus žvejybinius laivus iki 150 BT arba iki 45 metrų ilgio, vietinio plaukiojimo laivus iki 300 BT arba iki 45 metrų ilgio, Lietuvos Respublikos karinius laivus, laivus, teikiančius uosto paslaugas, sportinius bei pramoginius laivus, akvatorijos dugno gilinimo laivus, dirbančius Uosto direkcijos užsakymu, jeigu jų kapitonai yra atitinkamai instruktuoti ir yra gavę uosto kapitono leidimą. Visų šių laivų kapitonai uosto<text:s/>akvatorijoje privalo užtikrinti patikimą, nepertraukiamą radijo ryšį su Laivų eismo tarnyba UTB 16 ir 8 kanalų dažnių diapazone valstybine kalba;</text:p>
      <text:p text:style-name="P202">37.2. linijinius laivus, turinčius nuolatinio plaukiojimo tvarkaraštį (nurodyta atplaukimo/išplaukimo<text:s/>diena ir valanda), kurių kapitonai yra atlikę ne mažiau kaip 6 įplaukimus ir 6 išplaukimus į/iš Šventosios uostą (-o), uosto kapitono paskirtoje komisijoje išlaikę egzaminą, atlikę testą Laivų eismo tarnybos treniruoklyje ir pateikę pažymą su locmano įvertinimu arba kapitono, jau turinčio plaukiojimo be locmano, licenciją ir yra gavę atitinkamą liudijimą, patvirtinantį jų pasirengimą plaukti be locmano uosto akvatorijoje, turintys vairinėje laivavedį, mokantį valstybinę kalbą.</text:p>
      <text:p text:style-name="P203"/>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29T22:47:00Z</meta:creation-date>
    <dc:date>2015-06-29T22:47:00Z</dc:date>
    <meta:template xlink:href="Normal" xlink:type="simple"/>
    <meta:editing-cycles>2</meta:editing-cycles>
    <meta:editing-duration>PT0S</meta:editing-duration>
    <meta:document-statistic meta:page-count="6" meta:paragraph-count="167" meta:word-count="2126" meta:character-count="16377" meta:row-count="576" meta:non-whitespace-character-count="14418"/>
  </office:meta>
</office:document-meta>
</file>