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KOVO 5 D. ĮSAKYMO NR. 125 „DĖL TIPINIŲ MUITINĖS SANDĖLIUOSE LAIKOMŲ PREKIŲ APSKAITOS TVARKŲ IR INFORMACINIO LAPO „ĮPRASTINĖS PREKIŲ TVARKYMO OPERACIJOS“ PILDYMO INSTRUKCIJOS PATVIRTINIMO“ PAKEITIMO</text:p>
      <text:p text:style-name="P11"/>
      <text:p text:style-name="P12">2003 m. liepos 3 d. Nr. 1B-598</text:p>
      <text:p text:style-name="P13">Vilnius</text:p>
      <text:p text:style-name="P14"/>
      <text:p text:style-name="P15"/>
      <text:p text:style-name="P16"><text:span text:style-name="T17">1</text:span><text:span text:style-name="T18">.Pakeičiu</text:span><text:span text:style-name="T19"><text:s/>Tipinę E tipo muitinės sandėlyje laikomų prekių apskaitos tvarką, patvirtintą Muitinės departamento direktoriaus 2002 m. kovo 5 d. įsakymu Nr. 125 „Dėl tipinių muitinės sandėliuose laikomų prekių apskaitos tvarkų ir Informacinio lapo „Įprastinės prekių tvarkymo operacijos“ pildymo instrukcijos patvirtinimo“ (Žin., 2002, Nr.<text:s/></text:span><text:a xlink:href="https://www.e-tar.lt/portal/lt/legalAct/TAR.E9440ED6D1C9" office:target-frame-name="_blank" xlink:show="new"><text:span text:style-name="T20">26-953</text:span></text:a><text:span text:style-name="T21">), ir<text:s/></text:span><text:span text:style-name="T22">išdėstau</text:span><text:span text:style-name="T23"><text:s/>3 punktą taip:</text:span></text:p>
      <text:p text:style-name="P24"><text:span text:style-name="T25">„</text:span><text:span text:style-name="T26">3</text:span><text:span text:style-name="T27">. Šios Tvarkos 2 punkte minėti reikalavimai taikomi ir muitinės sandėlyje laikomoms atsargoms, skirtoms laivams ir orlaiviams, vežantiems keleivius ir (arba) krovinius tarptautiniais maršrutais, kurioms muitinio sandėliavimo procedūra netaikoma“.</text:span></text:p>
      <text:p text:style-name="P28"><text:span text:style-name="T29">2</text:span><text:span text:style-name="T30">.<text:s/></text:span><text:span text:style-name="T31">Pavedu</text:span><text:span text:style-name="T32"><text:s/>Muitų teisės derinimo skyriui (Š. Avižienis) šį įsakymą paskelbti oficialiame leidinyje „Valstybės žinios“.</text:span></text:p>
      <text:p text:style-name="P33"/>
      <text:p text:style-name="P34"/>
      <text:p text:style-name="P35"/>
      <text:p text:style-name="P36">DIREKTORIAUS PAVADUOTOJAS</text:p>
      <text:p text:style-name="P37">L. E. DIREKTORIAUS PAREIGAS<text:tab/>RIMUTIS KLEVEČK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9T08:32:00Z</meta:creation-date>
    <dc:date>2016-11-09T08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9" meta:character-count="1285" meta:row-count="49" meta:non-whitespace-character-count="1134"/>
  </office:meta>
</office:document-meta>
</file>