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4 M. LIEPOS 1 D. ĮSAKYMO Nr. 3D-387<text:s/><text:line-break/>„DĖL VALSTYBĖS ĮMONĖS LIETUVOS ŽEMĖS ŪKIO IR MAISTO PRODUKTŲ RINKOS REGULIAVIMO AGENTŪROS ĮSTATŲ TVIRTINIMO“ PAKEITIMO</text:p>
      <text:p text:style-name="P12"/>
      <text:p text:style-name="P13">2012 m. sausio 24 d. Nr. 3D-47</text:p>
      <text:p text:style-name="P14">Vilnius</text:p>
      <text:p text:style-name="P15"/>
      <text:p text:style-name="P16"><text:span text:style-name="T17">Vadovaudamasis Lietuvos Respublikos valstybės ir savivaldybės įmonių įstatymo (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2010, Nr.<text:s/></text:span><text:a xlink:href="https://www.e-tar.lt/portal/lt/legalAct/TAR.F6715339088E" office:target-frame-name="_blank" xlink:show="new"><text:span text:style-name="T22">1-16</text:span></text:a><text:span text:style-name="T23">) 4 straipsnio 4 dalies 2 punktu ir atsižvelgdamas į Lietuvos Respublikos žemės ūkio ministro 2012 m. sausio 6 d. įsakymą Nr. 3D-17 „Dėl leidimo sertifikuoti išskirtinės kokybės žemės ūkio ir maisto produktus suteikimo VĮ Lietuvos žemės ūkio ir maisto produktų rinkos reguliavimo agentūrai“ (Žin., 2012, Nr.<text:s/></text:span><text:a xlink:href="https://www.e-tar.lt/portal/lt/legalAct/TAR.0720F5C024CD" office:target-frame-name="_blank" xlink:show="new"><text:span text:style-name="T24">7-229</text:span></text:a><text:span text:style-name="T25">):</text:span></text:p>
      <text:p text:style-name="P26"><text:span text:style-name="T27">1</text:span><text:span text:style-name="T28">. P a k e i č i u Valstybės įmonės Lietuvos žemės ūkio ir maisto produktų rinkos reguliavimo agentūros įstatus, patvirtintus Lietuvos Respublikos žemės ūkio ministro 2004 m. liepos 1 d. įsakymu Nr. 3D-387 „Dėl Valstybės įmonės Lietuvos žemės ūkio ir maisto produktų rinkos reguliavimo agentūros įstatų tvirtinimo“ (Žin., 2010, Nr.<text:s/></text:span><text:a xlink:href="https://www.e-tar.lt/portal/lt/legalAct/TAR.FCF3923A3EE7" office:target-frame-name="_blank" xlink:show="new"><text:span text:style-name="T29">38-1818</text:span></text:a><text:span text:style-name="T30">):</text:span></text:p>
      <text:p text:style-name="P31"><text:span text:style-name="T32">1.1</text:span><text:span text:style-name="T33">. Išdėstau 9 punktą taip:</text:span></text:p>
      <text:p text:style-name="P34"><text:span text:style-name="T35">„</text:span><text:span text:style-name="T36">9</text:span><text:span text:style-name="T37">. Įmonės veiklos tikslas – teikti viešąsias paslaugas, gaminti produkciją ir vykdyti kitą veiklą, siekiant tenkinti viešuosius interesus. Įmonė pagal savo kompetenciją Lietuvos Respublikos įstatymų ir kitų teisės aktų nustatyta tvarka įgyvendina žemės ūkio ir maisto produktų rinkos reguliavimo, rinkos informacinės, eksporto skatinimo politikos priemones, dalyvauja skatinant mokslo pažangą ir inovacijas žemės ir maisto ūkio sektoriuje bei populiarinant tautinio paveldo produktus; dalyvauja tautinio paveldo produktų, tradicinių amatų mokymo programų, tradicinių mugių sertifikavimo, tradicinių amatų meistrų atestavimo procese; vykdo išskirtinės kokybės žemės ūkio ir maisto produktų (toliau – IKP) sertifikavimą ir priežiūrą, IKP bei IKP ženklo populiarinimą, informacijos apie IKP apdorojimą ir sklaidą.“</text:span></text:p>
      <text:p text:style-name="P38"><text:span text:style-name="T39">1.2</text:span><text:span text:style-name="T40">. Išdėstau 10.6 punktą taip:</text:span></text:p>
      <text:p text:style-name="P41"><text:span text:style-name="T42">„</text:span><text:span text:style-name="T43">10.6</text:span><text:span text:style-name="T44">. vykdo IKP sertifikavimą ir priežiūrą, IKP ir IKP ženklo populiarinimą, administruoja IKP svetainę, organizuoja informacinius seminarus apie IKP bei žemės ūkio ir maisto produktus, kurių pavadinimai registruojami Europos Sąjungos lygmeniu kaip saugomos kilmės vietos nuorodos, kaip saugomos geografinės nuorodos ar kaip garantuoti tradiciniai gaminiai, skleidžia informaciją apie šiuos produktus bei atlieka kitas funkcijas, susijusias su šių produktų propagavimu ir skatinimu“.</text:span></text:p>
      <text:p text:style-name="P45"><text:span text:style-name="T46">2</text:span><text:span text:style-name="T47">. P a v e d u valstybės įmonės Lietuvos žemės ūkio ir maisto produktų rinkos reguliavimo agentūros l. e. generalinio direktoriaus pareigas Germanui Lamsodžiui įregistruoti įstatų pakeitimą teisės aktų nustatyta tvarka.</text:span></text:p>
      <text:p text:style-name="P48"/>
      <text:p text:style-name="P49"/>
      <text:p text:style-name="P50"/>
      <text:p text:style-name="P5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1:51:00Z</meta:creation-date>
    <dc:date>2016-05-17T11:51:00Z</dc:date>
    <meta:template xlink:href="Normal" xlink:type="simple"/>
    <meta:editing-cycles>2</meta:editing-cycles>
    <meta:editing-duration>PT0S</meta:editing-duration>
    <meta:document-statistic meta:page-count="1" meta:paragraph-count="19" meta:word-count="439" meta:character-count="3140" meta:row-count="77" meta:non-whitespace-character-count="2720"/>
  </office:meta>
</office:document-meta>
</file>