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LIETUVOS RESPUBLIKOS ŠVIETIMO IR MOKSLO MINISTRO 2003 M. RUGSĖJO 24 D. ĮSAKYMO NR. ISAK-1352 „DĖL AUKŠTOJO MOKSLO VADOVĖLIŲ ATRANKOS KOMISIJOS SUDĖTIES“ PAKEITIMO</text:p>
      <text:p text:style-name="P11"/>
      <text:p text:style-name="P12">2004 m. balandžio 27<text:s/>d. Nr. ISAK-620</text:p>
      <text:p text:style-name="P13">Vilnius</text:p>
      <text:p text:style-name="P14"/>
      <text:p text:style-name="P15"><text:span text:style-name="T16">Vadovaudamasis Premijų už aukštojo mokslo vadovėlius nuostatų, patvirtintų Lietuvos Respublikos švietimo ir mokslo ministro 2003 m. balandžio 15 d. įsakymu Nr. ISAK-508 (Žin., 2003, Nr.<text:s/></text:span><text:a xlink:href="https://www.e-tar.lt/portal/lt/legalAct/TAR.7DA0B57A6CC1" office:target-frame-name="_blank" xlink:show="new"><text:span text:style-name="T17">40-1871</text:span></text:a><text:span text:style-name="T18">), 4 punktu bei atsižvelgdamas į Studijų kokybės vertinimo centro direktoriaus 2004 m. balandžio 19 d. raštą Nr. 4-221,<text:s/></text:span><text:span text:style-name="T19">pakeičiu</text:span><text:span text:style-name="T20"><text:s/>Lietuvos Respublikos švietimo ir mokslo ministro 2003 m. rugsėjo 24 d. įsakymo Nr. IS</text:span><text:span text:style-name="T21">AK-1352 „Dėl aukštojo mokslo vadovėlių atrankos komisijos sudėties“ 3 punktą ir jį<text:s/></text:span><text:span text:style-name="T22">išdėstau</text:span><text:span text:style-name="T23"><text:s/>taip:</text:span></text:p>
      <text:p text:style-name="P24"><text:span text:style-name="T25">„</text:span><text:span text:style-name="T26">3</text:span><text:span text:style-name="T27">. Nariai, skiriami iki 2007 m. balandžio 10 d.:</text:span></text:p>
      <text:p text:style-name="P28">Algimantas Kasparavičius – Lietuvos istorijos instituto XX amžiaus istorijos skyriaus mokslo darbuotojas;</text:p>
      <text:p text:style-name="P29">Ramunė Marcinkevičiūtė – Lietuvos muzikos akademijos Teatro ir kino fakulteto meno istorijos ir teorijos katedros vedėja;</text:p>
      <text:p text:style-name="P30">Elmundas Žalys – Leidyklos TEV generalinis direktorius.“</text:p>
      <text:p text:style-name="P31"/>
      <text:p text:style-name="P32"/>
      <text:p text:style-name="P33"><text:span text:style-name="T34">ŠVIETIMO IR MOKSLO MINISTRAS</text:span><text:span text:style-name="T35"><text:tab/>ALGIRDAS MONKEVIČIU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36:00Z</meta:creation-date>
    <dc:date>2015-08-28T18:36:00Z</dc:date>
    <meta:template xlink:href="Normal" xlink:type="simple"/>
    <meta:editing-cycles>2</meta:editing-cycles>
    <meta:editing-duration>PT0S</meta:editing-duration>
    <meta:document-statistic meta:page-count="1" meta:paragraph-count="15" meta:word-count="178" meta:character-count="1264" meta:row-count="39" meta:non-whitespace-character-count="1101"/>
  </office:meta>
</office:document-meta>
</file>