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6201in"/>
    </style:style>
    <style:style style:name="TableColumn25" style:family="table-column">
      <style:table-column-properties style:column-width="4.0736in"/>
    </style:style>
    <style:style style:name="Table23" style:family="table">
      <style:table-properties style:width="6.69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AMBASADŲ GRAIKIJOS RESPUBLIKOJE IR PORTUGALIJOS RESPUBLIKOJE ĮSTEIGIMO</text:p>
      <text:p text:style-name="P9"/>
      <text:p text:style-name="P10">1997 m. rugpjūčio 1 d. Nr. 882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Įsteigti nuo 1997 m. rugsėjo 1 d. Lietuvos Respublikos ambasadas Graikijos Respublikoje ir Portugalijos Respublikoje.</text:span></text:p>
      <text:p text:style-name="P20"><text:span text:style-name="T21">2</text:span><text:span text:style-name="T22">. Papildyti gyvenimo lygio vietos koeficientus Lietuvos Respublikos diplomatinėse atstovybėse, patvirtintus Lietuvos Respublikos Vyriausybės 1995 m. vasario 1 d. nutarimu Nr. 161 „Dėl Lietuvos Respublikos diplomatinių atstovybių veiklos“, šiomis pastraipomis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Graikijos Respublika</text:p>
          </table:table-cell>
          <table:table-cell table:style-name="TableCell29">
            <text:p text:style-name="P30">1,2</text:p>
          </table:table-cell>
        </table:table-row>
        <table:table-row table:style-name="TableRow31">
          <table:table-cell table:style-name="TableCell32">
            <text:p text:style-name="P33">Portugalijos Respublika</text:p>
          </table:table-cell>
          <table:table-cell table:style-name="TableCell34">
            <text:p text:style-name="P35">1“.</text:p>
          </table:table-cell>
        </table:table-row>
      </table:table>
      <text:p text:style-name="P36"/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>Krašto apsaugos ministras,</text:p>
      <text:p text:style-name="P43">Pavaduojantis užsienio reikalų ministrą<text:tab/>Česlovas Stan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9T06:09:00Z</meta:creation-date>
    <dc:date>2019-05-09T06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813" meta:row-count="21" meta:non-whitespace-character-count="723"/>
  </office:meta>
</office:document-meta>
</file>