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style>
  </office:automatic-styles>
  <office:body>
    <office:text text:use-soft-page-breaks="true">
      <text:p text:style-name="P1"><text:span text:style-name="T7"/><text:span text:style-name="T8">STATISTIKOS DEPARTAMENTAS PRIE LIETUVOS RESPUBLIKOS VYRIAUSYBĖS</text:span></text:p>
      <text:p text:style-name="P9"/>
      <text:p text:style-name="P10">I N F O R M A C I J A</text:p>
      <text:p text:style-name="P11">1994 M. RUGPJŪČIO MĖN. STATYBOS KAINŲ INDEKSAI</text:p>
      <text:p text:style-name="P12"/>
      <text:p text:style-name="P13">1994 m. spalio 19 d. Nr.<text:s/></text:p>
      <text:p text:style-name="P14">Vilnius</text:p>
      <text:p text:style-name="P15"/>
      <text:p text:style-name="P16"><text:span text:style-name="T17">1</text:span><text:span text:style-name="T18">. Sutinkamai su Lietuvos Respublikos Vyriausybės</text:span><text:span text:style-name="T19"><text:s/>1992 m. rugsėjo 22 d. nutarimo Nr. 689 „Dėl negyvenamųjų pastatų, statinių ir patalpų nuomos“ 1.5 punktu, Statistikos departamentas praneša, kad 1994 m. rugpjūčio mėn., palyginti su 1984 m. sąmatinėmis kainomis, bendras statybos kainų indeksas buvo 36546.</text:span><text:span text:style-name="T20">8. Šis indeksas naudojamas negyvenamųjų pastatų, statinių ir patalpų pradinei 1 kvadratinio metro nuomos kainai apskaičiuoti 1994 metų spalio mėn.</text:span></text:p>
      <text:p text:style-name="P21"><text:span text:style-name="T22">2</text:span><text:span text:style-name="T23">. Sutinkamai su Lietuvos Respublikos Vyriausybės 1992 m. rugsėjo 25 d. nutarimo Nr. 704 „Savivaldybių, v</text:span><text:span text:style-name="T24">alstybinių įmonių ir organizacijų gyvenamųjų patalpų pardavimo pagal Lietuvos Respublikos gyventojų apsirūpinimo gyvenamosiomis patalpomis įstatymą taisyklės“ 8.1 punktu, Statistikos departamentas praneša, kad 1994 m. rugpjūčio mėn., palyginti su 1984 m. s</text:span><text:span text:style-name="T25">ąmatinėmis kainomis, gyvenamųjų namų statybos kainų indeksas buvo 42341.3.</text:span></text:p>
      <text:p text:style-name="P26"/>
      <text:p text:style-name="P27"/>
      <text:p text:style-name="P28"><text:span text:style-name="T29">STATISTIKOS DEPARTAMENTO DIREKTORIUS</text:span><text:span text:style-name="T30"><text:tab/>K. ZABORSKAS</text:span></text:p>
      <text:p text:style-name="P31"><text:span text:style-name="T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1:56:00Z</meta:creation-date>
    <dc:date>2015-09-11T21:56:00Z</dc:date>
    <meta:template xlink:href="Normal" xlink:type="simple"/>
    <meta:editing-cycles>2</meta:editing-cycles>
    <meta:editing-duration>PT0S</meta:editing-duration>
    <meta:document-statistic meta:page-count="1" meta:paragraph-count="10" meta:word-count="155" meta:character-count="1128" meta:row-count="30" meta:non-whitespace-character-count="983"/>
  </office:meta>
</office:document-meta>
</file>