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text-transform="uppercase" fo:color="#000000" style:language-asian="lt" style:country-asian="LT"/>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indent="0.4923in"/>
      <style:text-properties fo:color="#000000"/>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GRUODŽIO 21 D. NUTARIMO NR. 1456 „DĖL ATLYGINIMO PINIGAIS PILIEČIAMS UŽ VALSTYBĖS IŠPERKAMUS GYVENAMUOSIUS NAMUS, JŲ DALIS, BUTUS TVARKOS PATVIRTINIMO“ DALINIO PAKEITIMO</text:p>
      <text:p text:style-name="P14"/>
      <text:p text:style-name="P15"><text:span text:style-name="T16">2000 m. birželio 22 d. Nr. 719</text:span></text:p>
      <text:p text:style-name="P17"><text:span text:style-name="T18">Vilnius</text:span></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Iš dalies pakeisti Atlyginimo pinigais piliečiams už valstybės išperkamus gyvenamuosius namus, jų dalis, butus tvarką, patvirtintą Lietuvos Respublikos Vyriausybės 1998 m. gruodžio 21 d. nutarimu Nr. 1456 „Dėl Atlyginimo pinigais piliečiams už valstybės išperkamus gyvenamuosius namus, jų dalis, butus tvarkos patvirtinimo“ (Žin., 1998, Nr.<text:s/></text:span><text:a xlink:href="https://www.e-tar.lt/portal/lt/legalAct/TAR.315FC6464CED" office:target-frame-name="_blank" xlink:show="new"><text:span text:style-name="T27">113-3138</text:span></text:a><text:span text:style-name="T28">):</text:span></text:p>
      <text:p text:style-name="P29"><text:span text:style-name="T30">1</text:span><text:span text:style-name="T31">. Išdėstyti 3 ir 4 punktus taip:</text:span></text:p>
      <text:p text:style-name="P32"><text:span text:style-name="T33">„</text:span><text:span text:style-name="T34">3</text:span><text:span text:style-name="T35">. Iki 2000 m. liepos 1 d., o nuo 2001 metų – kasmet iki gegužės 1 d. miestų (rajonų) valdybos (merai) pateikia Finansų ministerijai duomenis apie tai, kiek pinigų reikės atlyginti piliečiams už valstybės išperkamus gyvenamuosius namus, jų dalis, butus.</text:span></text:p>
      <text:p text:style-name="P36"><text:span text:style-name="T37">Už valstybės išperkamus gyvenamuosius namus, jų dalis, butus piliečiams atlygina pinigais savivaldybės iš skiriamų valstybės lėšų, kurių dydžius, mokėjimo terminus ir tvarką kasmet, patvirtinus Lietuvos Respublikos valstybės biudžeto ir savivaldybių biudžetų finansinius rodiklius, nustato Lietuvos Respublikos Vyriausybė, atsižvelgdama į valstybės finansines išgales, įskaitant naujus valstybės turtinius įsipareigojimus ir valstybės pajamų šaltinius.</text:span></text:p>
      <text:p text:style-name="P38"><text:span text:style-name="T39">4</text:span><text:span text:style-name="T40">. Atlyginimas pinigais piliečiams, kuriems Lietuvos Respublikos Vyriausybės nustatyta tvarka atkurtos nuosavybės teisės į valstybės išperkamus gyvenamuosius namus, jų dalis, butus, už valstybės išperkamus gyvenamuosius namus, jų dalis, butus išmokamas iki 2011 m. sausio 1 d., o I grupės invalidams, 1918–1920 metų nepriklausomybės kovų kariams savanoriams, pasipriešinimo (rezistencijos) dalyviams, politiniams kaliniams, tremtiniams ir Vyčio Kryžiaus ordinu iki 1940 m. birželio 15 d. apdovanotiems asmenims, jų sutuoktiniams, tėvams (įtėviams), vaikams (įvaikiams) – iki 2007 m. sausio 1 dienos.</text:span></text:p>
      <text:p text:style-name="P41">I grupės invalidų, 1918–1920 metų nepriklausomybės kovų karių savanorių, pasipriešinimo (rezistencijos) dalyvių, politinių kalinių, tremtinių ir Vyčio Kryžiaus ordinu iki 1940 m. birželio 15 d. apdovanotų asmenų, jų sutuoktinių, tėvų (įtėvių), vaikų (įvaikių) teisė gauti atlyginimą pinigais už valstybės išperkamus gyvenamuosius namus, jų dalis, butus iki 2007 m. sausio 1 d. patvirtinama Socialinės apsaugos ir darbo ministerijos, Krašto apsaugos ministerijos, Vidaus reikalų ministerijos, Lietuvos gyventojų genocido ir rezistencijos tyrimo centro, Lietuvos Respublikos generalinės prokuratūros ir teismų išduotais dokumentais, kuriuos šie asmenys pateikia miestų (rajonų) merams.</text:p>
      <text:p text:style-name="P42"><text:span text:style-name="T43">Atlyginimas pinigais mokamas proporcingai visiems sąrašuose esantiems piliečiams, atsižvelgiant į tai, kokią sumą kiekvienam reikia išmokėti ir kiek lėšų šiam tikslui skirta miestų (rajonų) savivaldybėms“.</text:span></text:p>
      <text:p text:style-name="P44"><text:span text:style-name="T45">2</text:span><text:span text:style-name="T46">. Išdėstyti 5 punkto antrąją pastraipą taip:</text:span></text:p>
      <text:p text:style-name="P47"><text:span text:style-name="T48">„Kai tą pačią dieną priimami keli sprendimai atkurti piliečių nuosavybės teises į valstybės išperkamus gyvenamuosius namus, jų dalis, butus, pirmenybė sudarant ir papildant sąrašus teikiama I grupės invalidams, 1918–1920 metų nepriklausomybės kovų kariams savanoriams, pasipriešinimo (rezistencijos) dalyviams, politiniams kaliniams, tremtiniams ir Vyčio Kryžiaus ordinu iki 1940 m. birželio 15 d. apdovanotiems asmenims, jų sutuoktiniams, tėvams (įtėviams), vaikams (įvaikiams)“.</text:span></text:p>
      <text:p text:style-name="P49"><text:span text:style-name="T50">3</text:span><text:span text:style-name="T51">. Išdėstyti 8 punktą taip:</text:span></text:p>
      <text:p text:style-name="P52"><text:span text:style-name="T53">„</text:span><text:span text:style-name="T54">8</text:span><text:span text:style-name="T55">. Miestų (rajonų) merai perveda pinigus į piliečių nurodytas indėlių sąskaitas bankuose“.</text:span></text:p>
      <text:p text:style-name="P56"><text:span text:style-name="T57">4</text:span><text:span text:style-name="T58">. Pripažinti netekusiu galios 11 punktą.</text:span></text:p>
      <text:p text:style-name="P59"/>
      <text:p text:style-name="P60"/>
      <text:p text:style-name="P61"><text:span text:style-name="T62">MINISTRAS PIRMININKAS</text:span><text:span text:style-name="T63"><text:tab/>ANDRIUS KUBILIUS</text:span></text:p>
      <text:p text:style-name="P64"/>
      <text:p text:style-name="P65">FINANSŲ MINISTRAS<text:tab/>VYTAUTAS DUDĖNA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26T13:18:00Z</meta:creation-date>
    <dc:date>2023-01-26T13:18:00Z</dc:date>
    <meta:template xlink:href="Normal.dotm" xlink:type="simple"/>
    <meta:editing-cycles>2</meta:editing-cycles>
    <meta:editing-duration>PT0S</meta:editing-duration>
    <meta:document-statistic meta:page-count="3" meta:paragraph-count="31" meta:word-count="523" meta:character-count="3798" meta:row-count="106" meta:non-whitespace-character-count="3306"/>
  </office:meta>
</office:document-meta>
</file>