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S</text:span></text:p>
      <text:p text:style-name="P12">NUTARIMAS</text:p>
      <text:p text:style-name="P13"/>
      <text:p text:style-name="P14"><text:span text:style-name="T15">DĖL<text:s/></text:span><text:span text:style-name="T16">LIETUVOS<text:s/></text:span><text:span text:style-name="T17">ResPUBLIKOS</text:span><text:span text:style-name="T18"><text:s/>VYRIAUSYBĖS 2001 M. VASARIO 21 D. NUTARIMO NR. 187<text:s/></text:span><text:span text:style-name="T19">„DĖL Lietuvos Respublikos Vyriausybės ir Rusijos federacijos vyriausybės dvišalės komisijos dalies iš lietuvos patvirtinimo“</text:span><text:span text:style-name="T20"><text:s/>PAKEITIMO</text:span></text:p>
      <text:p text:style-name="Normal"/>
      <text:p text:style-name="P21">2009 m. liepos 22 d. Nr. 827</text:p>
      <text:p text:style-name="P22">Vilnius</text:p>
      <text:p text:style-name="P23"/>
      <text:p text:style-name="P24">Lietuvos Respublikos Vyriausybė<text:s/><text:span text:style-name="T25">nutari</text:span>a:</text:p>
      <text:p text:style-name="P26">Pakeisti<text:span text:style-name="T27"><text:s/></text:span>Lietuvos Respublikos Vyriausybės 2001 m. vasario 21 d. nutarimą Nr. 187 „<text:span text:style-name="T28">Dėl Lietuvos Respublikos<text:s/></text:span>Vyriausybės ir Rusijos Federacijos Vyriausybės dvišalės komisijos dalies iš Lietuvos patvirtinimo<text:span text:style-name="T29">“ (Žin.,<text:s/></text:span>2001, Nr.<text:s/><text:a xlink:href="https://www.e-tar.lt/portal/lt/legalAct/TAR.DE999F48C60D" office:target-frame-name="_blank" xlink:show="new"><text:span text:style-name="T30">18-549</text:span></text:a>;<text:s/><text:span text:style-name="T31">2005, Nr.<text:s/></text:span><text:a xlink:href="https://www.e-tar.lt/portal/lt/legalAct/TAR.0A95D34FEF8F" office:target-frame-name="_blank" xlink:show="new"><text:span text:style-name="T32">97-3665</text:span></text:a>) ir išdėstyti 1 punktą taip:</text:p>
      <text:p text:style-name="P33">„1. Patvirtinti šią Lietuvos Respublikos Vyriausybės ir Rusijos Federacijos Vyriausybės dvišalės komisijos dalį iš Lietuvos (toliau vadinama – Komisija):</text:p>
      <text:p text:style-name="P34">Komisijos pirmininkas – užsienio reikalų ministras;</text:p>
      <text:p text:style-name="P35">Komisijos pirmininko pavaduotojas – užsienio reikalų viceministras;</text:p>
      <text:soft-page-break/>
      <text:p text:style-name="P36">Komisijos atsakingasis sekretorius – Užsienio reikalų ministerijos skyriaus pirmasis sekretorius;</text:p>
      <text:p text:style-name="P37">Komisijos nariai:</text:p>
      <text:p text:style-name="P38">aplinkos viceministras;</text:p>
      <text:p text:style-name="P39">energetikos viceministras;</text:p>
      <text:p text:style-name="P40">finansų viceministras;</text:p>
      <text:p text:style-name="P41">krašto apsaugos viceministras;</text:p>
      <text:p text:style-name="P42">kultūros viceministras;</text:p>
      <text:p text:style-name="P43">socialinės apsaugos ir darbo viceministras;</text:p>
      <text:p text:style-name="P44">susisiekimo viceministras;</text:p>
      <text:p text:style-name="P45">Susisiekimo ministerijos departamento direktorius;</text:p>
      <text:p text:style-name="P46">sveikatos apsaugos viceministras;</text:p>
      <text:p text:style-name="P47">Švietimo ir mokslo ministerijos kancleris;</text:p>
      <text:p text:style-name="P48">ūkio viceministras (arba Ūkio ministerijos kancleris);</text:p>
      <text:p text:style-name="P49">vidaus reikalų viceministras;</text:p>
      <text:p text:style-name="P50">žemės ūkio viceministras;</text:p>
      <text:p text:style-name="P51">Lietuvos archyvų departamento prie Lietuvos Respublikos Vyriausybės generalinis direktorius;</text:p>
      <text:p text:style-name="P52">Tautinių mažumų ir išeivijos departamento prie Lietuvos Respublikos Vyriausybės generalinis direktorius;</text:p>
      <text:p text:style-name="P53">Muitinės departamento prie Finansų ministerijos generalinis direktorius;</text:p>
      <text:p text:style-name="P54">Užsienio reikalų ministerijos departamentų direktoriai (du);</text:p>
      <text:p text:style-name="P55">Užsienio reikalų ministerijos skyriaus vedėjas.“</text:p>
      <text:p text:style-name="P56"/>
      <text:p text:style-name="P57"/>
      <text:p text:style-name="P58"/>
      <text:p text:style-name="P59">MINISTRAS PIRMININKAS<text:tab/>ANDRIUS KUBILIUS</text:p>
      <text:p text:style-name="P60"/>
      <text:p text:style-name="P61"/>
      <text:p text:style-name="P62"/>
      <text:p text:style-name="P63">UŽSIENIO REIKALŲ MINISTRAS<text:tab/>VYGAUDAS UŠACKAS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10T11:42:00Z</meta:creation-date>
    <dc:date>2024-12-10T11:42:00Z</dc:date>
    <meta:print-date>2009-07-27T13:56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56" meta:character-count="2089" meta:row-count="30" meta:non-whitespace-character-count="1844"/>
  </office:meta>
</office:document-meta>
</file>