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1 M. KOVO 9 D. ĮSAKYMO NR. 72 „DĖL SVARBIŲ VALSTYBEI KELIŲ IR GATVIŲ TIKSLINIO FINANSAVIMO“ DALINIO PAKEITIMO</text:p>
      <text:p text:style-name="P12"/>
      <text:p text:style-name="P13">2001 m. spalio 22 d. Nr. 337</text:p>
      <text:p text:style-name="P14">Vilnius</text:p>
      <text:p text:style-name="P15"/>
      <text:p text:style-name="P16"><text:span text:style-name="T17">Atsižvelgdamas į Marijampolės savivaldybės mero prašymą, iš dalies<text:s/></text:span><text:span text:style-name="T18">pakeičiu</text:span><text:span text:style-name="T19"><text:s/>svarbių valstybei kelių ir gatvių tikslinio finansavimo 2001 metais objektų sąrašą, patvirtintą susisiekimo ministro 2001 m. kovo 9 d. įsakymu Nr. 72 „Dėl svarbių valstybei kelių ir gatvių tikslinio finansavimo“ (Žin., 2001, Nr.<text:s/></text:span><text:a xlink:href="https://www.e-tar.lt/portal/lt/legalAct/TAR.059B39EC9225" office:target-frame-name="_blank" xlink:show="new"><text:span text:style-name="T20">23-775</text:span></text:a><text:span text:style-name="T21">), ir<text:s/></text:span><text:span text:style-name="T22">išdėstau</text:span><text:span text:style-name="T23"><text:s/>13 punktą taip:</text:span></text:p>
      <text:p text:style-name="P24"><text:span text:style-name="T25">„</text:span><text:span text:style-name="T26">13</text:span><text:span text:style-name="T27">. Marijampolės savivaldybei</text:span></text:p>
      <text:p text:style-name="P28">- apmokėti už 2000 m. atliktus Geležinkelio gatvės taisymo darbus – 350 tūkst. Lt;</text:p>
      <text:p text:style-name="P29"><text:span text:style-name="T30">- Geležinkelio gatvei taisyti – 220 tūkst. Lt“.</text:span></text:p>
      <text:p text:style-name="P31"/>
      <text:p text:style-name="P32"/>
      <text:p text:style-name="P33"/>
      <text:p text:style-name="P34"/>
      <text:p text:style-name="P35"><text:span text:style-name="T36">SUSISIEKIMO MINISTRAS</text:span><text:span text:style-name="T3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5T09:28:00Z</meta:creation-date>
    <dc:date>2016-11-15T09:2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1" meta:character-count="863" meta:row-count="36" meta:non-whitespace-character-count="762"/>
  </office:meta>
</office:document-meta>
</file>