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style:line-height-at-least="0.1666in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style:line-height-at-least="0.1666in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style:line-height-at-least="0.1666in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line-height-at-least="0.1666in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line-height-at-least="0.1666in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style:line-height-at-least="0.1666in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keep-with-next="always" fo:break-before="page" fo:text-indent="3.543in"/>
    </style:style>
    <style:style style:name="P53" style:parent-style-name="Normal" style:family="paragraph">
      <style:paragraph-properties fo:keep-with-next="always" fo:text-indent="3.543in"/>
      <style:text-properties fo:color="#000000" style:letter-kerning="true"/>
    </style:style>
    <style:style style:name="P54" style:parent-style-name="Normal" style:family="paragraph">
      <style:paragraph-properties fo:keep-with-next="always" fo:text-indent="3.543in"/>
      <style:text-properties fo:color="#000000"/>
    </style:style>
    <style:style style:name="P55" style:parent-style-name="Normal" style:family="paragraph">
      <style:paragraph-properties fo:keep-with-next="always" fo:text-indent="3.543in"/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fo:language="en" fo:country="US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center" style:position="1.5in"/>
        </style:tab-stops>
      </style:paragraph-properties>
      <style:text-properties fo:font-style="italic" style:font-style-asian="italic" fo:color="#000000" fo:font-size="10pt" style:font-size-asian="10pt"/>
    </style:style>
    <style:style style:name="P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font-style="italic" style:font-style-asian="italic" fo:color="#000000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/>
      <style:text-properties fo:font-style="italic" style:font-style-asian="italic" fo:color="#000000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P9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9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96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97" style:parent-style-name="Normal" style:family="paragraph">
      <style:paragraph-properties fo:text-align="justify"/>
      <style:text-properties fo:font-style="italic" style:font-style-asian="italic" fo:color="#000000"/>
    </style:style>
    <style:style style:name="P9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2" style:parent-style-name="Normal" style:family="paragraph">
      <style:paragraph-properties fo:text-indent="0.4923in"/>
      <style:text-properties fo:font-weight="bold" style:font-weight-asian="bold" fo:font-style="italic" style:font-style-asian="italic" fo:color="#000000"/>
    </style:style>
    <style:style style:name="P103" style:parent-style-name="Normal" style:family="paragraph">
      <style:paragraph-properties fo:text-indent="0.4923in">
        <style:tab-stops>
          <style:tab-stop style:type="center" style:position="1.5in"/>
          <style:tab-stop style:type="center" style:position="3.1666in"/>
          <style:tab-stop style:type="center" style:position="5.0833in"/>
        </style:tab-stops>
      </style:paragraph-properties>
      <style:text-properties fo:font-weight="bold" style:font-weight-asian="bold" fo:font-style="italic" style:font-style-asian="italic"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5in"/>
      <style:text-properties fo:color="#000000"/>
    </style:style>
    <style:style style:name="P106" style:parent-style-name="Normal" style:family="paragraph">
      <style:paragraph-properties fo:text-indent="0.5in"/>
      <style:text-properties fo:color="#000000"/>
    </style:style>
    <style:style style:name="P107" style:parent-style-name="Normal" style:family="paragraph">
      <style:paragraph-properties fo:text-indent="0.5in"/>
      <style:text-properties fo:color="#000000"/>
    </style:style>
    <style:style style:name="P108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tyle="italic" style:font-style-asian="italic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font-style="italic" style:font-style-asian="italic"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AUS</text:span></text:p>
      <text:p text:style-name="P12"/>
      <text:p text:style-name="P13">Į S A K Y M A S</text:p>
      <text:p text:style-name="P14">DĖL MUITINĖS DEPARTAMENTO DIREKTORIAUS 2001 M. SPALIO 19 D. ĮSAKYMO NR. 652 „DĖL LEIDIMO STEIGTI LAISVĄJĮ SANDĖLĮ FORMOS PATVIRTINIMO“ PAKEITIMO</text:p>
      <text:p text:style-name="P15"/>
      <text:p text:style-name="P16">2003 m. balandžio 15 d. Nr. 1B-354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Muitinės departamento direktoriaus 2001 m. spalio 19 d. įsakymą Nr. 652 „Dėl Leidimo steigti laisvąjį sandėlį formos patvirtinimo“ (Žin., 2001, Nr.<text:s/></text:span><text:a xlink:href="https://www.e-tar.lt/portal/lt/legalAct/TAR.CC3EAD0197EB" office:target-frame-name="_blank" xlink:show="new"><text:span text:style-name="T25">91-3204</text:span></text:a><text:span text:style-name="T26">):</text:span></text:p>
      <text:p text:style-name="P27"><text:span text:style-name="T28">1.1</text:span><text:span text:style-name="T29">. išdėstau 2.2 punktą taip:</text:span></text:p>
      <text:p text:style-name="P30"><text:span text:style-name="T31">„</text:span><text:span text:style-name="T32">2.2</text:span><text:span text:style-name="T33">. šį numerį sudaro šeši ženklai: pirmieji du – teritorinės muitinės, kurios veiklos zonai priklauso laisvasis sandėlis, kodo pirmoji raidė ir laisvojo sandėlio žymėjimas raide „L“, likusieji keturi skaitmenys – laisvojo sandėlio eilės numeris (pvz., „0001“, „0002“ ir t. t.)“;</text:span></text:p>
      <text:p text:style-name="P34"><text:span text:style-name="T35">1.2</text:span><text:span text:style-name="T36">. laikau netekusiu galios 3.3 punktą;</text:span></text:p>
      <text:p text:style-name="P37"><text:span text:style-name="T38">1.3</text:span><text:span text:style-name="T39">. nurodytuoju įsakymu patvirtintą Leidimo steigti laisvąjį sandėlį formą išdėstau nauja pridedama redakcija.</text:span></text:p>
      <text:p text:style-name="P40"><text:span text:style-name="T41">2</text:span><text:span text:style-name="T42">.<text:s/></text:span><text:span text:style-name="T43">Pavedu</text:span><text:span text:style-name="T44"><text:s/>Muitinės organizavimo skyriui (V. Volungevičius) šį įsakymą paskelbti oficialiame leidinyje „Valstybės žinios“.</text:span></text:p>
      <text:p text:style-name="P45"/>
      <text:p text:style-name="P46"/>
      <text:p text:style-name="P47"/>
      <text:p text:style-name="P48">Direktoriaus pavaduotojas,</text:p>
      <text:p text:style-name="P49"><text:span text:style-name="T50">l. e. direktoriaus pareigas</text:span><text:span text:style-name="T51"><text:tab/>Rimutis Klevečka</text:span></text:p>
      <text:p text:style-name="P52"/>
      <text:soft-page-break/>
      <text:p text:style-name="P53">PATVIRTINTA</text:p>
      <text:p text:style-name="P54">Muitinės departamento direktoriaus</text:p>
      <text:p text:style-name="P55">2001 m. spalio 19 d. įsakymu Nr. 652</text:p>
      <text:p text:style-name="P56">(Muitinės departamento direktoriaus<text:s/></text:p>
      <text:p text:style-name="P57">2003 m. balandžio 15 d.</text:p>
      <text:p text:style-name="P58">įsakymo Nr. 1B-354 redakcija)</text:p>
      <text:p text:style-name="P59"/>
      <text:p text:style-name="P60"/>
      <text:p text:style-name="P61"><text:span text:style-name="T62"><draw:frame draw:style-name="a1" draw:name="Picture 2" text:anchor-type="as-char" svg:x="0in" svg:y="0in" svg:width="1.03125in" svg:height="0.88542in" style:rel-width="scale" style:rel-height="scale"><draw:image xlink:href="media/image1.emf" xlink:type="simple" xlink:show="embed" xlink:actuate="onLoad"/><svg:title/><svg:desc/></draw:frame></text:span></text:p>
      <text:p text:style-name="P63"><text:span text:style-name="T64">MUITINĖS DEPARTAMENTAS PRIE LIETUVOS RESPUBLIKOS FINANSŲ MINISTERIJOS</text:span></text:p>
      <text:p text:style-name="P65"/>
      <text:p text:style-name="P66">LEIDIMAS</text:p>
      <text:p text:style-name="P67">STEIGTI LAISVĄJĮ SANDĖLĮ</text:p>
      <text:p text:style-name="P68"/>
      <text:p text:style-name="P69">Nr. 000000</text:p>
      <text:p text:style-name="P70"/>
      <text:p text:style-name="P71"/>
      <text:p text:style-name="P72">Vadovaujantis Muitinės departamento direktoriaus 200__ m. ________ ___d. įsakymu Nr.______________________________, įmonei</text:p>
      <text:p text:style-name="P73"><text:tab/>(įsakymo antraštė)</text:p>
      <text:p text:style-name="P74">_________________________________________________________________________________________________________________________________________________________,</text:p>
      <text:p text:style-name="P75"><text:span text:style-name="T76">(</text:span><text:span text:style-name="T77">įmonės rūšis, pavadinimas, adresas)</text:span></text:p>
      <text:p text:style-name="P78"><text:span text:style-name="T79">registruotai 200</text:span><text:span text:style-name="T80">__</text:span><text:span text:style-name="T81">m._________________d.,</text:span><text:span text:style-name="T82"><text:s/></text:span></text:p>
      <text:p text:style-name="P83"/>
      <text:p text:style-name="P84"><text:span text:style-name="T85">įmonės kodas _________________ Lietuvos Respublikos įmonių rejestre, suteikta teisė steigti</text:span><text:span text:style-name="T86"><text:s/>laisvąjį</text:span><text:span text:style-name="T87"><text:s/>sandėlį, kurio adresas</text:span><text:span text:style-name="T88"><text:s/>_____________________________________________________,<text:s/></text:span><text:span text:style-name="T89">priklausantį</text:span><text:span text:style-name="T90"><text:s/>____________ teritorinės</text:span><text:span text:style-name="T91"><text:s/></text:span><text:span text:style-name="T92">muitinės</text:span><text:span text:style-name="T93"><text:s/>veiklos zonai, šioms prekėms laikyti:</text:span></text:p>
      <text:p text:style-name="P94"/>
      <text:p text:style-name="P9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6"/>
      <text:p text:style-name="P97">ir šioms laisvajame sandėlyje laikomų prekių operacijoms atlikti:</text:p>
      <text:p text:style-name="P98"/>
      <text:p text:style-name="P99">________________________________________________________________________________________________________________________________________________________________________________________________________________________</text:p>
      <text:p text:style-name="P100"/>
      <text:p text:style-name="P101"/>
      <text:p text:style-name="P102"/>
      <text:p text:style-name="P103"><text:tab/>Direktorius<text:tab/>(parašas)<text:tab/>(vardas, pavardė)</text:p>
      <text:p text:style-name="P104"/>
      <text:p text:style-name="P105">______</text:p>
      <text:p text:style-name="P106">¦A. V.¦</text:p>
      <text:p text:style-name="P107">______</text:p>
      <text:p text:style-name="P108"/>
      <text:soft-page-break/>
      <text:p text:style-name="P109"><text:span text:style-name="T110">200____ m.</text:span><text:span text:style-name="T111"><text:s/>___________</text:span><text:span text:style-name="T112">d.</text:span></text:p>
      <text:p text:style-name="P113"><text:span text:style-name="T11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7T06:37:00Z</meta:creation-date>
    <dc:date>2017-10-27T06:37:00Z</dc:date>
    <meta:template xlink:href="Normal.dotm" xlink:type="simple"/>
    <meta:editing-cycles>2</meta:editing-cycles>
    <meta:editing-duration>PT0S</meta:editing-duration>
    <meta:document-statistic meta:page-count="3" meta:paragraph-count="36" meta:word-count="343" meta:character-count="2837" meta:row-count="120" meta:non-whitespace-character-count="2530"/>
  </office:meta>
</office:document-meta>
</file>