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2000 12 22 ĮSAKYMU NR. 247 PATVIRTINTOS NAUJOS REDAKCIJOS) PAPILDYMO</text:p>
      <text:p text:style-name="P12"/>
      <text:p text:style-name="P13">2001 m. birželio 14 d. Nr. 146</text:p>
      <text:p text:style-name="P14">Vilnius</text:p>
      <text:p text:style-name="P15"/>
      <text:p text:style-name="P16"/>
      <text:p text:style-name="P17"><text:span text:style-name="T18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9">5-105</text:span></text:a><text:span text:style-name="T20">) bei Finansų ministerijos 1999 m. sausio 13 d. pavedimu Nr. 03-09/280 ir siekdamas pagerinti įmokų į valstybės, savivaldybių biudžetus bei pinigų fondus apskaitą,</text:span></text:p>
      <text:p text:style-name="P21"><text:span text:style-name="T22">Papildau</text:span><text:span text:style-name="T23"><text:s/>Valstybinės mokesčių inspekcijos prie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4">16-437</text:span></text:a><text:span text:style-name="T25">; 2000 12 22 įsakymo Nr. 247 nauja redakcija, Žin., 2000, Nr.<text:s/></text:span><text:a xlink:href="https://www.e-tar.lt/portal/lt/legalAct/TAR.B2C373F584AC" office:target-frame-name="_blank" xlink:show="new"><text:span text:style-name="T26">113-3636</text:span></text:a><text:span text:style-name="T27">; 2001, Nr.<text:s/></text:span><text:a xlink:href="https://www.e-tar.lt/portal/lt/legalAct/TAR.1FAA1A295296" office:target-frame-name="_blank" xlink:show="new"><text:span text:style-name="T28">12-391</text:span></text:a><text:span text:style-name="T29">, Nr.<text:s/></text:span><text:a xlink:href="https://www.e-tar.lt/portal/lt/legalAct/TAR.CFFA34C1872F" office:target-frame-name="_blank" xlink:show="new"><text:span text:style-name="T30">18-571</text:span></text:a><text:span text:style-name="T31">, Nr.<text:s/></text:span><text:a xlink:href="https://www.e-tar.lt/portal/lt/legalAct/TAR.3ABD7B40F3F6" office:target-frame-name="_blank" xlink:show="new"><text:span text:style-name="T32">25-845</text:span></text:a><text:span text:style-name="T33">, Nr.<text:s/></text:span><text:a xlink:href="https://www.e-tar.lt/portal/lt/legalAct/TAR.C8ECCC19EAC7" office:target-frame-name="_blank" xlink:show="new"><text:span text:style-name="T34">26-875</text:span></text:a><text:span text:style-name="T35">) I dalį „Įmokos, mokamos į teritorinių valstybinių mokesčių inspekcijų surenkamąsias sąskaitas“ skyriumi ir įmokų eilutėmis, kuriuos po<text:s/></text:span><text:span text:style-name="T36">„Avansu mokami akcizai</text:span><text:span text:style-name="T37">“ skyriaus išdėstau taip:</text:span></text:p>
      <text:p text:style-name="P38"><text:span text:style-name="T39">„Azartinių lošimų mokestis už</text:span></text:p>
      <text:p text:style-name="P40"><text:span text:style-name="T41">Bingo, totalizatorių ir lažybų organizavimą 059 359 459 559 659 759 859 -</text:span></text:p>
      <text:p text:style-name="P42"><text:span text:style-name="T43">Lošimų lošimo automatais ir stalo lošimų organizavimą 060 360 460 560 660 760 860</text:span><text:span text:style-name="T44">“.</text:span></text:p>
      <text:p text:style-name="P45"><text:span text:style-name="T46">Šis įsakymas įsigalioja nuo 2001 m. liepos 1 dienos.</text:span></text:p>
      <text:p text:style-name="P47"/>
      <text:p text:style-name="P48"/>
      <text:p text:style-name="P49"/>
      <text:p text:style-name="P50"><text:span text:style-name="T51">VIRŠININKAS</text:span><text:span text:style-name="T52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9:35:00Z</meta:creation-date>
    <dc:date>2017-01-17T09:35:00Z</dc:date>
    <meta:template xlink:href="Normal.dotm" xlink:type="simple"/>
    <meta:editing-cycles>2</meta:editing-cycles>
    <meta:editing-duration>PT0S</meta:editing-duration>
    <meta:document-statistic meta:page-count="1" meta:paragraph-count="189" meta:word-count="383" meta:character-count="2280" meta:row-count="298" meta:non-whitespace-character-count="2086"/>
  </office:meta>
</office:document-meta>
</file>