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office:automatic-styles>
  <office:body>
    <office:text text:use-soft-page-breaks="true">
      <text:p text:style-name="P1"><text:span text:style-name="T7"/><text:span text:style-name="T8">MUITINĖS DEPARTAMENTAS PRIE LIETUVOS RESPUBLIKOS FINANSŲ MINISTERIJOS</text:span></text:p>
      <text:p text:style-name="P9"/>
      <text:p text:style-name="P10">Į S A K Y M A S</text:p>
      <text:p text:style-name="P11">DĖL NAFTOS PRODUKTŲ, GABENAMŲ GELEŽINKELIO TRANSPORTU TAIKANT MUITINIO TRANZITO PROCEDŪRĄ, DEKLARAVIMO SUPAPRASTINTA TVARKA</text:p>
      <text:p text:style-name="P12"/>
      <text:p text:style-name="P13">1997 m. birželio 30 d. Nr. 231</text:p>
      <text:p text:style-name="P14">Vilnius</text:p>
      <text:p text:style-name="P15"/>
      <text:p text:style-name="P16"/>
      <text:p text:style-name="P17"><text:span text:style-name="T18">Vadovaudamasis Lietuvos Respublikos Vyriausybės 1995 m. gruodžio 22 d. nutarimu Nr. 1610 „Dėl Muitinio tranzito procedūros atlikimo tvarkos patvirtinimo“ (Žin., 1996, Nr.<text:s/></text:span><text:a xlink:href="https://www.e-tar.lt/portal/lt/legalAct/TAR.A13ED4222938" office:target-frame-name="_blank" xlink:show="new"><text:span text:style-name="T19">1-12</text:span></text:a><text:span text:style-name="T20">, Nr.<text:s/></text:span><text:a xlink:href="https://www.e-tar.lt/portal/lt/legalAct/TAR.A3FEEAA2D72E" office:target-frame-name="_blank" xlink:show="new"><text:span text:style-name="T21">30-755</text:span></text:a><text:span text:style-name="T22">, Nr.<text:s/></text:span><text:a xlink:href="https://www.e-tar.lt/portal/lt/legalAct/TAR.97069AC4C367" office:target-frame-name="_blank" xlink:show="new"><text:span text:style-name="T23">37-944</text:span></text:a><text:span text:style-name="T24">, Nr.<text:s/></text:span><text:a xlink:href="https://www.e-tar.lt/portal/lt/legalAct/TAR.72448E3C6DDC" office:target-frame-name="_blank" xlink:show="new"><text:span text:style-name="T25">70-1690</text:span></text:a><text:span text:style-name="T26">; 1997, Nr.<text:s/></text:span><text:a xlink:href="https://www.e-tar.lt/portal/lt/legalAct/TAR.873FDD1F5103" office:target-frame-name="_blank" xlink:show="new"><text:span text:style-name="T27">49-1172</text:span></text:a><text:span text:style-name="T28">, Nr.<text:s/></text:span><text:a xlink:href="https://www.e-tar.lt/portal/lt/legalAct/TAR.C2C393847027" office:target-frame-name="_blank" xlink:show="new"><text:span text:style-name="T29">60-1416</text:span></text:a><text:span text:style-name="T30">) patvirtintos Muitinio tranzito procedūros atlikimo tvarkos 4 punktu bei siekiant supaprastinti geležinkeliu gabenamų naftos produktų deklaravimo muitinio tranzito procedūrai tvarką,</text:span></text:p>
      <text:p text:style-name="P31"><text:span text:style-name="T32">ĮSAKAU:</text:span></text:p>
      <text:p text:style-name="P33"><text:span text:style-name="T34">1</text:span><text:span text:style-name="T35">. Nustatyti, kad:</text:span></text:p>
      <text:p text:style-name="P36"><text:span text:style-name="T37">1.1</text:span><text:span text:style-name="T38">. gabenant geležinkelio transportu vieno siuntėjo vienam gavėjui skirtus naftos produktus, nurodytus Muitinės departamento 1996 m. birželio 27 d. įsakymo Nr. 335 1 punktu patvirtintame sąraše, muitinio tranzito procedūros vykdytojo pageidavimu ne didesnei kaip 5 vagonų (cisternų) grupei gali būti įforminamas vienas bendrojo dokumento tranzito rinkinys;</text:span></text:p>
      <text:p text:style-name="P39"><text:span text:style-name="T40">1.2</text:span><text:span text:style-name="T41">. įforminant bendrojo dokumento tranzito rinkinį 1.1 punkte nurodytu atveju, bendrojo dokumento 18 langelyje įrašoma „Įvairūs“. Prie bendrojo dokumento turi būti pridėtas vagonų (cisternų) sąrašas (3 egzemplioriai). Sąrašas turi būti atspausdintas ant muitinio tranzito procedūros vykdytojo firminio blanko ir patvirtintas muitinio tranzito procedūros vykdytojo antspaudu (arba spaudu, suderintu su muitinės įstaiga). Kiti bendrojo dokumento tranzito rinkinio langeliai pildomi Bendrojo dokumento pildymo instrukcijoje nustatyta tvarka.</text:span></text:p>
      <text:p text:style-name="P42"><text:span text:style-name="T43">2</text:span><text:span text:style-name="T44">. Nustatyti, kad šis įsakymas įsigalioja nuo 1997 m. liepos 15 d. ir galioja iki 1997 m. gruodžio 31 d.</text:span></text:p>
      <text:p text:style-name="P45"><text:span text:style-name="T46">3</text:span><text:span text:style-name="T47">. Įsakymo vykdymo kontrolę pavesti teritorinių muitinių viršininkams.</text:span></text:p>
      <text:p text:style-name="P48"/>
      <text:p text:style-name="P49"/>
      <text:p text:style-name="P50"/>
      <text:p text:style-name="P51"><text:span text:style-name="T52">DIREKTORIUS</text:span><text:span text:style-name="T53"><text:tab/>A. BUDR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1-12T12:19:00Z</meta:creation-date>
    <dc:date>2018-01-12T12:19:00Z</dc:date>
    <meta:template xlink:href="Normal.dotm" xlink:type="simple"/>
    <meta:editing-cycles>2</meta:editing-cycles>
    <meta:editing-duration>PT0S</meta:editing-duration>
    <meta:document-statistic meta:page-count="1" meta:paragraph-count="36" meta:word-count="295" meta:character-count="2310" meta:row-count="136" meta:non-whitespace-character-count="2051"/>
  </office:meta>
</office:document-meta>
</file>