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LIETUVOS RESPUBLIKOS ŽEMĖS ŪKIO MINISTRAS</text:span></text:p>
      <text:p text:style-name="P5"/>
      <text:p text:style-name="P6">Į S A K Y M A S</text:p>
      <text:p text:style-name="P7">DĖL ŽEMĖS ŪKIO MINISTERIJOS 1998 M. LIEPOS 21 D. ĮSAKYMO NR. 104 „DĖL ŽEMĖS ŪKIO IR MAISTO PREKIŲ IMPORTO TARIFINIŲ KVOTŲ PASKIRSTYMO KONKURSŲ TVARKOS IR KONKURSO PASKELBIMO“ PAKEITIMO</text:p>
      <text:p text:style-name="P8"/>
      <text:p text:style-name="P9">2002 m. rugpjūčio 6 d. Nr. 300</text:p>
      <text:p text:style-name="P10">Vilnius</text:p>
      <text:p text:style-name="P11"/>
      <text:p text:style-name="P12"/>
      <text:p text:style-name="P13"><text:span text:style-name="T14">Pakeičiu</text:span><text:span text:style-name="T15"><text:s/>Žemės ūkio ir maisto prekių importo tarifinių kvotų paskirstymo konkursų tvarką, patvirtintą Lietuvos Respublikos žemės ūkio ministerijos 1998 m. liepos 21 d. įsakymu Nr. 104 (Žin., 1998, Nr.<text:s/></text:span><text:a xlink:href="https://www.e-tar.lt/portal/lt/legalAct/TAR.91C7E5207BE3" office:target-frame-name="_blank" xlink:show="new"><text:span text:style-name="T16">66-1935</text:span></text:a><text:span text:style-name="T17">; 2002, Nr.<text:s/></text:span><text:a xlink:href="https://www.e-tar.lt/portal/lt/legalAct/TAR.57888789D07F" office:target-frame-name="_blank" xlink:show="new"><text:span text:style-name="T18">51-1961</text:span></text:a><text:span text:style-name="T19">) ir<text:s/></text:span><text:span text:style-name="T20">išdėstau</text:span><text:span text:style-name="T21"><text:s/>9.1 punktą taip:</text:span></text:p>
      <text:p text:style-name="P22"><text:span text:style-name="T23">„</text:span><text:span text:style-name="T24">9.1</text:span><text:span text:style-name="T25">. Prekių importo tarifinę kvotą gavusiam ūkio subjektui išduodamas kvotos turėtojo pažymėjimas, pasirašytas ministerijos valstybės sekretoriaus arba ministerijos sekretoriaus, bei pažymos apie suteiktą vienkartinę importo tarifinę kvotą, pasirašytos viceministro, ministerijos sekretoriaus arba departamento direktoriaus.“</text:span></text:p>
      <text:p text:style-name="P26"/>
      <text:p text:style-name="P27"/>
      <text:p text:style-name="P28"/>
      <text:p text:style-name="P29">ŽEMĖS ŪKIO MINISTRAS<text:tab/>JERONIMAS KRAUJELI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19:00Z</meta:creation-date>
    <dc:date>2017-03-13T13:19:00Z</dc:date>
    <meta:template xlink:href="Normal.dotm" xlink:type="simple"/>
    <meta:editing-cycles>2</meta:editing-cycles>
    <meta:editing-duration>PT0S</meta:editing-duration>
    <meta:document-statistic meta:page-count="1" meta:paragraph-count="64" meta:word-count="159" meta:character-count="1034" meta:row-count="67" meta:non-whitespace-character-count="939"/>
  </office:meta>
</office:document-meta>
</file>