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3.5437in"/>
    </style:style>
    <style:style style:name="P38" style:parent-style-name="Normal" style:family="paragraph">
      <style:paragraph-properties fo:break-before="page"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RUGPJŪČIO 23 D. NUTARIMO NR. 1012 „DĖL KŪNO KULTŪROS IR SPORTO DEPARTAMENTO PRIE LIETUVOS RESPUBLIKOS VYRIAUSYBĖS NUOSTATŲ PATVIRTINIMO“ PAKEITIMO</text:p>
      <text:p text:style-name="P15"/>
      <text:p text:style-name="P16">2002 m. gruodžio 11 d. Nr. 194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Kūno kultūros ir sporto departamento prie Lietuvos Respublikos Vyriausybės nuostatus, patvirtintus Lietuvos Respublikos Vyriausybės 1996 m.<text:s/></text:span><text:span text:style-name="T25">rugpjūčio 23 d. nutarimu Nr. 1012 „Dėl Kūno kultūros ir sporto departamento prie Lietuvos Respublikos Vyriausybės nuostatų patvirtinimo“ (Žin., 1996, Nr.<text:s/></text:span><text:a xlink:href="https://www.e-tar.lt/portal/lt/legalAct/TAR.057DAB49EFF4" office:target-frame-name="_blank" xlink:show="new"><text:span text:style-name="T26">82-1982</text:span></text:a><text:span text:style-name="T27">), ir išdėstyti<text:s/></text:span><text:span text:style-name="T28">juos nauja redakcija (pridedama).</text:span></text:p>
      <text:p text:style-name="P29"/>
      <text:p text:style-name="P30"/>
      <text:p text:style-name="P31"><text:span text:style-name="T32">MINISTRAS PIRMININKAS</text:span><text:span text:style-name="T33"><text:tab/>ALGIRDAS BRAZAUSKAS</text:span></text:p>
      <text:p text:style-name="P34"/>
      <text:p text:style-name="P35">TEISINGUMO MINISTRAS<text:tab/>VYTAUTAS MARKEVIČIUS</text:p>
      <text:p text:style-name="P36">______________</text:p>
      <text:p text:style-name="P37"/>
      <text:p text:style-name="P38"/>
      <text:p text:style-name="P39">PATVIRTINTA</text:p>
      <text:p text:style-name="P40">Lietuvos Respublikos Vyriausybės</text:p>
      <text:p text:style-name="P41">1996 m. rugpjūčio 23 d. nutarimu</text:p>
      <text:p text:style-name="P42">Nr. 1012</text:p>
      <text:p text:style-name="P43">(Lietuvos Respublikos</text:p>
      <text:p text:style-name="P44">Vyriausybės 2002 m. gruodžio 11 d.</text:p>
      <text:p text:style-name="P45">nutarimo Nr. 1948 redakcija)</text:p>
      <text:p text:style-name="P46"/>
      <text:p text:style-name="P47"><text:span text:style-name="T48">KŪNO KULTŪROS IR SPORTO DEPARTAMENTO PRIE LIETUVOS RESPUBLIKOS</text:span></text:p>
      <text:p text:style-name="P49"><text:span text:style-name="T50">VYRIAUSYBĖ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Kūno kultūros ir sporto departamentas prie Lietuvos Respublikos<text:s/></text:span><text:span text:style-name="T60">Vyriausybės (toliau vadinama – Kūno kultūros ir sporto departamentas, departamentas) yra Lietuvos Respublikos Vyriausybės įstaiga.</text:span></text:p>
      <text:p text:style-name="P61"><text:span text:style-name="T62">Kūno kultūros ir sporto departamentas sprendžia jo kompetencijai priskirtus klausimus, taip pat vykdo įstatymų ir Lietuvos Re</text:span><text:span text:style-name="T63">spublikos Vyriausybės nutarimų nustatytas funkcijas.</text:span></text:p>
      <text:p text:style-name="P64"><text:span text:style-name="T65">2</text:span><text:span text:style-name="T66">. Kūno kultūros ir sporto departamentas savo veikloje vadovaujasi Lietuvos Respublikos Konstitucija, įstatymais, Lietuvos Respublikos Seimo priimtais teisės aktais, Lietuvos Respublikos tarptautinėm</text:span><text:span text:style-name="T67">is sutartimis, Respublikos Prezidento dekretais, Lietuvos Respublikos Vyriausybės nutarimais, Lietuvos Respublikos Ministro Pirmininko potvarkiais, kitais teisės aktais ir šiais nuostatais.</text:span></text:p>
      <text:p text:style-name="P68"><text:span text:style-name="T69">Departamento veikla organizuojama vadovaujantis Lietuvos Respublik</text:span><text:span text:style-name="T70">os Vyriausybės aprobuotais viešai paskelbtais strateginiais veiklos planais, rengiamais vadovaujantis Lietuvos Respublikos Vyriausybės programa, kuriai Lietuvos Respublikos Seimas pritaria, ir derinamais su Valstybės ilgalaikės raidos strategija.</text:span></text:p>
      <text:p text:style-name="P71"><text:span text:style-name="T72">3</text:span><text:span text:style-name="T73">. Kū</text:span><text:span text:style-name="T74">no kultūros ir sporto departamentas yra viešasis juridinis asmuo, turintis sąskaitą banke ir antspaudą su Lietuvos valstybės herbu ir savo pavadinimu. Departamento buveinė: Žemaitės g. 6, Vilnius, Lietuvos Respublika.</text:span></text:p>
      <text:p text:style-name="P75"><text:span text:style-name="T76">4</text:span><text:span text:style-name="T77">. Kūno kultūros ir sporto departa</text:span><text:span text:style-name="T78">mentas yra biudžetinė įstaiga.</text:span></text:p>
      <text:p text:style-name="P79"/>
      <text:p text:style-name="P80"><text:span text:style-name="T81">II</text:span><text:span text:style-name="T82">.<text:s/></text:span><text:span text:style-name="T83">KŪNO KULTŪROS IR SPORTO DEPARTAMENTO UŽDAVINIAI IR FUNKCIJOS</text:span></text:p>
      <text:p text:style-name="P84"/>
      <text:p text:style-name="P85"><text:span text:style-name="T86">5</text:span><text:span text:style-name="T87">. Svarbiausieji Kūno kultūros ir sporto departamento uždaviniai yra šie:</text:span></text:p>
      <text:p text:style-name="P88"><text:span text:style-name="T89">5.1</text:span><text:span text:style-name="T90">. kartu su kitomis suinteresuotomis valstybės, savivaldybių instituci</text:span><text:span text:style-name="T91">jomis, įstaigomis ir organizacijomis įgyvendinti bendrą valstybės kūno kultūros ir sporto plėtotės politiką, sveikos gyvensenos programas;</text:span></text:p>
      <text:p text:style-name="P92"><text:span text:style-name="T93">5.2</text:span><text:span text:style-name="T94">. skatinti Lietuvos Respublikos gyventojus nuolat sportuoti, kad jie būtų sveiki ir darbingi, kultūringai ilsė</text:span><text:span text:style-name="T95">tųsi;</text:span></text:p>
      <text:p text:style-name="P96"><text:span text:style-name="T97">5.3</text:span><text:span text:style-name="T98">. sudaryti sąlygas sporto organizacijoms rengti didelio meistriškumo sportininkus, kurie atstovautų Lietuvos Respublikai tarptautinėse varžybose;</text:span></text:p>
      <text:p text:style-name="P99"><text:span text:style-name="T100">5.4</text:span><text:span text:style-name="T101">. sudaryti sąlygas valstybės, savivaldybių institucijoms, įstaigoms ir organizacijoms prop</text:span><text:span text:style-name="T102">aguoti ir didinti kūno kultūros bei sporto efektyvumą.</text:span></text:p>
      <text:p text:style-name="P103"><text:span text:style-name="T104">6</text:span><text:span text:style-name="T105">. Kūno kultūros ir sporto departamentas, vykdydamas jam pavestus uždavinius:</text:span></text:p>
      <text:p text:style-name="P106"><text:span text:style-name="T107">6.1</text:span><text:span text:style-name="T108">. nustato prioritetines kūno kultūros ir sporto plėtojimo kryptis, rengia kūno kultūros ir sporto plėtojimo prog</text:span><text:span text:style-name="T109">ramas, teikia jas tvirtinti Lietuvos Respublikos Vyriausybei, koordinuoja ir kontroliuoja jų vykdymą, atsako už kūno kultūrą ir sportą Lietuvoje;</text:span></text:p>
      <text:p text:style-name="P110"><text:span text:style-name="T111">6.2</text:span><text:span text:style-name="T112">. kartu su kitomis valstybės, savivaldybių institucijomis, įstaigomis ir organizacijomis plėtoja prival</text:span><text:span text:style-name="T113">omųjų bei pasirenkamųjų kūno kultūros ir sporto pratybų sistemą įvairaus amžiaus asmenims, invalidams, moterims, šeimoms, kariams, veteranams ir kitiems asmenims;</text:span></text:p>
      <text:p text:style-name="P114"><text:span text:style-name="T115">6.3</text:span><text:span text:style-name="T116">. skatina sveikos gyvensenos, kūno kultūros renginius, skiria tam lėšų, padeda ištikti</text:span><text:span text:style-name="T117">ems negalios asmenims dalyvauti paraolimpiniame ir specialiame olimpiniame judėjime;</text:span></text:p>
      <text:p text:style-name="P118"><text:span text:style-name="T119">6.4</text:span><text:span text:style-name="T120">. kartu su Lietuvos tautiniu olimpiniu komitetu, Lietuvos sporto federacijomis, apskričių viršininkais, savivaldybių administracijų sporto padaliniais skatina<text:s/></text:span><text:span text:style-name="T121">talentingų sportininkų paiešką ir atranką, pradinį jų rengimą sporto mokymo įstaigose, sporto klubuose;</text:span></text:p>
      <text:p text:style-name="P122"><text:span text:style-name="T123">6.5</text:span><text:span text:style-name="T124">. rūpinasi didelio meistriškumo sportininkų rengimu, skiria lėšų toms organizacijoms, kuriose šie sportininkai rengiami;</text:span></text:p>
      <text:p text:style-name="P125"><text:span text:style-name="T126">6.6</text:span><text:span text:style-name="T127">. rūpinasi kūno<text:s/></text:span><text:span text:style-name="T128">kultūros ir sporto mokslo tiriamaisiais darbais, mokslo ir technikos naujovių įgyvendinimu, organizuoja mokslines konferencijas, simpoziumus, rengia ir leidžia mokslinę ir metodinę literatūrą kūno kultūros ir sporto klausimais;</text:span></text:p>
      <text:p text:style-name="P129"><text:span text:style-name="T130">6.7</text:span><text:span text:style-name="T131">. kuria Lietuvos spor</text:span><text:span text:style-name="T132">to varžybų sistemą, koordinuoja jų vykdymą;</text:span></text:p>
      <text:p text:style-name="P133"><text:span text:style-name="T134">6.8</text:span><text:span text:style-name="T135">. kartu su Švietimo ir mokslo ministerija, atitinkamų sporto šakų federacijomis ir mokslo institucijomis, kitomis sporto organizacijomis rūpinasi kūno kultūros ir sporto specialistų poreikio tyrimu, jų ren</text:span><text:span text:style-name="T136">gimu, tobulinimu;</text:span></text:p>
      <text:p text:style-name="P137"><text:span text:style-name="T138">6.9</text:span><text:span text:style-name="T139">. kaupia, analizuoja ir sistemina informaciją, kurios reikia departamento uždaviniams įgyvendinti;</text:span></text:p>
      <text:p text:style-name="P140"><text:span text:style-name="T141">6.10</text:span><text:span text:style-name="T142">. informuoja visuomenę apie departamento veiklą;</text:span></text:p>
      <text:p text:style-name="P143"><text:span text:style-name="T144">6.11</text:span><text:span text:style-name="T145">. nustatytąja tvarka atitinkamos sporto šakos federacijos teikimu i</text:span><text:span text:style-name="T146">šduoda licencijas sporto treneriams, sprendžia jų galiojimo nutraukimo prieš laiką klausimus;</text:span></text:p>
      <text:p text:style-name="P147"><text:span text:style-name="T148">6.12</text:span><text:span text:style-name="T149">. Lietuvos Respublikos Vyriausybės nustatyta tvarka išduoda licencijas steigti sporto mokyklas;</text:span></text:p>
      <text:p text:style-name="P150"><text:span text:style-name="T151">6.13</text:span><text:span text:style-name="T152">. kartu su suinteresuotomis valstybės, savivaldybi</text:span><text:span text:style-name="T153">ų institucijomis, įstaigomis ir organizacijomis įgyvendina valstybės politiką, Europos antidopingo konvenciją ir kitų tarptautinių organizacijų dokumentus, reglamentuojančius kovą su dopingo vartojimu sporte;</text:span></text:p>
      <text:p text:style-name="P154"><text:span text:style-name="T155">6.14</text:span><text:span text:style-name="T156">. atstovauja Lietuvos Respublikai bendr</text:span><text:span text:style-name="T157">adarbiaujant su kitomis valstybėmis kūno kultūros ir sporto srityje, palaiko sporto ryšius su užsienyje gyvenančiais lietuviais, skatina Lietuvos sporto organizacijų bendradarbiavimą su kitų valstybių kūno kultūros ir sporto organizacijomis, rūpinasi Lietu</text:span><text:span text:style-name="T158">vos Respublikos tarptautinių įsipareigojimų bei sutarčių kūno kultūros ir sporto klausimais vykdymu;</text:span></text:p>
      <text:p text:style-name="P159"><text:span text:style-name="T160">6.15</text:span><text:span text:style-name="T161">. disponuoja Lietuvos Respublikos valstybės biudžeto lėšomis, skirtomis kūno kultūrai ir sportui plėtoti;</text:span></text:p>
      <text:p text:style-name="P162"><text:span text:style-name="T163">6.16</text:span><text:span text:style-name="T164">. analizuoja kūno kultūros ir spo</text:span><text:span text:style-name="T165">rto organizacijų veiklą, kartu su suinteresuotomis valstybės, savivaldybių institucijomis, įstaigomis ir organizacijomis rengia pasiūlymus dėl valstybės lėšų skyrimo jų veiklai remti;</text:span></text:p>
      <text:p text:style-name="P166"><text:span text:style-name="T167">6.17</text:span><text:span text:style-name="T168">. kontroliuoja departamento reguliavimo sričiai priskirtų organi</text:span><text:span text:style-name="T169">zacijų veiklą;</text:span></text:p>
      <text:p text:style-name="P170"><text:span text:style-name="T171">6.18</text:span><text:span text:style-name="T172">. rengia sporto bazių ir įrenginių statybos, finansuojamos iš Lietuvos Respublikos valstybės biudžeto, programas, įstatymų nustatyta tvarka steigia sporto bazes, tvarko jų apskaitą ir klasifikaciją, teikia paramą sporto bazėms;</text:span></text:p>
      <text:p text:style-name="P173"><text:span text:style-name="T174">6.1</text:span><text:span text:style-name="T175">9</text:span><text:span text:style-name="T176">. įstatymų nustatyta tvarka steigia, pertvarko, reorganizuoja ir likviduoja departamento reguliavimo sričiai priskirtas arba jam pavaldžias įmones, įstaigas ir organizacijas;</text:span></text:p>
      <text:p text:style-name="P177"><text:span text:style-name="T178">6.20</text:span><text:span text:style-name="T179">. nustato kūno kultūros ir sporto darbuotojų, sporto visuomenininkų, p</text:span><text:span text:style-name="T180">asižymėjusių sportininkų, trenerių moralinio skatinimo tvarką ir ją vykdo;</text:span></text:p>
      <text:p text:style-name="P181"><text:span text:style-name="T182">6.21</text:span><text:span text:style-name="T183">. atitinkamos sporto šakos federacijos arba Švietimo ir mokslo ministerijos teikimu Lietuvos Respublikos pirmojo ir antrojo laipsnių valstybinių pensijų skyrimo komisijai te</text:span><text:span text:style-name="T184">ikia prašymus skirti sportininkams ir jų treneriams, sporto darbuotojams ir pedagogams pirmojo ir antrojo laipsnių valstybines pensijas;</text:span></text:p>
      <text:p text:style-name="P185"><text:span text:style-name="T186">6.22</text:span><text:span text:style-name="T187">. valstybės institucijoms, registruojančioms juridinius asmenis, teikia išvadas ir informaciją apie visuomenini</text:span><text:span text:style-name="T188">ų sporto organizacijų registravimą ir veiklą;</text:span></text:p>
      <text:p text:style-name="P189"><text:span text:style-name="T190">6.23</text:span><text:span text:style-name="T191">. nustatytąja tvarka nagrinėja gyventojų, organizacijų, kitų institucijų pareiškimus, skundus ir pasiūlymus;</text:span></text:p>
      <text:p text:style-name="P192"><text:span text:style-name="T193">6.24</text:span><text:span text:style-name="T194">. nustatytąja tvarka teikia Respublikos Prezidentui pasiūlymus dėl pasižymėjusių<text:s/></text:span><text:span text:style-name="T195">sportininkų, sporto darbuotojų ir sporto visuomenininkų apdovanojimų;</text:span></text:p>
      <text:p text:style-name="P196"><text:span text:style-name="T197">6.25</text:span><text:span text:style-name="T198">. rengia ir dalyvauja rengiant įstatymų, Lietuvos Respublikos Vyriausybės nutarimų ir kitų teisės aktų departamento kompetencijos klausimais projektus;</text:span></text:p>
      <text:p text:style-name="P199"><text:span text:style-name="T200">6.26</text:span><text:span text:style-name="T201">. vykdo kitas įsta</text:span><text:span text:style-name="T202">tymų ir Lietuvos Respublikos Vyriausybės nutarimų numatytas funkcijas.</text:span></text:p>
      <text:p text:style-name="P203"/>
      <text:p text:style-name="P204"><text:span text:style-name="T205">III</text:span><text:span text:style-name="T206">.<text:s/></text:span><text:span text:style-name="T207">KŪNO KULTŪROS IR SPORTO DEPARTAMENTO TEISĖS</text:span></text:p>
      <text:p text:style-name="P208"/>
      <text:p text:style-name="P209"><text:span text:style-name="T210">7</text:span><text:span text:style-name="T211">. Kūno kultūros ir sporto departamentas, įgyvendindamas jam pavestus uždavinius, turi teisę:</text:span></text:p>
      <text:p text:style-name="P212"><text:span text:style-name="T213">7.1</text:span><text:span text:style-name="T214">. gauti iš valstybės, s</text:span><text:span text:style-name="T215">avivaldybių institucijų, įstaigų ir organizacijų informaciją ir pasiūlymus departamento kompetencijai priskirtais klausimais;</text:span></text:p>
      <text:p text:style-name="P216"><text:span text:style-name="T217">7.2</text:span><text:span text:style-name="T218">. pasitelkti kitų valstybės, savivaldybių institucijų, įstaigų ir organizacijų atstovus bei specialistus, susitarus su jų<text:s/></text:span><text:span text:style-name="T219">vadovais, nagrinėti sprendžiamų problemų, sudaryti komisijas, darbo grupes teisės aktų projektams rengti;</text:span></text:p>
      <text:p text:style-name="P220"><text:span text:style-name="T221">7.3</text:span><text:span text:style-name="T222">. pagal savo kompetenciją sudaryti sutartis ir susitarimus su Lietuvos Respublikos ir užsienio valstybių juridiniais ir fiziniais asmenimis;</text:span></text:p>
      <text:p text:style-name="P223"><text:span text:style-name="T224">7.4</text:span><text:span text:style-name="T225">. pagal savo kompetenciją nustatytąja tvarka sudaryti dvišalius ir daugiašalius bendradarbiavimo susitarimus su užsienio valstybių kūno kultūros ir sporto institucijomis, tarptautinėmis organizacijomis.</text:span></text:p>
      <text:p text:style-name="P226"><text:span text:style-name="T227">8</text:span><text:span text:style-name="T228">. Kūno kultūros ir sporto departamentas t</text:span><text:span text:style-name="T229">uri ir kitų teisių, kurias jam suteikia įstatymai ir Lietuvos Respublikos Vyriausybės nutarimai.</text:span></text:p>
      <text:p text:style-name="P230"/>
      <text:p text:style-name="P231"><text:span text:style-name="T232">IV</text:span><text:span text:style-name="T233">.<text:s/></text:span><text:span text:style-name="T234">KŪNO KULTŪROS IR SPORTO DEPARTAMENTO DARBO ORGANIZAVIMAS</text:span></text:p>
      <text:p text:style-name="P235"/>
      <text:p text:style-name="P236"><text:span text:style-name="T237">9</text:span><text:span text:style-name="T238">. Kūno kultūros ir sporto departamentas turi savo administraciją, kurią sudaro skyria</text:span><text:span text:style-name="T239">i.</text:span></text:p>
      <text:p text:style-name="P240">Departamentui vadovauja generalinis direktorius, kuris gali turėti pavaduotojų.</text:p>
      <text:p text:style-name="P241"><text:span text:style-name="T242">Departamente dirbančių valstybės tarnautojų tarnybos, darbo užmokesčio mokėjimo tvarką ir sąlygas nustato Lietuvos Respublikos valstybės tarnybos įstatymas (Žin., 1999, Nr.<text:s/></text:span><text:a xlink:href="https://www.e-tar.lt/portal/lt/legalAct/TAR.D3ED3792F52B" office:target-frame-name="_blank" xlink:show="new"><text:span text:style-name="T243">66-2130</text:span></text:a><text:span text:style-name="T244">; 2002, Nr.<text:s/></text:span><text:a xlink:href="https://www.e-tar.lt/portal/lt/legalAct/TAR.5603BD9D8D74" office:target-frame-name="_blank" xlink:show="new"><text:span text:style-name="T245">45-1708</text:span></text:a><text:span text:style-name="T246">), kiti įstatymai ir teisės aktai.</text:span></text:p>
      <text:p text:style-name="P247"><text:span text:style-name="T248">10</text:span><text:span text:style-name="T249">. Kūno kultūros ir sporto<text:s/></text:span><text:span text:style-name="T250">departamentui vadovauja generalinis direktorius, kurį skiria į pareigas ir atleidžia iš jų Lietuvos Respublikos Ministras Pirmininkas Lietuvos Respublikos valstybės tarnybos įstatymo nustatyta tvarka.</text:span></text:p>
      <text:p text:style-name="P251">Generalinis direktorius yra pavaldus Lietuvos Respublikos Ministrui Pirmininkui.</text:p>
      <text:p text:style-name="P252"><text:span text:style-name="T253">Generalinis direktorius skatinamas ir tarnybinės nuobaudos jam skiriamos Lietuvos Respublikos valstybės tarnybos įstatymo nustatyta tvarka.</text:span></text:p>
      <text:p text:style-name="P254"><text:span text:style-name="T255">11</text:span><text:span text:style-name="T256">. Kūno kultūros ir sporto departamento generalinis direktorius:</text:span></text:p>
      <text:p text:style-name="P257"><text:span text:style-name="T258">11.1</text:span><text:span text:style-name="T259">. sprendžia de</text:span><text:span text:style-name="T260">partamento kompetencijai priskirtus klausimus, asmeniškai atsako už tai, kad būtų vykdomi departamentui pavesti uždaviniai;</text:span></text:p>
      <text:p text:style-name="P261"><text:span text:style-name="T262">11.2</text:span><text:span text:style-name="T263">. užtikrina įstatymų, Lietuvos Respublikos tarptautinių sutarčių, Respublikos Prezidento dekretų, Lietuvos Respublikos Vyria</text:span><text:span text:style-name="T264">usybės nutarimų, Lietuvos Respublikos Ministro Pirmininko potvarkių ir kitų teisės aktų vykdymą;</text:span></text:p>
      <text:p text:style-name="P265"><text:span text:style-name="T266">11.3</text:span><text:span text:style-name="T267">. Lietuvos Respublikos Vyriausybės darbo reglamento nustatyta tvarka teikia Lietuvos Respublikos Vyriausybei įstatymų, Lietuvos Respublikos Vyriausybės</text:span><text:span text:style-name="T268"><text:s/>nutarimų ir kitų teisės aktų departamento kompetencijos klausimais projektus;</text:span></text:p>
      <text:p text:style-name="P269"><text:span text:style-name="T270">11.4</text:span><text:span text:style-name="T271">. įstatymų nustatyta tvarka skiria į pareigas ir atleidžia iš jų departamento valstybės tarnautojus ir darbuotojus, dirbančius pagal darbo sutartis, juos skatina ir skir</text:span><text:span text:style-name="T272">ia jiems nuobaudas;</text:span></text:p>
      <text:p text:style-name="P273"><text:span text:style-name="T274">11.5</text:span><text:span text:style-name="T275">. tvirtina departamento struktūrą ir pareigybių sąrašą, neviršydamas darbo užmokesčiui nustatytų lėšų;</text:span></text:p>
      <text:p text:style-name="P276"><text:span text:style-name="T277">11.6</text:span><text:span text:style-name="T278">. tvirtinta valstybės tarnautojų pareigybių aprašymus ir darbuotojų, dirbančių pagal darbo sutartis, pareigines instr</text:span><text:span text:style-name="T279">ukcijas;</text:span></text:p>
      <text:p text:style-name="P280"><text:span text:style-name="T281">11.7</text:span><text:span text:style-name="T282">. tvirtina departamento struktūrinių padalinių nuostatus;</text:span></text:p>
      <text:p text:style-name="P283"><text:span text:style-name="T284">11.8</text:span><text:span text:style-name="T285">. teikia Lietuvos Respublikos Vyriausybei departamento veiklos, susijusios su Lietuvos Respublikos Vyriausybės programos ir jos įgyvendinimo priemonių vykdymu, ataskaitas, M</text:span><text:span text:style-name="T286">inistro Pirmininko reikalavimu atsiskaito už savo veiklą;</text:span></text:p>
      <text:p text:style-name="P287"><text:span text:style-name="T288">11.9</text:span><text:span text:style-name="T289">. leidžia įsakymus ir įsakymais patvirtintus kitus teisės aktus, tikrina, kaip jie vykdomi;</text:span></text:p>
      <text:p text:style-name="P290"><text:span text:style-name="T291">11.10</text:span><text:span text:style-name="T292">. vykdo kitas įstatymų, Lietuvos Respublikos Vyriausybės nutarimų nustatytas funkcijas.</text:span></text:p>
      <text:p text:style-name="P293"><text:span text:style-name="T294">12</text:span><text:span text:style-name="T295">. Kultūros ir sporto departamento generalinio direktoriaus nesant, generalinio direktoriaus pareigas eina jo įsakymu įgaliotas vienas iš pavaduotojų.</text:span></text:p>
      <text:p text:style-name="P296"/>
      <text:p text:style-name="P297"><text:span text:style-name="T298">V</text:span><text:span text:style-name="T299">. KŪNO KULTŪROS IR SPORTO DEPARTAMENTO PERSONALO PRIĖMIMO Į</text:span></text:p>
      <text:p text:style-name="P300"><text:span text:style-name="T301">PAREIGAS IR DARBO UŽMOKESČIO MO</text:span><text:span text:style-name="T302">KĖJIMO TVARKA</text:span></text:p>
      <text:p text:style-name="P303"/>
      <text:p text:style-name="P304"><text:span text:style-name="T305">13</text:span><text:span text:style-name="T306">. Kūno kultūros ir sporto departamento valstybės tarnautojų ir darbuotojų, dirbančių pagal darbo sutartis, priėmimo į pareigas, jų darbo užmokesčio mokėjimo tvarką ir sąlygas nustato Lietuvos Respublikos valstybės tarnybos įstatymas,<text:s/></text:span><text:span text:style-name="T307">kiti įstatymai ir teisės aktai.</text:span></text:p>
      <text:p text:style-name="P308"/>
      <text:p text:style-name="P309"><text:span text:style-name="T310">VI</text:span><text:span text:style-name="T311">.<text:s/></text:span><text:span text:style-name="T312">KŪNO KULTŪROS IR SPORTO DEPARTAMENTO LĖŠŲ ŠALTINIAI IR LĖŠŲ NAUDOJIMO TVARKA</text:span></text:p>
      <text:p text:style-name="P313"/>
      <text:p text:style-name="P314"><text:span text:style-name="T315">14</text:span><text:span text:style-name="T316">. Kūno kultūros ir sporto departamentas finansuojamas iš Lietuvos Respublikos valstybės biudžeto teisės aktų nustatyta tvarka.<text:s/></text:span><text:span text:style-name="T317">Departamento veiklai finansuoti gali būti naudojamos ir kitos teisės aktų nustatyta tvarka gaunamos lėšos.</text:span></text:p>
      <text:p text:style-name="P318"/>
      <text:p text:style-name="P319"><text:span text:style-name="T320">VII</text:span><text:span text:style-name="T321">.<text:s/></text:span><text:span text:style-name="T322">KŪNO KULTŪROS IR SPORTO DEPARTAMENTO FINANSINĖS VEIKLOS KONTROLĖ</text:span></text:p>
      <text:p text:style-name="P323"/>
      <text:p text:style-name="P324"><text:span text:style-name="T325">15</text:span><text:span text:style-name="T326">. Kūno kultūros ir sporto departamento finansinės veiklos kontrol</text:span><text:span text:style-name="T327">ę vykdo įgaliotos valstybės institucijos ir įstaigos įstatymų ir kitų teisės aktų nustatyta tvarka.</text:span></text:p>
      <text:p text:style-name="P328"/>
      <text:p text:style-name="P329"><text:span text:style-name="T330">VIII</text:span><text:span text:style-name="T331">.<text:s/></text:span><text:span text:style-name="T332">BAIGIAMOSIOS NUOSTATOS</text:span></text:p>
      <text:p text:style-name="P333"/>
      <text:p text:style-name="P334"><text:span text:style-name="T335">16</text:span><text:span text:style-name="T336">. Kūno kultūros ir sporto departamentas likviduojamas, reorganizuojamas ir pertvarkomas įstatymų nustatyta tvarka</text:span><text:span text:style-name="T337">.</text:span></text:p>
      <text:p text:style-name="P338">______________</text:p>
      <text:p text:style-name="P3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3:32:00Z</meta:creation-date>
    <dc:date>2015-10-01T03:32:00Z</dc:date>
    <meta:template xlink:href="Normal" xlink:type="simple"/>
    <meta:editing-cycles>2</meta:editing-cycles>
    <meta:editing-duration>PT0S</meta:editing-duration>
    <meta:document-statistic meta:page-count="5" meta:paragraph-count="112" meta:word-count="1571" meta:character-count="13166" meta:row-count="377" meta:non-whitespace-character-count="11707"/>
  </office:meta>
</office:document-meta>
</file>