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312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TATISTIKOS DEPARTAMENTO GENERALINIO DIREKTORIAUS</text:span></text:p>
      <text:p text:style-name="P3">IR MUITINĖS DEPARTAMENTO PRIE LIETUVOS RESPUBLIKOS FINANSŲ MINISTERIJOS GENERALINIO DIREKTORIAUS</text:p>
      <text:p text:style-name="P4">Į S A K Y M A S</text:p>
      <text:p text:style-name="P5"/>
      <text:p text:style-name="P6">DĖL statistikos departamento PRIE LIETUVOS RESPUBLIKOS VYRIAUSYBĖS generalinio direktoriaus ir muitinės departamento prie lietuvos respublikos finansų ministerijos direktoriaus 2003 m. gruodžio 10 d. įsakymo Nr. dį-218/1b-1057 „dėl LIETUVOS RESPUBLIKOS PRIDĖTINĖS VERTĖS MOKESČIO MOKĖTOJO PREKYBOS SU EUROPOS SĄJUNGOS VALSTYBĖMIS ATASKAITŲ PILDYMO, PATEIKIMO IR PRIĖMIMO TAISYKLIŲ IR INTRASTATO ATASKAITŲ FORMŲ PATVIRTINIMO“ Pakeitimo</text:p>
      <text:p text:style-name="P7"/>
      <text:p text:style-name="P8">2013 m. spalio 15 d. Nr. DĮ-185/1B-688</text:p>
      <text:p text:style-name="P9">Vilnius</text:p>
      <text:p text:style-name="P10"/>
      <text:p text:style-name="P11"/>
      <text:p text:style-name="P12"><text:span text:style-name="T13">Pakeičiame</text:span><text:span text:style-name="T14"><text:s/>Lietuvos Respublikos pridėtinės vertės mokesčio mokėtojo prekybos su Europos Sąjungos valstybėmis ataskaitų pildymo, pateikimo ir priėmimo taisykles, patvirtintas Statistikos departamento prie Lietuvos Respublikos Vyriausybės generalinio direktoriaus ir Muitinės departamento prie Lietuvos Respublikos finansų ministerijos direktoriaus 2003 m. gruodžio 10 d. įsakymu Nr. DĮ-218/1B-1057 „Dėl Lietuvos Respublikos pridėtinės vertės mokesčio mokėtojo prekybos su Europos Sąjungos valstybėmis ataskaitų pildymo, pateikimo ir priėmimo taisyklių ir Intrastato ataskaitų formų patvirtinimo“ (Žin., 2003, Nr. </text:span><text:a xlink:href="https://www.e-tar.lt/portal/lt/legalAct/TAR.B1F4392FA545" office:target-frame-name="_blank" xlink:show="new"><text:span text:style-name="T15">117-5380</text:span></text:a><text:span text:style-name="T16">; 2012, Nr. </text:span><text:a xlink:href="https://www.e-tar.lt/portal/lt/legalAct/TAR.CE607C597310" office:target-frame-name="_blank" xlink:show="new"><text:span text:style-name="T17">1-48</text:span></text:a><text:span text:style-name="T18">), ir išdėstome 12.1 punktą taip:</text:span></text:p>
      <text:p text:style-name="P19"><text:span text:style-name="T20">„</text:span><text:span text:style-name="T21">12.1</text:span><text:span text:style-name="T22">. Naujoji Riovonių g. 3, 03153 Vilnius;“.</text:span></text:p>
      <text:p text:style-name="P23"/>
      <text:p text:style-name="P24"/>
      <text:p text:style-name="P25"/>
      <text:p text:style-name="P26">Lietuvos statistikos departamento generalinė<text:s/></text:p>
      <text:p text:style-name="P27">direktorė<text:s/><text:tab/>Vilija Lapėnienė</text:p>
      <text:p text:style-name="P28"/>
      <text:p text:style-name="P29"/>
      <text:p text:style-name="P30"/>
      <text:p text:style-name="P31">Muitinės departamento</text:p>
      <text:p text:style-name="P32">prie Lietuvos Respublikos finansų ministerijos</text:p>
      <text:p text:style-name="P33"><text:span text:style-name="T34">generalinis direktorius<text:s/></text:span><text:span text:style-name="T3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7-10-13T05:53:00Z</meta:creation-date>
    <dc:date>2017-10-13T05:53:00Z</dc:date>
    <meta:template xlink:href="Normal.dotm" xlink:type="simple"/>
    <meta:editing-cycles>2</meta:editing-cycles>
    <meta:editing-duration>PT0S</meta:editing-duration>
    <meta:document-statistic meta:page-count="1" meta:paragraph-count="40" meta:word-count="241" meta:character-count="1710" meta:row-count="71" meta:non-whitespace-character-count="1509"/>
  </office:meta>
</office:document-meta>
</file>