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2"/>LIETUVOS RESPUBLIKOS TEISINGUMO MINISTRO</text:p>
      <text:p text:style-name="P3">ĮSAKYMAS</text:p>
      <text:p text:style-name="P4"/>
      <text:p text:style-name="P5">DĖL TEISINGUMO MINISTERIJOS IR JOS REGULIAVIMO SRIČIAI PRISKIRTŲ INSTITUCIJŲ RENGIAMŲ NORMINIŲ TEISĖS AKTŲ PROJEKTŲ IR NORMINIŲ TEISĖS AKTŲ SKELBIMO INTERNETO SVETAINĖSE</text:p>
      <text:p text:style-name="P6"/>
      <text:p text:style-name="P7">2009 m. sausio 15 d. Nr. 1R-15</text:p>
      <text:p text:style-name="P8">Vilnius</text:p>
      <text:p text:style-name="P9"/>
      <text:p text:style-name="P10">Siekdamas gerinti Teisingumo ministerijos ir jos reguliavimo sričiai priskirtų institucijų veiklos viešumą ir skatinti visuomenės dalyvavimą teisėkūros procese:</text:p>
      <text:p text:style-name="P11">1.<text:s/><text:span text:style-name="T12">Nustata</text:span>u, kad:</text:p>
      <text:p text:style-name="P13">1.1. Teisingumo ministerijos ir jos reguliavimo sričiai priskirtų institucijų rengiami norminių teisės aktų projektai (toliau vadinama – teisės aktų projektai) turi būti skelbiami savo institucijos interneto svetainėje Bendrųjų reikalavimų valstybės ir savivaldybių institucijų ir įstaigų interneto svetainėms aprašo, patvirtinto Lietuvos Respublikos Vyriausybės 2003 m. balandžio 18 d. nutarimu Nr. 480 (Žin., 2003, Nr.<text:s/><text:a xlink:href="https://www.e-tar.lt/portal/lt/legalAct/TAR.3FB3953EFFDC" office:target-frame-name="_blank" xlink:show="new"><text:span text:style-name="T14">38-1739</text:span></text:a>; 2006, Nr.<text:s/><text:a xlink:href="https://www.e-tar.lt/portal/lt/legalAct/TAR.D49C4ECB1A09" office:target-frame-name="_blank" xlink:show="new"><text:span text:style-name="T15">115-4376</text:span></text:a>), ir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16">15-389</text:span></text:a>) nustatyta tvarka;</text:p>
      <text:p text:style-name="P17">1.2. teisės aktų projektai, išskyrus teisingumo ministro ir Teisingumo ministerijos reguliavimo sričiai priskirtų institucijų vadovų norminių įsakymų projektus, skelbiami institucijos interneto svetainėje šia tvarka:</text:p>
      <text:p text:style-name="P18">1.2.1. teisės akto projekto rengėjas, teikdamas derinti teisės akto projektą suinteresuotoms institucijoms, tą pačią dieną pateikia savo institucijos interneto svetainės tvarkytojui teisės akto projektą su teisės akto projekto lydimąja medžiaga (derinimo raštu, aiškinamuoju raštu, sprendimo projekto poveikio bazinio ar išplėstinio vertinimo pažyma bei kita susijusia su numatomu teisiniu reguliavimu medžiaga (toliau vadinama – teisės akto projekto lydimoji medžiaga), taip pat nurodydamas teisės akto projekto rengėjo pavardę, telefoną, elektroninio pašto adresą. Skelbiant teisės akto projektą su teisės akto projekto lydimąja medžiaga institucijos interneto svetainėje, turi būti nurodoma konkreti data, iki<text:s/>kurios visuomenė gali pateikti pastabas ir pasiūlymus dėl teisės akto projekto. Pastaboms ir pasiūlymams pateikti konkreti data nustatoma remiant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9">63-1238</text:span></text:a>; 2003, Nr.<text:s/><text:a xlink:href="https://www.e-tar.lt/portal/lt/legalAct/TAR.82F9BDFF3410" office:target-frame-name="_blank" xlink:show="new"><text:span text:style-name="T20">27-1089</text:span></text:a>), 49.12 punkto nuostatomis, jeigu kituose teisės aktuose nenustatyta kitaip;</text:p>
      <text:p text:style-name="P21">1.2.2. teisės akto projekto rengėjas patobulintą teisės akto projektą pagal derinimo metu gautas pastabas bei pasiūlymus ir teikiamą Lietuvos Respublikos Vyriausybei su teisės akto projekto lydimąja medžiaga, tą pačią dieną pateikia savo institucijos interneto svetainės tvarkytojui paskelbti;</text:p>
      <text:p text:style-name="P22">1.2.3. teisės akto projekto rengėjas patobulintą teisės akto projektą po pateikimo Lietuvos Respublikos Vyriausybei su teisės akto projekto lydimąja medžiaga<text:s/>pateikia savo institucijos interneto svetainės tvarkytojui paskelbti;</text:p>
      <text:p text:style-name="P23">1.2.4. teisės akto projekto rengėjas įtrauktą į Vyriausybės posėdžio darbotvarkę teisės akto projektą jo įtraukimo į Vyriausybės posėdžio darbotvarkę dieną su teisės akto projekto<text:s/>lydimąja medžiaga pateikia interneto svetainės tvarkytojui paskelbti;</text:p>
      <text:p text:style-name="P24">1.2.5. Teisingumo ministerijos reguliavimo sričiai priskirtų institucijų parengti ir Teisingumo ministerijos teikiami Lietuvos Respublikos Vyriausybei teisės aktų projektai taip pat<text:s/>skelbiami Teisingumo ministerijos interneto svetainėje. Šių institucijų vadovai turi užtikrinti, kad jų parengti teisės aktų projektai su visa lydimąja medžiaga juos teikiant<text:s/><text:soft-page-break/>Vyriausybei būtų pateikti Teisingumo ministerijos interneto svetainės (www.tm.lt)<text:s/>tvarkytojui;</text:p>
      <text:p text:style-name="P25">1.2.6. teisingumo ministro ir Teisingumo ministerijos reguliavimo sričiai priskirtų institucijų vadovų norminiai įsakymai turi būti skelbiami savo institucijos interneto svetainėje.</text:p>
      <text:p text:style-name="P26">2.<text:s/><text:span text:style-name="T27">Paved</text:span>u Teisingumo ministerijos valstybės sekretoriui Pauliui Griciūnui užtikrinti šio įsakymo įgyvendinimą.</text:p>
      <text:p text:style-name="P28"/>
      <text:p text:style-name="P29"/>
      <text:p text:style-name="P30">TEISINGUMO MINISTRAS<text:s/><text:tab/>REMIGIJUS ŠIMAŠIUS</text:p>
      <text:p text:style-name="Normal"/>
      <text:p text:style-name="P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7-06T02:44:00Z</meta:creation-date>
    <dc:date>2015-07-06T02:44:00Z</dc:date>
    <meta:template xlink:href="Normal" xlink:type="simple"/>
    <meta:editing-cycles>2</meta:editing-cycles>
    <meta:editing-duration>PT0S</meta:editing-duration>
    <meta:document-statistic meta:page-count="2" meta:paragraph-count="22" meta:word-count="542" meta:character-count="4428" meta:row-count="100" meta:non-whitespace-character-count="3908"/>
  </office:meta>
</office:document-meta>
</file>