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margin-left="2.9965in" fo:text-indent="0.4923in" fo:background-color="#FFFFFF">
        <style:tab-stops/>
      </style:paragraph-properties>
      <style:text-properties fo:font-weight="bold" style:font-weight-asian="bold"/>
    </style:style>
    <style:style style:name="P60" style:parent-style-name="Normal" style:family="paragraph">
      <style:paragraph-properties fo:widows="0" fo:orphans="0" fo:text-align="center" fo:background-color="#FFFFFF"/>
      <style:text-properties fo:font-weight="bold" style:font-weight-asian="bold"/>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text-indent="0.4923in" fo:background-color="#FFFFFF"/>
    </style:style>
    <style:style style:name="P63" style:parent-style-name="Normal" style:family="paragraph">
      <style:paragraph-properties fo:widows="0" fo:orphans="0" fo:text-indent="0.4923in" fo:background-color="#FFFFFF"/>
    </style:style>
    <style:style style:name="P64" style:parent-style-name="Normal" style:family="paragraph">
      <style:paragraph-properties fo:widows="0" fo:orphans="0" fo:background-color="#FFFFFF">
        <style:tab-stops>
          <style:tab-stop style:type="center" style:position="1.1687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indent="0.4923in"/>
    </style:style>
    <style:style style:name="TableColumn68" style:family="table-column">
      <style:table-column-properties style:column-width="0.9388in" style:use-optimal-column-width="false"/>
    </style:style>
    <style:style style:name="TableColumn69" style:family="table-column">
      <style:table-column-properties style:column-width="1.0694in" style:use-optimal-column-width="false"/>
    </style:style>
    <style:style style:name="TableColumn70" style:family="table-column">
      <style:table-column-properties style:column-width="1.3111in" style:use-optimal-column-width="false"/>
    </style:style>
    <style:style style:name="TableColumn71" style:family="table-column">
      <style:table-column-properties style:column-width="1.6555in" style:use-optimal-column-width="false"/>
    </style:style>
    <style:style style:name="TableColumn72" style:family="table-column">
      <style:table-column-properties style:column-width="1.7173in" style:use-optimal-column-width="false"/>
    </style:style>
    <style:style style:name="Table67"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Row82" style:family="table-row">
      <style:table-row-properties style:min-row-height="0.0159in" style:use-optimal-row-height="false" fo:keep-together="always"/>
    </style:style>
    <style:style style:name="P83" style:parent-style-name="Normal" style:family="paragraph">
      <style:paragraph-properties fo:widows="0" fo:orphans="0" fo:text-align="center"/>
      <style:text-properties fo:font-size="10pt" style:font-size-asian="10pt"/>
    </style:style>
    <style:style style:name="P84" style:parent-style-name="Normal" style:family="paragraph">
      <style:paragraph-properties fo:widows="0" fo:orphans="0" fo:text-align="center" fo:background-color="#FFFFFF"/>
      <style:text-properties fo:font-size="10pt" style:font-size-asian="10pt"/>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end" fo:background-color="#FFFFFF"/>
      <style:text-properties fo:font-weight="bold" style:font-weight-asian="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24" style:parent-style-name="Normal" style:family="paragraph">
      <style:paragraph-properties fo:widows="0" fo:orphans="0" fo:background-color="#FFFFFF">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125" style:parent-style-name="Normal" style:family="paragraph">
      <style:paragraph-properties fo:widows="0" fo:orphans="0" fo:background-color="#FFFFFF">
        <style:tab-stops>
          <style:tab-stop style:type="center" style:position="1.0388in"/>
          <style:tab-stop style:type="center" style:position="3.6361in"/>
          <style:tab-stop style:type="center" style:position="5.7138in"/>
        </style:tab-stops>
      </style:paragraph-properties>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widows="0" fo:orphans="0" fo:margin-left="1.1534in" fo:text-indent="0.4923in" fo:background-color="#FFFFFF">
        <style:tab-stops/>
      </style:paragraph-properties>
    </style:style>
    <style:style style:name="P128" style:parent-style-name="Normal" style:family="paragraph">
      <style:paragraph-properties fo:widows="0" fo:orphans="0" fo:text-indent="0.4923in" fo:background-color="#FFFFFF"/>
    </style:style>
    <style:style style:name="P129" style:parent-style-name="Normal" style:family="paragraph">
      <style:paragraph-properties fo:widows="0" fo:orphans="0" fo:background-color="#FFFFFF">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130" style:parent-style-name="Normal" style:family="paragraph">
      <style:paragraph-properties fo:widows="0" fo:orphans="0" fo:background-color="#FFFFFF">
        <style:tab-stops>
          <style:tab-stop style:type="center" style:position="1.0388in"/>
          <style:tab-stop style:type="center" style:position="3.5062in"/>
          <style:tab-stop style:type="center" style:position="5.8437in"/>
        </style:tab-stops>
      </style:paragraph-properties>
      <style:text-properties fo:font-size="10pt" style:font-size-asian="10pt"/>
    </style:style>
    <style:style style:name="P131" style:parent-style-name="Normal" style:family="paragraph">
      <style:paragraph-properties fo:widows="0" fo:orphans="0" fo:text-align="center" fo:background-color="#FFFFFF"/>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APLINKOS MINISTRO 2004 M. GRUODŽIO 31 D. ĮSAKYMO NR. D1-721 „DĖL ATASKAITŲ APIE EUROPOS PARLAMENTO IR TARYBOS DIREKTYVOS 2000/53/EB DĖL EKSPLOATUOTI NETINKAMŲ TRANSPORTO PRIEMONIŲ ĮGYVENDINIMĄ TEIKIMO EUROPOS KOMISIJAI TVARKOS APRAŠO PATVIRTINIMO“ PAKEITIMO</text:p>
      <text:p text:style-name="P14"/>
      <text:p text:style-name="P15">2005 m. gruodžio 28 d. Nr. D1-650</text:p>
      <text:p text:style-name="P16">Vilnius</text:p>
      <text:p text:style-name="P17"/>
      <text:p text:style-name="P18"><text:span text:style-name="T19">Pakeiči</text:span>u Ataskaitų apie Europos Parlamento ir Tarybos direktyvos 2000/53/EB dėl eksploatuoti netinkamų transporto priemonių įgyvendinimą teikimo Europos Komisijai tvarkos aprašą, patvirtintą Lietuvos Respublikos aplinkos ministro 2004 m. gruodžio 31 d. įsakymu Nr. Dl-721 „Dėl Ataskaitų apie Europos Parlamento ir Tarybos direktyvos 2000/53/EB dėl eksploatuoti netinkamų transporto priemonių įgyvendinimą teikimo Europos Komisijai tvarkos aprašo patvirtinimo“ (Žin., 2005, Nr.<text:s/><text:a xlink:href="https://www.e-tar.lt/portal/lt/legalAct/TAR.84A0D9E1247F" office:target-frame-name="_blank" xlink:show="new"><text:span text:style-name="T20">22-699</text:span></text:a>):</text:p>
      <text:p text:style-name="P21">1. Išdėstau 2 punktą taip:</text:p>
      <text:p text:style-name="P22">„2. Aplinkos apsaugos agentūra rengia Europos Komisijai apie 2000 m. rugsėjo 18 d. Tarybos direktyvos 2000/53/EB dėl eksploatuoti netinkamų transporto priemonių reikalavimų įgyvendinimą ataskaitas:</text:p>
      <text:p text:style-name="P23">2.1. už trejų metų laikotarpį pagal klausimyną, pateiktą 2001 m. spalio 17 d. Europos Komisijos sprendime 2001/753/EB dėl klausimyno, skirto valstybių narių ataskaitoms dėl Tarybos direktyvos 2000/53/EB dėl eksploatuoti netinkamų transporto priemonių įgyvendinimo, priedą;</text:p>
      <text:p text:style-name="P24">2.2. kasmet pagal 2005 m. balandžio 1 d. Europos Komisijos sprendimo 2005/293/EB, nustatančio<text:s/><text:span text:style-name="T25">išsamias pakartotinio naudojimo/naudojimo stebėsenos taisykles ir pakartotinio naudojimo/perdirbimo tikslus, išdėstytus Europos Parlamento ir Tarybos direktyvoje 2000/53/EB dėl eksploatuoti netinkamų transporto priemonių,<text:s/></text:span>priedą.“.</text:p>
      <text:p text:style-name="P26">2. Išdėstau 3 punktą taip:</text:p>
      <text:p text:style-name="P27">„3. Ataskaitos, nurodytos šio Tvarkos aprašo 2.1 punkte, teikiamos Europos Komisijai kas treji metai per devynis mėnesius nuo ataskaitinio laikotarpio pabaigos. Pirmoji ataskaita pateikiama iki 2006 m. sausio 21 d.“.</text:p>
      <text:p text:style-name="P28">3. Papildau nurodytąjį aprašą nauju 3<text:span text:style-name="T29">1</text:span><text:s/>punktu ir jį išdėstau taip:</text:p>
      <text:p text:style-name="P30">„3<text:span text:style-name="T31">1</text:span>. Ataskaitos, nurodytos šio Tvarkos aprašo 2.2 punkte, teikiamos Europos Komisijai kasmet per aštuoniolika mėnesių nuo ataskaitinio laikotarpio pabaigos. Pirmieji duomenys už 2006 m. turi būti pateikti iki 2008 m. birželio 30 d.“.</text:p>
      <text:p text:style-name="P32">4. Išdėstau 4 punktą taip:</text:p>
      <text:p text:style-name="P33">„4. Aplinkos ministerijos Aplinkos kokybės departamentas teikia Aplinkos apsaugos agentūrai šio Tvarkos aprašo 2.1 punkte nurodyto klausimyno I skyriuje bei II skyriaus 2.1, 2.2, 2.7 ir 2.10 punktuose nurodytą informaciją ne vėliau kaip 1 mėn. iki ataskaitos Europos Komisijai pateikimo termino pabaigos, nurodytos šio Tvarkos aprašo 3 punkte.“.</text:p>
      <text:p text:style-name="P34">5. Papildau nurodytąjį aprašą naujais 5<text:span text:style-name="T35">1</text:span><text:s/>ir 5<text:span text:style-name="T36">2</text:span><text:s/>punktais ir juos išdėstau taip:</text:p>
      <text:p text:style-name="P37">„5<text:span text:style-name="T38">1</text:span>. Pasikeitus ataskaitų teikimo reikalavimams, už ataskaitų teikimą atsakingos institucijos vadovaujasi naujaisiais reikalavimais.</text:p>
      <text:p text:style-name="P39">5<text:span text:style-name="T40">2</text:span>. Pasikeitus ataskaitų teikimo reikalavimams ar paaiškėjus, kad informacijos, kurios reikia ataskaitoms rengti, nėra ar jos nepakanka, už informacijos, būtinos ataskaitoms parengti, pateikimą atsakingos institucijos imasi neatidėliotinų priemonių, kad tokia informacija būtų surinkta ir pateikta institucijai, atsakingai už ataskaitų teikimą Europos Komisijai.“.</text:p>
      <text:p text:style-name="P41">6. Išdėstau nurodytojo aprašo priedą nauja redakcija (pridedama).</text:p>
      <text:p text:style-name="P42"/>
      <text:p text:style-name="P43"/>
      <text:p text:style-name="P44"><text:span text:style-name="T45">APLINKOS MINISTRAS</text:span><text:span text:style-name="T46"><text:tab/>ARŪNAS KUNDROTAS</text:span></text:p>
      <text:p text:style-name="P47"/>
      <text:soft-page-break/>
      <text:p text:style-name="P48">Ataskaitų apie Europos Parlamento ir Tarybos<text:s/></text:p>
      <text:p text:style-name="P49">direktyvos 2000/53/EB dėl eksploatuoti<text:s/></text:p>
      <text:p text:style-name="P50">netinkamų transporto priemonių įgyvendinimą<text:s/></text:p>
      <text:p text:style-name="P51">teikimo Europos Komisijai tvarkos aprašo<text:s/></text:p>
      <text:p text:style-name="P52">priedas<text:s/></text:p>
      <text:p text:style-name="P53">(Lietuvos Respublikos aplinkos ministro<text:s/></text:p>
      <text:p text:style-name="P54">2005 m. gruodžio 28 d. įsakymo Nr. D1-650<text:s/></text:p>
      <text:p text:style-name="P55">redakcija)</text:p>
      <text:p text:style-name="P56"/>
      <text:p text:style-name="P57"><text:span text:style-name="T58">INFORMACIJA APIE ĮMONES, TURINČIAS TARŠOS INTEGRUOTOS PREVENCIJOS IR KONTROLĖS (ARBA GAMTOS IŠTEKLIŲ NAUDOJIMO) LEIDIMUS EKSPLOATUOTI NETINKAMOMS TRANSPORTO PRIEMONĖMS TVARKYTI</text:span></text:p>
      <text:p text:style-name="P59"/>
      <text:p text:style-name="P60">_________ m.</text:p>
      <text:p text:style-name="P61"/>
      <text:p text:style-name="P62">_________________ regiono aplinkos apsaugos departamentas</text:p>
      <text:p text:style-name="P63">_________________</text:p>
      <text:p text:style-name="P64"><text:tab/><text:span text:style-name="T65">(data)</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Savivaldybė</text:p>
          </table:table-cell>
          <table:table-cell table:style-name="TableCell76" table:number-rows-spanned="2">
            <text:p text:style-name="P77">Leidimus turinčių įmonių skaičius, vnt.</text:p>
          </table:table-cell>
          <table:table-cell table:style-name="TableCell78" table:number-rows-spanned="2">
            <text:p text:style-name="P79">Iš jų – įmonės, įdiegusios sertifikuotas aplinkos vadybos sistemas</text:p>
          </table:table-cell>
          <table:table-cell table:style-name="TableCell80" table:number-columns-spanned="2">
            <text:p text:style-name="P81">Leidimus turinčiose įmonėse surinktas</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eksploatuoti netinkamų transporto priemonių skaičius iš viso, vnt.</text:p>
          </table:table-cell>
          <table:table-cell table:style-name="TableCell88">
            <text:p text:style-name="P89">iš jų – eksploatuoti netinkamų transporto priemonių iš kitų šalių skaičius, vnt.</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Iš viso:</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p text:style-name="P124"><text:tab/><text:tab/><text:tab/><text:tab/><text:tab/></text:p>
      <text:p text:style-name="P125"><text:tab/>(vadovas)<text:tab/>(parašas)<text:tab/>(vardas, pavardė)</text:p>
      <text:p text:style-name="P126"/>
      <text:p text:style-name="P127">A. V.</text:p>
      <text:p text:style-name="P128"/>
      <text:p text:style-name="P129"><text:tab/><text:tab/><text:tab/><text:tab/><text:tab/></text:p>
      <text:p text:style-name="P130"><text:tab/>(rengėjo pareigos, tel. Nr.)<text:tab/>(parašas)<text:tab/>(vardas, pavardė)</text:p>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7-14T12:25:00Z</meta:creation-date>
    <dc:date>2020-07-14T12:25:00Z</dc:date>
    <meta:template xlink:href="Normal.dotm" xlink:type="simple"/>
    <meta:editing-cycles>2</meta:editing-cycles>
    <meta:editing-duration>PT0S</meta:editing-duration>
    <meta:document-statistic meta:page-count="2" meta:paragraph-count="70" meta:word-count="589" meta:character-count="4390" meta:row-count="133" meta:non-whitespace-character-count="3871"/>
  </office:meta>
</office:document-meta>
</file>