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keep-with-next="always" fo:text-align="justify" fo:text-indent="0.3937in"/>
    </style:style>
    <style:style style:name="P45" style:parent-style-name="Normal" style:family="paragraph">
      <style:paragraph-properties fo:keep-with-next="always" fo:text-align="justify" fo:text-indent="0.3937in"/>
    </style:style>
    <style:style style:name="P46" style:parent-style-name="Normal" style:family="paragraph">
      <style:paragraph-properties>
        <style:tab-stops>
          <style:tab-stop style:type="center" style:position="-5.4166in"/>
          <style:tab-stop style:type="right" style:position="6.2993in"/>
        </style:tab-stops>
      </style:paragraph-properties>
    </style:style>
    <style:style style:name="P47" style:parent-style-name="Normal" style:family="paragraph">
      <style:paragraph-properties>
        <style:tab-stops>
          <style:tab-stop style:type="center" style:position="-5.4166in"/>
          <style:tab-stop style:type="right" style:position="6.2993in"/>
        </style:tab-stops>
      </style:paragraph-properties>
    </style:style>
    <style:style style:name="P48" style:parent-style-name="Normal" style:family="paragraph">
      <style:paragraph-properties>
        <style:tab-stops>
          <style:tab-stop style:type="center" style:position="-5.4166in"/>
          <style:tab-stop style:type="right" style:position="6.2993in"/>
        </style:tab-stops>
      </style:paragraph-properties>
    </style:style>
    <style:style style:name="P49" style:parent-style-name="Normal" style:family="paragraph">
      <style:paragraph-properties>
        <style:tab-stops>
          <style:tab-stop style:type="center" style:position="-5.4166in"/>
          <style:tab-stop style:type="right" style:position="6.2993in"/>
        </style:tab-stops>
      </style:paragraph-properties>
    </style:style>
    <style:style style:name="P50" style:parent-style-name="Normal" style:family="paragraph">
      <style:paragraph-properties>
        <style:tab-stops>
          <style:tab-stop style:type="center" style:position="-2.5597in"/>
          <style:tab-stop style:type="right" style:position="6.2993in"/>
        </style:tab-stops>
      </style:paragraph-properties>
    </style:style>
    <style:style style:name="P51"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1998 M. VASARIO 6 D. NUTARIMO NR. 152 „DĖL PRIVATIZAVIMO FONDO LĖŠŲ NAUDOJIMO IR APSKAITOS TAISYKLIŲ PATVIRTINIMO“ PAKEITIMO</text:span></text:p>
      <text:p text:style-name="Normal"/>
      <text:p text:style-name="P16">2013 m. rugsėjo 4 d.<text:span text:style-name="T17"><text:s/>Nr.<text:s/></text:span>815</text:p>
      <text:p text:style-name="P18">Vilnius</text:p>
      <text:p text:style-name="P19"/>
      <text:p text:style-name="P20">Lietuvos Respublikos Vyriausybė<text:span text:style-name="T21"><text:s/>nutaria</text:span>:</text:p>
      <text:p text:style-name="P22">Pakeisti Privatizavimo fondo lėšų naudojimo ir apskaitos taisykles, patvirtintas Lietuvos Respublikos Vyriausybės 1998 m. vasario 6 d. nutarimu Nr. 152 „Dėl Privatizavimo fondo lėšų naudojimo ir apskaitos taisyklių patvirtinimo“ (Žin., 1998, Nr.<text:s/><text:a xlink:href="https://www.e-tar.lt/portal/lt/legalAct/TAR.6DD448B2CCE1" office:target-frame-name="_blank" xlink:show="new"><text:span text:style-name="T23">15-350</text:span></text:a>; 2000, Nr. <text:a xlink:href="https://www.e-tar.lt/portal/lt/legalAct/TAR.202EDDBD617A" office:target-frame-name="_blank" xlink:show="new"><text:span text:style-name="T24">54-1582</text:span></text:a>; 2002, Nr.<text:s/><text:a xlink:href="https://www.e-tar.lt/portal/lt/legalAct/TAR.EBBC414D0E16" office:target-frame-name="_blank" xlink:show="new"><text:span text:style-name="T25">124-5663</text:span></text:a>; 2005, Nr.<text:s/><text:a xlink:href="https://www.e-tar.lt/portal/lt/legalAct/TAR.4357B774670A" office:target-frame-name="_blank" xlink:show="new"><text:span text:style-name="T26">36-1176</text:span></text:a>; 2007, Nr.<text:s/><text:a xlink:href="https://www.e-tar.lt/portal/lt/legalAct/TAR.DE85F3C51C0B" office:target-frame-name="_blank" xlink:show="new"><text:span text:style-name="T27">42-1575</text:span></text:a>, Nr.<text:s/><text:a xlink:href="https://www.e-tar.lt/portal/lt/legalAct/TAR.1201B69475E9" office:target-frame-name="_blank" xlink:show="new"><text:span text:style-name="T28">82-3362</text:span></text:a>; 2009, Nr.<text:s/><text:a xlink:href="https://www.e-tar.lt/portal/lt/legalAct/TAR.A3B17FB967AE" office:target-frame-name="_blank" xlink:show="new"><text:span text:style-name="T29">30-1184</text:span></text:a>; 2011, Nr.<text:s/><text:a xlink:href="https://www.e-tar.lt/portal/lt/legalAct/TAR.2BEBEA07147C" office:target-frame-name="_blank" xlink:show="new"><text:span text:style-name="T30">116-5465</text:span></text:a>):</text:p>
      <text:p text:style-name="P31">1. Įrašyti 19 punkte po žodžio „suvestines“ žodžius „(toliau kartu šie dokumentai vadinami paraiška)“ ir išbraukti žodžius „ir tvirtina“.</text:p>
      <text:p text:style-name="P32">2. Išdėstyti 20 punktą taip:</text:p>
      <text:p text:style-name="P33">„20. Turto fondas kas pusmetį (už einamųjų metų I pusmetį – iki sausio 5 d. ir už einamųjų metų II pusmetį – iki liepos 5 d.) teikia Finansų ministerijai skaičiavimus, pagrindžiančius numatomos Turto fondui pervesti privatizavimo lėšų, gautų pinigais į Privatizavimo fondo sąskaitą,<text:span text:style-name="T34"><text:s/></text:span>dalies dydį. Gavus iš Turto fondo šią informaciją,<text:span text:style-name="T35"><text:s/></text:span>Turto fondui numatomų Privatizavimo fondo pajamų, gautų pinigais į Privatizavimo fondo sąskaitą (šių Taisyklių 2.1 ir 2.2 punktuose nurodytų lėšų), dalį procentais kas pusmetį nustato Lietuvos Respublikos Vyriausybė Finansų ministerijos teikimu.<text:s/></text:p>
      <text:p text:style-name="P36"><text:span text:style-name="T37">Privatizavimo fondo gautų lėšų dalis pervedama Turto fondui jo funkcijoms atlikti<text:s/></text:span>pagal kiekvieną mėnesį (iki kito mėnesio 5 d.) Finansų ministerijai Turto fondo pateiktas PVM sąskaitas faktūras už objektų privatizavimą ir pagal Turto fondo generalinio direktoriaus arba jo įgalioto asmens ir vyriausiojo buhalterio pasirašytas paraiškas, pateiktas finansų ministro patvirtinta tvarka.<text:span text:style-name="T38">“</text:span></text:p>
      <text:p text:style-name="P39">3. Įrašyti 21 punkte vietoj žodžio „pažymas“ žodį „paraiškas“.</text:p>
      <text:p text:style-name="P40">4. Išbraukti 22 punkte žodžius „<text:span text:style-name="T41">šių Taisyklių 19 punkte nurodytas</text:span>“.</text:p>
      <text:p text:style-name="P42">5. Išdėstyti 26 punktą taip:</text:p>
      <text:p text:style-name="P43">„26. Finansų ministerija parengia Privatizavimo fondo tarpinius finansinių ataskaitų rinkinius, metinius finansinių ataskaitų rinkinius ir metines Privatizavimo fondo lėšų sąmatos vykdymo ataskaitas.“</text:p>
      <text:p text:style-name="P44">6. Išdėstyti 27 punktą taip:</text:p>
      <text:p text:style-name="P45">„27. Privatizavimo fondo tarpinius finansinių ataskaitų rinkinius ir metinius finansinių ataskaitų rinkinius Finansų ministerija skelbia Finansų ministerijos interneto svetainėje.“</text:p>
      <text:p text:style-name="P46"/>
      <text:p text:style-name="P47"/>
      <text:p text:style-name="P48"/>
      <text:p text:style-name="P49">Ministras Pirmininkas<text:tab/>Algirdas Butkevičius</text:p>
      <text:p text:style-name="Normal"/>
      <text:p text:style-name="Normal"/>
      <text:p text:style-name="Normal"/>
      <text:p text:style-name="P50">Finansų ministras<text:tab/>Rimantas Šadžius</text:p>
      <text:p text:style-name="Normal"/>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1998 M</dc:title>
    <meta:initial-creator>lrvk</meta:initial-creator>
    <dc:creator>adlibuser</dc:creator>
    <meta:creation-date>2018-11-19T12:21:00Z</meta:creation-date>
    <dc:date>2018-11-19T12:21:00Z</dc:date>
    <meta:print-date>2013-09-05T10:35:00Z</meta:print-date>
    <meta:template xlink:href="Normal.dotm" xlink:type="simple"/>
    <meta:editing-cycles>2</meta:editing-cycles>
    <meta:editing-duration>PT0S</meta:editing-duration>
    <meta:document-statistic meta:page-count="1" meta:paragraph-count="30" meta:word-count="409" meta:character-count="3163" meta:row-count="53" meta:non-whitespace-character-count="2784"/>
  </office:meta>
</office:document-meta>
</file>