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center"/>
    </style:style>
    <style:style style:name="T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text:span text:style-name="T6">DĖL ENERGIJOS IŠ ATSINAUJINANČIŲ IŠTEKLIŲ GAMINTOJO PRIEVOLIŲ ĮVYKDYMO UŽTIKRINIMO PATEIKIMO IR PANAUDOJIMO SĄLYGŲ IR TVARKOS APRAŠO PATVIRTINIMO</text:span></text:p>
      <text:p text:style-name="P7"/>
      <text:p text:style-name="P8">2013 m. vasario 19 d. Nr. 1-33</text:p>
      <text:p text:style-name="P9">Vilnius</text:p>
      <text:p text:style-name="P10"/>
      <text:p text:style-name="P11"/>
      <text:p text:style-name="P12"><text:span text:style-name="T13">Vadovaudamasis Lietuvos Respublikos atsinaujinančių išteklių energetikos įstatymo 2, 11, 13, 14, 16, 20, 21 straipsnių pakeitimo ir papildymo įstatymo įgyvendinimo įstatymo (Žin., 2013, Nr.<text:s/></text:span><text:a xlink:href="https://www.e-tar.lt/portal/lt/legalAct/TAR.4F686206A6DA" office:target-frame-name="_blank" xlink:show="new"><text:span text:style-name="T14">12-561</text:span></text:a><text:span text:style-name="T15">) 2 straipsnio 4 dalimi,</text:span></text:p>
      <text:p text:style-name="P16"><text:span text:style-name="T17">T v i r t i n u Energijos iš atsinaujinančių išteklių gamintojo prievolių įvykdymo užtikrinimo pateikimo ir panaudojimo sąlygų ir tvarkos aprašą (pridedama).</text:span></text:p>
      <text:p text:style-name="P18"/>
      <text:p text:style-name="P19"/>
      <text:p text:style-name="P20"/>
      <text:p text:style-name="P21"><text:span text:style-name="T22">Energetikos ministras</text:span><text:span text:style-name="T23"><text:tab/>Jaroslav Neverovič</text:span></text:p>
      <text:p text:style-name="P24"/>
      <text:p text:style-name="P25"/>
      <text:soft-page-break/>
      <text:p text:style-name="P26">PATVIRTINTA</text:p>
      <text:p text:style-name="P27">Lietuvos Respublikos energetikos ministro 2013 m. vasario 19 d. įsakymu Nr. 1-33</text:p>
      <text:p text:style-name="P28"/>
      <text:p text:style-name="P29"/>
      <text:p text:style-name="P30"><text:span text:style-name="T31">ENERGIJOS IŠ ATSINAUJINANČIŲ IŠTEKLIŲ Gamintojo prievolių įvykdymo užtikrinimo pateikimo ir panaudojimo sąlygų ir tvarkos aprašas</text:span></text:p>
      <text:p text:style-name="P32"/>
      <text:p text:style-name="P33"><text:span text:style-name="T34">1</text:span><text:span text:style-name="T35">. Energijos iš atsinaujinančių išteklių gamintojo (toliau – Gamintojas) prievolių įvykdymo užtikrinimo pateikimo ir panaudojimo sąlygų ir tvarkos aprašas (toliau – Aprašas) nustato asmenų, turinčių galiojančius leidimus plėtoti elektros energijos gamybos iš atsinaujinančių energijos išteklių pajėgumus statant ne didesnės kaip 30 kW galios saulės šviesos energijos elektrines, prievolių įvykdymo užtikrinimo pateikimo ir panaudojimo sąlygas bei tvarką. Šiame Apraše vartojamos sąvokos suprantamos taip, kaip jos apibrėžtos Lietuvos Respublikos atsinaujinančių išteklių energetikos įstatyme (Žin., 2011, Nr.<text:s/></text:span><text:a xlink:href="https://www.e-tar.lt/portal/lt/legalAct/TAR.FC7AB69BE291" office:target-frame-name="_blank" xlink:show="new"><text:span text:style-name="T36">62-2936</text:span></text:a><text:span text:style-name="T37">), Atsinaujinančių energijos išteklių naudojimo energijai gaminti skatinimo tvarkos apraše, patvirtintame Lietuvos Respublikos Vyriausybės 2012 m. liepos 4 d. nutarimu Nr. 827 (Žin., 2012, Nr.<text:s/></text:span><text:a xlink:href="https://www.e-tar.lt/portal/lt/legalAct/TAR.A644B5F0CCAE" office:target-frame-name="_blank" xlink:show="new"><text:span text:style-name="T38">81-4239</text:span></text:a><text:span text:style-name="T39">) ir kituose susijusiuose teisės aktuose.</text:span></text:p>
      <text:p text:style-name="P40"><text:span text:style-name="T41">2</text:span><text:span text:style-name="T42">. Šis Aprašas taikomas asmenims, kuriems leidimai plėtoti elektros energijos gamybos iš atsinaujinančių energijos išteklių pajėgumus statant ne didesnės kaip 30 kW įrengtosios galios saulės šviesos energijos elektrines (toliau – leidimai plėtoti elektros energijos gamybos pajėgumus) išduoti teisės aktų nustatyta tvarka ne aukciono būdu pagal prašymus, pateiktus iki Lietuvos Respublikos atsinaujinančių išteklių energetikos įstatymo 2, 11, 13, 14, 16, 20, 21 straipsnių pakeitimo ir papildymo įstatymo (Žin., 2013, Nr.<text:s/></text:span><text:a xlink:href="https://www.e-tar.lt/portal/lt/legalAct/TAR.E1002166FF8C" office:target-frame-name="_blank" xlink:show="new"><text:span text:style-name="T43">12-560</text:span></text:a><text:span text:style-name="T44">) įsigaliojimo ir iki 2013 m. kovo 1 d. Lietuvos Respublikos energetikos ministerijai teisės aktų nustatyta tvarka ir sąlygomis nepateikusiems prašymo išduoti leidimą gaminti elektros energiją ir visų pagal Lietuvos Respublikos elektros energetikos įstatymo (Žin., 2000, Nr.<text:s/></text:span><text:a xlink:href="https://www.e-tar.lt/portal/lt/legalAct/TAR.F57794B7899F" office:target-frame-name="_blank" xlink:show="new"><text:span text:style-name="T45">66-1984</text:span></text:a><text:span text:style-name="T46">; 2012, Nr.<text:s/></text:span><text:a xlink:href="https://www.e-tar.lt/portal/lt/legalAct/TAR.EC08E3DADC14" office:target-frame-name="_blank" xlink:show="new"><text:span text:style-name="T47">17-752</text:span></text:a><text:span text:style-name="T48">) 16 straipsnio 6 dalies ir Veiklos elektros energetikos sektoriuje leidimų išdavimo taisyklių, patvirtintų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49">110-4010</text:span></text:a><text:span text:style-name="T50">; 2009, Nr.<text:s/></text:span><text:a xlink:href="https://www.e-tar.lt/portal/lt/legalAct/TAR.77462AC837C3" office:target-frame-name="_blank" xlink:show="new"><text:span text:style-name="T51">63-2522</text:span></text:a><text:span text:style-name="T52">), nuostatas būtinų gamybos leidimui išduoti dokumentų.</text:span></text:p>
      <text:p text:style-name="P53"><text:span text:style-name="T54">3</text:span><text:span text:style-name="T55">. Gamintojai, ketinantys tęsti šio Aprašo 2 punkte nurodytais leidimais reglamentuojamą elektros energijos gamybos pajėgumų plėtrą, ne vėliau kaip iki 2013 m. kovo 1 d. elektros tinklų operatoriui, prie kurio tinklų bus prijungiamos jų plėtojamos elektrinės, pateikia prievolių įvykdymo užtikrinimą, garantuojantį elektros tinklų operatoriui gamintojo įsipareigojimus plėtoti elektros energijos gamybos iš atsinaujinančių energijos išteklių pajėgumus.</text:span></text:p>
      <text:p text:style-name="P56"><text:span text:style-name="T57">4</text:span><text:span text:style-name="T58">. Gamintojo pateikiamas prievolių įvykdymo užtikrinimas yra skirtas Gamintojo esamiems ir (ar) būsimiems įsipareigojimams plėtoti elektros energijos gamybos iš atsinaujinančių energijos išteklių pajėgumus užtikrinti. Tinkama prievolių įvykdymo užtikrinimo priemone laikoma finansinė garantija, kaip numatyta Lietuvos Respublikos finansų įstaigų įstatyme (Žin., 2002, Nr.<text:s/></text:span><text:a xlink:href="https://www.e-tar.lt/portal/lt/legalAct/TAR.779892D853B4" office:target-frame-name="_blank" xlink:show="new"><text:span text:style-name="T59">91-3891</text:span></text:a><text:span text:style-name="T60">), arba Gamintojo lėšos, pervedamos į elektros tinklų operatoriaus nurodytą banko sąskaitą pagal raštišką Gamintojo ir operatoriaus susitarimą dėl tokio prievolių įvykdymo užtikrinimo.</text:span></text:p>
      <text:p text:style-name="P61"><text:span text:style-name="T62">5</text:span><text:span text:style-name="T63">. Gamintojo įsipareigojimų elektros tinklų operatoriui plėtoti elektros energijos gamybos iš atsinaujinančių išteklių pajėgumų tinkamo įvykdymo terminas ir atitinkamai finansinės garantijos galiojimo terminas turi būti ne trumpesnis kaip:</text:span></text:p>
      <text:p text:style-name="P64"><text:span text:style-name="T65">5.1</text:span><text:span text:style-name="T66">. leidimo plėtoti elektros energijos gamybos pajėgumus galiojimo terminas, nurodytas leidime, pridėjus vieną mėnesį, jei leidimo galiojimo terminas baigiasi anksčiau nei 2013 m. liepos 1 d.;</text:span></text:p>
      <text:p text:style-name="P67"><text:span text:style-name="T68">5.2</text:span><text:span text:style-name="T69">. 2013 m. rugpjūčio 1 d., jei leidimo galiojimo terminas baigiasi 2013 m. liepos 1 d.</text:span></text:p>
      <text:p text:style-name="P70"><text:span text:style-name="T71">6</text:span><text:span text:style-name="T72">. Prievolių įvykdymo užtikrinimo dydis apskaičiuojamas dauginant numatomų įrengti elektrinės pajėgumų dydį (kW) iš 500 litų už 1 kW. Pateikiamame Gamintojo prievolių įvykdymo užtikrinime taip pat turi būti nurodytas elektrinės tipas, numatoma įrengti elektrinės galia, vieta ir kita reikšminga informacija esamai ir (ar) būsimai Gamintojo prievolei apibūdinti.</text:span></text:p>
      <text:p text:style-name="P73"><text:span text:style-name="T74">7</text:span><text:span text:style-name="T75">. Gamintojo prievolių įvykdymo užtikrinimas baigiasi ir yra grąžinamas Gamintojui (arba jo įgaliotam asmeniui), arba elektros tinklų operatorius raštu informuoja Gamintoją (arba jo įgaliotą asmenį), jog atsisako savo teisių pagal Gamintojo prievolių įvykdymo užtikrinimą:</text:span></text:p>
      <text:p text:style-name="P76"><text:span text:style-name="T77">7.1</text:span><text:span text:style-name="T78">. kai elektrinės statyba užbaigiama ir išduodamas leidimas gaminti elektros energiją;</text:span></text:p>
      <text:p text:style-name="P79"><text:span text:style-name="T80">7.2</text:span><text:span text:style-name="T81">. kai Gamintojas, pateikęs prievolių vykdymo užtikrinimą, per leidimo plėtoti elektros energijos gamybos pajėgumus galiojimo laikotarpį nesudaro gamintojo elektros įrenginių prijungimo prie operatoriaus elektros tinklų paslaugos sutarties su elektros tinklų operatoriumi.</text:span></text:p>
      <text:p text:style-name="P82"><text:span text:style-name="T83">8</text:span><text:span text:style-name="T84">. Jeigu leidimas plėtoti elektros energijos gamybos pajėgumus yra pratęsiamas Lietuvos Respublikos atsinaujinančių išteklių energetikos įstatymo 2, 11, 13, 14, 16, 20, 21 straipsnių pakeitimo ir papildymo įstatymo įgyvendinimo įstatymo 2 straipsnio 3 dalyje nustatyta tvarka ir sąlygomis, Gamintojas privalo pratęsti ir gamintojo prievolių įvykdymo užtikrinimo terminą tokiam terminui, kokiam yra pratęstas leidimas, pridėjus vieną mėnesį.</text:span></text:p>
      <text:p text:style-name="P85"><text:span text:style-name="T86">9</text:span><text:span text:style-name="T87">. Tuo atveju, kai elektrinės statyba neužbaigiama per Lietuvos Respublikos atsinaujinančių išteklių energetikos įstatymo 2, 11, 13, 14, 16, 20, 21 straipsnių pakeitimo ir papildymo įstatymo įgyvendinimo įstatymo 2 straipsnio 2 dalyje nurodytą terminą ar šio straipsnio 3 dalyje nurodytomis sąlygomis pratęstą terminą ir teisės aktų nustatyta tvarka Gamintojui neišduodamas leidimas gaminti elektros energiją, elektros tinklų operatorius turi teisę pasinaudoti gamintojo pateiktu jo prievolių įvykdymo užtikrinimu, išskyrus atvejus, kai tokie įsipareigojimai neįvykdomi ar vykdomi netinkamai dėl aplinkybių, kurių gamintojas negalėjo kontroliuoti ir protingai numatyti elektrinės prijungimo prie elektros tinklų paslaugos sutarties sudarymo metu ir negalėjo užkirsti kelio šioms aplinkybėms ar jų pasekmėms atsirasti, taip pat dėl įstatymų nustatytų kitų aplinkybių, kai nėra gamintojo kaltės.</text:span></text:p>
      <text:p text:style-name="P88"/>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8T07:37:00Z</meta:creation-date>
    <dc:date>2015-04-28T07:37:00Z</dc:date>
    <meta:template xlink:href="Normal" xlink:type="simple"/>
    <meta:editing-cycles>2</meta:editing-cycles>
    <meta:editing-duration>PT0S</meta:editing-duration>
    <meta:document-statistic meta:page-count="3" meta:paragraph-count="135" meta:word-count="943" meta:character-count="7562" meta:row-count="450" meta:non-whitespace-character-count="6754"/>
  </office:meta>
</office:document-meta>
</file>