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6p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center"/>
      <style:text-properties fo:color="#000000" style:font-size-complex="4pt"/>
    </style:style>
    <style:style style:name="P227" style:parent-style-name="Normal" style:family="paragraph">
      <style:paragraph-properties fo:text-align="justify"/>
      <style:text-properties fo:color="#000000" style:font-size-complex="4pt"/>
    </style:style>
    <style:style style:name="P2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ĖS SVEIKATOS PRIEŽIŪROS SPECIALISTO, VYKDANČIO MOKINIŲ SVEIKATOS PRIEŽIŪRĄ, KOMPETENCIJOS</text:p>
      <text:p text:style-name="P15"/>
      <text:p text:style-name="P16">2004 m. vasario 11 d. Nr. V-62</text:p>
      <text:p text:style-name="P17">Vilnius</text:p>
      <text:p text:style-name="P18"/>
      <text:p text:style-name="P19"><text:span text:style-name="T20">Vadovaudama</text:span><text:span text:style-name="T21">sis Lietuvos Respublikos Vyriausybės 2004 m. sausio 6 d nutarimu Nr. 5 „Dėl Sveikatos priežiūros mokyklose finansavimo tvarkos patvirtinimo“ (Žin., 2004, Nr.<text:s/></text:span><text:a xlink:href="https://www.e-tar.lt/portal/lt/legalAct/TAR.AB22772B7B79" office:target-frame-name="_blank" xlink:show="new"><text:span text:style-name="T22">5-96</text:span></text:a><text:span text:style-name="T23">) patvirtintos<text:s/></text:span><text:span text:style-name="T24">Sveikatos priežiūros mokyklose finansavimo tvarkos 3 punktu:</text:span></text:p>
      <text:p text:style-name="P25"><text:span text:style-name="T26">1</text:span><text:span text:style-name="T27">.<text:s/></text:span><text:span text:style-name="T28">Nustata</text:span><text:span text:style-name="T29">u:</text:span></text:p>
      <text:p text:style-name="P30"><text:span text:style-name="T31">1.1</text:span><text:span text:style-name="T32">. Visuomenės sveikatos priežiūros specialisto, vykdančio mokinių sveikatos priežiūrą, kompetenciją (pridedama).</text:span></text:p>
      <text:p text:style-name="P33"><text:span text:style-name="T34">1.2</text:span><text:span text:style-name="T35">. Iki 2009 m. sausio 1 d. mokinių sveikatos priežiūrą<text:s/></text:span><text:span text:style-name="T36">gali vykdyti sveikatos priežiūros specialistai, papildomai baigę ne trumpesnius kaip 40 val. visuomenės sveikatos priežiūros kursus, arba asmenys, baigę visuomenės sveikatos studijas teisės aktų nustatyta tvarka.</text:span></text:p>
      <text:p text:style-name="P37"><text:span text:style-name="T38">1.3</text:span><text:span text:style-name="T39">. Nuo 2009 m. sausio 1 d. pradėti vy</text:span><text:span text:style-name="T40">kdyti sveikatos priežiūrą mokykloje gali tik asmenys, baigę visuomenės sveikatos studijas teisės aktų nustatyta tvarka.</text:span></text:p>
      <text:p text:style-name="P41"><text:span text:style-name="T42">2</text:span><text:span text:style-name="T43">.<text:s/></text:span><text:span text:style-name="T44">Pavedu</text:span><text:span text:style-name="T45"><text:s/>įsakymo vykdymą kontroliuoti ministerijos sekretoriui S. J. Janoniui.</text:span></text:p>
      <text:p text:style-name="P46"/>
      <text:p text:style-name="P47"/>
      <text:p text:style-name="P48"><text:span text:style-name="T49">SVEIKATOS APSAUGOS MINISTRAS</text:span><text:span text:style-name="T50"><text:tab/>JUOZAS OLEKA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</text:p>
      <text:p text:style-name="P56">sveikatos apsaugos ministro</text:p>
      <text:p text:style-name="P57">2004 m. vasario 11 d. įsakymu Nr. V-62</text:p>
      <text:p text:style-name="P58"/>
      <text:p text:style-name="P59"><text:span text:style-name="T60">VISUOMENĖS SVEIKATOS PRIEŽIŪROS SPECIALISTO,<text:s/></text:span></text:p>
      <text:p text:style-name="P61"><text:span text:style-name="T62">VYKDANČIO MOKINIŲ SVEIKATOS PRIEŽIŪRĄ, KOMPETENCIJ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Visuomenės sveikatos priežiūros specialistas (toliau – specialistas), vykdantis sveikatos priežiūrą mokyklose, – asmuo, baigęs visuomenės sveikatos priežiūros studijas teisės aktų nustatyta tvarka. Užsienyje įgyta visuomenės sveikatos priežiūros kvalifikac</text:span><text:span text:style-name="T73">ija pripažįstama Lietuvos Respublikos teisės aktų nustatyta tvarka.</text:span></text:p>
      <text:p text:style-name="P74"><text:span text:style-name="T75">2</text:span><text:span text:style-name="T76">. Kompetencija – funkcinis gebėjimas adekvačiai atlikti tam tikrą veiklą, turėti jai pakankamai žinių, įgūdžių, energijos.</text:span></text:p>
      <text:p text:style-name="P77"><text:span text:style-name="T78">3</text:span><text:span text:style-name="T79">. Specialistas savo veikloje vadovaujasi Lietuvos Respu</text:span><text:span text:style-name="T80">blikos įstatymais ir kitais teisės aktais, įstaigos, kurioje dirba, įstatais (nuostatais), vidaus tvarkos taisyklėmis bei savo pareigybės aprašymu.</text:span></text:p>
      <text:p text:style-name="P81"><text:span text:style-name="T82">4</text:span><text:span text:style-name="T83">. Specialistas dirba savarankiškai, bendradarbiaudamas su kitais sveikatos priežiūros, psichologinės<text:s/></text:span><text:span text:style-name="T84">bei socialinės pagalbos tarnybų specialistais.</text:span></text:p>
      <text:p text:style-name="P85"/>
      <text:p text:style-name="P86"><text:span text:style-name="T87">II</text:span><text:span text:style-name="T88">.<text:s/></text:span><text:span text:style-name="T89">VEIKLOS TIKSLAI IR UŽDAVINIAI</text:span></text:p>
      <text:p text:style-name="P90"/>
      <text:p text:style-name="P91"><text:span text:style-name="T92">5</text:span><text:span text:style-name="T93">. Pagrindinis specialisto veiklos tikslas – išsaugoti ir stiprinti mokinių sveikatą, organizuojant ir įgyvendinant priemones, susijusias su ligų ir traumų profila</text:span><text:span text:style-name="T94">ktika.</text:span></text:p>
      <text:p text:style-name="P95"><text:span text:style-name="T96">6</text:span><text:span text:style-name="T97">. Pagrindiniai veiklos uždaviniai:</text:span></text:p>
      <text:p text:style-name="P98"><text:span text:style-name="T99">6.1</text:span><text:span text:style-name="T100">. užtikrinti sveikatos priežiūros paslaugų kokybę, kuriant sveiką aplinką mokykloje, stiprinant mokinių sveikatą, numatant ir šalinant rizikos veiksnius, galinčius sukelti ligas;</text:span></text:p>
      <text:p text:style-name="P101"><text:span text:style-name="T102">6.2</text:span><text:span text:style-name="T103">. kurti</text:span><text:span text:style-name="T104"><text:s/></text:span><text:span text:style-name="T105">sveikatos<text:s/></text:span><text:span text:style-name="T106">priežiūros mokyklose sistemą, kuri formuotų teisingą mokinių požiūrį į savo sveikatą;</text:span></text:p>
      <text:p text:style-name="P107"><text:span text:style-name="T108">6.3</text:span><text:span text:style-name="T109">. numatyti priemones ligoms ankstyvuoju laikotarpiu įtarti ir užkirsti joms kelią;</text:span></text:p>
      <text:p text:style-name="P110"><text:span text:style-name="T111">6.4</text:span><text:span text:style-name="T112">. užtikrinti pirmosios pagalbos suteikimą pavojingų būklių, traumų, nelai</text:span><text:span text:style-name="T113">mingų atsitikimų ar apsinuodijimų atvejais.</text:span></text:p>
      <text:p text:style-name="P114"/>
      <text:p text:style-name="P115"><text:span text:style-name="T116">III</text:span><text:span text:style-name="T117">.<text:s/></text:span><text:span text:style-name="T118">VEIKLA</text:span></text:p>
      <text:p text:style-name="P119"/>
      <text:p text:style-name="P120"><text:span text:style-name="T121">7</text:span><text:span text:style-name="T122">. Specialistas organizuoja ir įgyvendina pirminę visuomenės sveikatos priežiūrą mokykloje.</text:span></text:p>
      <text:p text:style-name="P123"><text:span text:style-name="T124">8</text:span><text:span text:style-name="T125">. Teikia sveikatinimo veiklos metodines konsultacijas mokytojams, mokiniams, jų tėvams (g</text:span><text:span text:style-name="T126">lobėjams, rūpintojams) pagrindus:</text:span></text:p>
      <text:p text:style-name="P127"><text:span text:style-name="T128">8.1</text:span><text:span text:style-name="T129">. ugdo ir kontroliuoja asmens higienos įgūdžius;</text:span></text:p>
      <text:p text:style-name="P130"><text:span text:style-name="T131">8.2</text:span><text:span text:style-name="T132">. ugdo mokinių sveikos gyvensenos ir socialinius gebėjimus;</text:span></text:p>
      <text:p text:style-name="P133"><text:span text:style-name="T134">8.3</text:span><text:span text:style-name="T135">. dalyvauja rengiant ir įgyvendinant sveikatingumo programas;</text:span></text:p>
      <text:p text:style-name="P136"><text:span text:style-name="T137">8.4</text:span><text:span text:style-name="T138">. prižiūri mokinių<text:s/></text:span><text:span text:style-name="T139">maitinimo organizavimą, skatinant sveiką mitybą bei sveikos mitybos įgūdžių formavimą;</text:span></text:p>
      <text:p text:style-name="P140"><text:span text:style-name="T141">8.5</text:span><text:span text:style-name="T142">. organizuoja priemones, užtikrinančias traumų ir nelaimingų atsitikimų prevenciją mokykloje;</text:span></text:p>
      <text:p text:style-name="P143"><text:span text:style-name="T144">8.6</text:span><text:span text:style-name="T145">. rūpinasi fizinio, psichologinio, seksualinio smurto prevenc</text:span><text:span text:style-name="T146">ija mokykloje;</text:span></text:p>
      <text:p text:style-name="P147"><text:span text:style-name="T148">8.7</text:span><text:span text:style-name="T149">. rūpinasi mokinių pervargimo profilaktika, rengia poilsio režimo sveikatai palaikyti rekomendacijas;</text:span></text:p>
      <text:p text:style-name="P150"><text:span text:style-name="T151">8.8</text:span><text:span text:style-name="T152">. teikia informaciją ir konsultacijas kitais sveikatos išsaugojimo ir stiprinimo klausimais.</text:span></text:p>
      <text:p text:style-name="P153"><text:span text:style-name="T154">9</text:span><text:span text:style-name="T155">. Dalyvauja formuojant mo</text:span><text:span text:style-name="T156">kymosi aplinką ir sąlygas, nustatytas visuomenės sveikatos priežiūros teisės aktais:</text:span></text:p>
      <text:p text:style-name="P157"><text:span text:style-name="T158">9.1</text:span><text:span text:style-name="T159">. vykdo mokymo proceso organizavimo priežiūrą, atlieka mokymo planų, mokinių ugdymo krūvio įvertinimą;</text:span></text:p>
      <text:p text:style-name="P160"><text:span text:style-name="T161">9.2</text:span><text:span text:style-name="T162">. teikia konsultacinę pagalbą organizuojant kūno kultūrą</text:span><text:span text:style-name="T163"><text:s/>mokykloje – komplektuojant pagrindines, parengiamąsias, specialiąsias kūno kultūros užsiėmimų mokinių grupes bei vykdant mokinių fizinį auklėjimą; prižiūri mokyklos sporto varžybas bei derina sporto varžybose dalyvaujančių mokinių sąrašą, atsižvelgdamas į</text:span><text:span text:style-name="T164"><text:s/>jų sveikatos būklę.</text:span></text:p>
      <text:p text:style-name="P165"><text:span text:style-name="T166">10</text:span><text:span text:style-name="T167">. Vykdo pirminę lėtinių neinfekcinių ligų profilaktiką ir šių ligų bendrųjų rizikos veiksnių nustatymą:</text:span></text:p>
      <text:p text:style-name="P168"><text:span text:style-name="T169">10.1</text:span><text:span text:style-name="T170">. kaupia informaciją apie kasmetinius mokinių sveikatos tikrinimus ir analizuoja jų rezultatus;</text:span></text:p>
      <text:p text:style-name="P171"><text:span text:style-name="T172">10.2</text:span><text:span text:style-name="T173">. dalyvauja s</text:span><text:span text:style-name="T174">prendžiant mokinių psichologines, adaptacijos ir socialines problemas;</text:span></text:p>
      <text:p text:style-name="P175"><text:span text:style-name="T176">10.3</text:span><text:span text:style-name="T177">. nustato ir koreguoja lėtinių neinfekcinių ligų rizikos veiksnius (alkoholio, tabako, narkotikų vartojimas ir kt.);</text:span></text:p>
      <text:p text:style-name="P178"><text:span text:style-name="T179">10.4</text:span><text:span text:style-name="T180">. užtikrina asmens sveikatos priežiūros įstaigų spec</text:span><text:span text:style-name="T181">ialistų rekomendacijų mokiniams įgyvendinimą.</text:span></text:p>
      <text:p text:style-name="P182"><text:span text:style-name="T183">11</text:span><text:span text:style-name="T184">. Vykdo užkrečiamųjų ligų profilaktiką ir kontrolę, organizuoja priemones epidemijai užkirsti.</text:span></text:p>
      <text:p text:style-name="P185"><text:span text:style-name="T186">12</text:span><text:span text:style-name="T187">. Teikia pirmąją pagalbą.</text:span></text:p>
      <text:p text:style-name="P188"><text:span text:style-name="T189">13</text:span><text:span text:style-name="T190">. Tvarko medicininius dokumentus, kaupia ir savo veikloje taiko metod</text:span><text:span text:style-name="T191">inę medžiagą sveikatos klausimais.</text:span></text:p>
      <text:p text:style-name="P192"><text:span text:style-name="T193">14</text:span><text:span text:style-name="T194">. Analizuoja mokinių sveikatos ir sergamumo rodiklius ir pateikia informaciją mokyklos bendruomenei, tėvams (globėjams, rūpintojams), savivaldybei bei kitoms suinteresuotoms institucijoms.</text:span></text:p>
      <text:p text:style-name="P195"><text:span text:style-name="T196">15</text:span><text:span text:style-name="T197">. Bendradarbiauja su</text:span><text:span text:style-name="T198"><text:s/>asmens ir visuomenės sveikatos priežiūros, psichologinės bei socialinės pagalbos įstaigomis, savivaldybės vaiko teisių apsaugos tarnyba.</text:span></text:p>
      <text:p text:style-name="P199"><text:span text:style-name="T200">16</text:span><text:span text:style-name="T201">. Organizuoja susitikimus su mokinių šeimos ar vaikų ligų gydytojais mokinių sveikatos problemoms spręsti ir jų<text:s/></text:span><text:span text:style-name="T202">sveikatos gerinimo priemonėms įgyvendinti.</text:span></text:p>
      <text:p text:style-name="P203"><text:span text:style-name="T204">17</text:span><text:span text:style-name="T205">. Teikia pasiūlymus mokyklos administracijai, savivaldybei, pirminės asmens sveikatos priežiūros įstaigoms ir kitoms suinteresuotoms institucijoms visuomenės sveikatos priežiūros mokykloje organizavimo<text:s/></text:span><text:span text:style-name="T206">tobulinimo klausimais.</text:span></text:p>
      <text:p text:style-name="P207"><text:span text:style-name="T208">18</text:span><text:span text:style-name="T209">. Dalyvauja įgyvendinant sveikatos ugdymo priemones, integruotas į atskirų mokymo dalykų programas.</text:span></text:p>
      <text:p text:style-name="P210"><text:span text:style-name="T211">19</text:span><text:span text:style-name="T212">. Rengia mokinių sveikatos priežiūros veiklos planus ir ataskaitas.</text:span></text:p>
      <text:p text:style-name="P213"><text:span text:style-name="T214">20</text:span><text:span text:style-name="T215">. Vykdo kitas funkcijas, nustatytas kitais teis</text:span><text:span text:style-name="T216">ės aktais.</text:span></text:p>
      <text:p text:style-name="P217"/>
      <text:p text:style-name="P218"><text:span text:style-name="T219">IV</text:span><text:span text:style-name="T220">.<text:s/></text:span><text:span text:style-name="T221">BAIGIAMOSIOS NUOSTATOS</text:span></text:p>
      <text:p text:style-name="P222"/>
      <text:p text:style-name="P223"><text:span text:style-name="T224">21</text:span><text:span text:style-name="T225">. Specialistas už pareigų ir funkcijų nevykdymą ar netinkamą jų vykdymą atsako Lietuvos Respublikos teisės aktų nustatyta tvarka.</text:span></text:p>
      <text:p text:style-name="P226">______________</text:p>
      <text:p text:style-name="P227"/>
      <text:p text:style-name="P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7:00Z</meta:creation-date>
    <dc:date>2015-09-12T00:27:00Z</dc:date>
    <meta:template xlink:href="Normal" xlink:type="simple"/>
    <meta:editing-cycles>2</meta:editing-cycles>
    <meta:editing-duration>PT0S</meta:editing-duration>
    <meta:document-statistic meta:page-count="3" meta:paragraph-count="74" meta:word-count="772" meta:character-count="6483" meta:row-count="241" meta:non-whitespace-character-count="5785"/>
  </office:meta>
</office:document-meta>
</file>