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style:text-position="super 62.5%"/>
    </style:style>
    <style:style style:name="T14" style:parent-style-name="DefaultParagraphFont" style:family="text">
      <style:text-properties style:text-position="super 62.5%"/>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text:span text:style-name="T3">ĮSAKYMA</text:span>S</text:p>
      <text:p text:style-name="P4"/>
      <text:p text:style-name="P5">DĖL APLINKOS MINISTRO 2007 M. GEGUŽĖS 3 D. ĮSAKYMO NR. D1-243 „DĖL STATYBOS TECHNINIO REGLAMENTO STR 1.09.06:2007 „STATYBOS SUSTABDYMAS. SAVAVALIŠKOS STATYBOS PADARINIŲ ŠALINIMAS“ PATVIRTINIMO“ PAKEITIMO</text:p>
      <text:p text:style-name="P6"/>
      <text:p text:style-name="P7">2008 m. birželio 2 d. Nr. D1-299</text:p>
      <text:p text:style-name="P8">Vilnius</text:p>
      <text:p text:style-name="P9"/>
      <text:p text:style-name="P10">1.<text:s/><text:span text:style-name="T11">Pakeičiu</text:span><text:s/>statybos techninį reglamentą STR 1.09.06:2007 „Statybos sustabdymas. Savavališkos statybos padarinių šalinimas“, patvirtintą Lietuvos Respublikos aplinkos ministro 2007 m. gegužės 3 d. įsakymu Nr. D1-243 „Dėl statybos techninio reglamento STR 1.09.06:2007 „Statybos sustabdymas. Savavališkos statybos padarinių šalinimas“ patvirtinimo“ (Žin., 2007, Nr.<text:s/><text:a xlink:href="https://www.e-tar.lt/portal/lt/legalAct/TAR.9B287253284D" office:target-frame-name="_blank" xlink:show="new"><text:span text:style-name="T12">53-2055</text:span></text:a>), ir papildau šiais 4<text:span text:style-name="T13">1</text:span><text:s/>ir 4<text:span text:style-name="T14">2</text:span><text:s/>punktais:</text:p>
      <text:p text:style-name="P15">„4<text:span text:style-name="T16">1</text:span>. Reglamente nurodytas procedūras apskričių viršininkų ir Valstybinės teritorijų planavimo ir statybos inspekcijos prie Aplinkos ministerijos įgalioti valstybės tarnautojai atlieka naudodamiesi Lietuvos Respublikos statybos leidimų ir statybos valstybinės priežiūros informacine sistema „Infostatyba“.</text:p>
      <text:p text:style-name="P17">4<text:span text:style-name="T18">2</text:span>. Statytojai ar jų įgalioti asmenys turi teisę gauti visas su leidimų tęsti sustabdytas statybas išdavimu susijusias paslaugas, naudodamiesi Lietuvos Respublikos statybos leidimų ir statybos valstybinės priežiūros informacine sistema „Infostatyba“.</text:p>
      <text:p text:style-name="P19">2.<text:s/><text:span text:style-name="T20">Nustata</text:span>u, kad šis įsakymas įsigalioja 2008 m. spalio 1 d.</text:p>
      <text:p text:style-name="P21"/>
      <text:p text:style-name="P22">APLINKOS MINISTRA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6T14:48:00Z</meta:creation-date>
    <dc:date>2017-03-06T14:48:00Z</dc:date>
    <meta:template xlink:href="Normal.dotm" xlink:type="simple"/>
    <meta:editing-cycles>2</meta:editing-cycles>
    <meta:editing-duration>PT0S</meta:editing-duration>
    <meta:document-statistic meta:page-count="1" meta:paragraph-count="13" meta:word-count="179" meta:character-count="1460" meta:row-count="51" meta:non-whitespace-character-count="1294"/>
  </office:meta>
</office:document-meta>
</file>