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5.1402in"/>
        </style:tab-stops>
      </style:paragraph-properties>
    </style:style>
    <style:style style:name="T11" style:parent-style-name="DefaultParagraphFont" style:family="text">
      <style:text-properties fo:letter-spacing="0.0416in"/>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534in"/>
        </style:tab-stops>
      </style:paragraph-properties>
    </style:style>
    <style:style style:name="P26" style:parent-style-name="Normal" style:family="paragraph">
      <style:paragraph-properties fo:text-align="justify" fo:text-indent="0.3937in">
        <style:tab-stops>
          <style:tab-stop style:type="left" style:position="0.3534in"/>
        </style:tab-stops>
      </style:paragraph-propertie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3569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569in"/>
        </style:tab-stops>
      </style:paragraph-properties>
    </style:style>
    <style:style style:name="P36" style:parent-style-name="Normal" style:family="paragraph">
      <style:paragraph-properties fo:text-align="justify" fo:text-indent="0.3937in">
        <style:tab-stops>
          <style:tab-stop style:type="left" style:position="0.3465in"/>
        </style:tab-stops>
      </style:paragraph-properties>
    </style:style>
    <style:style style:name="P37" style:parent-style-name="Normal" style:family="paragraph">
      <style:paragraph-properties fo:text-align="justify" fo:text-indent="0.3937in">
        <style:tab-stops>
          <style:tab-stop style:type="left" style:position="0.3465in"/>
        </style:tab-stops>
      </style:paragraph-properties>
    </style:style>
    <style:style style:name="P38" style:parent-style-name="Normal" style:family="paragraph">
      <style:paragraph-properties fo:text-align="justify" fo:text-indent="0.3937in">
        <style:tab-stops>
          <style:tab-stop style:type="left" style:position="0.346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3465in"/>
        </style:tab-stops>
      </style:paragraph-properties>
    </style:style>
    <style:style style:name="P41" style:parent-style-name="Normal" style:family="paragraph">
      <style:paragraph-properties fo:text-align="justify" fo:text-indent="0.3937in">
        <style:tab-stops>
          <style:tab-stop style:type="left" style:position="0.3465in"/>
        </style:tab-stops>
      </style:paragraph-properties>
    </style:style>
    <style:style style:name="P42" style:parent-style-name="Normal" style:family="paragraph">
      <style:paragraph-properties fo:text-align="justify" fo:text-indent="0.3937in">
        <style:tab-stops>
          <style:tab-stop style:type="left" style:position="0.4201in"/>
        </style:tab-stops>
      </style:paragraph-properties>
    </style:style>
    <style:style style:name="P43" style:parent-style-name="Normal" style:family="paragraph">
      <style:paragraph-properties fo:text-align="justify" fo:text-indent="0.3937in">
        <style:tab-stops>
          <style:tab-stop style:type="left" style:position="0.4201in"/>
        </style:tab-stops>
      </style:paragraph-properties>
    </style:style>
    <style:style style:name="P44" style:parent-style-name="Normal" style:family="paragraph">
      <style:paragraph-properties fo:text-align="justify" fo:text-indent="0.3937in">
        <style:tab-stops>
          <style:tab-stop style:type="left" style:position="0.4166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DĖL PREKIŲ IŠDAVIMO (GRĄŽINIMO) IŠ CENTRALIZUOTO F TIPO MUITINĖS SANDĖLIO TAISYKLIŲ PATVIRTINIMO</text:p>
      <text:p text:style-name="P6"/>
      <text:p text:style-name="P7">2008 m. birželio 26 d. Nr. 1B-431</text:p>
      <text:p text:style-name="P8">Vilnius</text:p>
      <text:p text:style-name="P9"/>
      <text:p text:style-name="P10"><text:span text:style-name="T11">Tvirtinu</text:span><text:s/>pridedamas Prekių išdavimo (grąžinimo) iš centralizuoto F tipo muitinės sandėlio taisykles.</text:p>
      <text:p text:style-name="P12"/>
      <text:p text:style-name="P13"/>
      <text:p text:style-name="P14"/>
      <text:p text:style-name="P15"/>
      <text:p text:style-name="P16">L. E. GENERALINIO DIREKTORIAUS PAREIGAS<text:tab/>RAMUTĖ LIUPKEVIČIENĖ</text:p>
      <text:p text:style-name="P17"/>
      <text:p text:style-name="P18"/>
      <text:soft-page-break/>
      <text:p text:style-name="P19">PATVIRTINTA</text:p>
      <text:p text:style-name="P20">Muitinės departamento generalinio direktoriaus 2008 m. birželio 26 d. įsakymu Nr. 1B-431</text:p>
      <text:p text:style-name="P21"/>
      <text:p text:style-name="P22"><text:span text:style-name="T23">PREKIŲ IŠDAVIMO (GRĄŽINIMO) IŠ CENTRALIZUOTO F TIPO MUITINĖS SANDĖLIO TAISYKLĖS</text:span></text:p>
      <text:p text:style-name="P24"/>
      <text:p text:style-name="P25">1. Prekių išdavimo (grąžinimo) iš centralizuoto F tipo muitinės sandėlio taisyklės (toliau – Taisyklės) reglamentuoja prekių, saugomų centralizuotame F tipo muitinės sandėlyje, išdavimo tvarką.</text:p>
      <text:p text:style-name="P26">2. Taisyklės parengtos vadovaujantis 1993 m. liepos 2 d. Komisijos reglamento (EEB) Nr. 2454/93, išdėstančio Tarybos reglamento (EEB) Nr. 2913/92, nustatančio Bendrijos muitinės kodeksą, įgyvendinimo nuostatas (OL<text:s/><text:span text:style-name="T27">2004 m. specialusis leidimas,<text:s/></text:span>2 skyrius, 6 tomas, p. 3), su paskutiniais pakeitimais, padarytais 2007 m. vasario 28 d. Komisijos reglamentu (EB) Nr. 214/2007 (OL 2007 L 62, p. 6) (toliau – Bendrijos muitinės kodekso įgyvendinimo nuostatos), Lietuvos Respublikos muitinės įstatymo (Žin., 2004, Nr.<text:s/><text:a xlink:href="https://www.e-tar.lt/portal/lt/legalAct/TAR.2294490FE9DD" office:target-frame-name="_blank" xlink:show="new"><text:span text:style-name="T28">73-2517</text:span></text:a>),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29">86-3119</text:span></text:a>), nuostatomis.</text:p>
      <text:p text:style-name="P30">3. Taisyklėse vartojamos sąvokos:<text:s/><text:span text:style-name="T31">Asmuo –<text:s/></text:span>fizinis arba juridinis asmuo.</text:p>
      <text:p text:style-name="P32"><text:span text:style-name="T33">Centralizuotas F tipo muitinės sandėlis<text:s/></text:span>(toliau – muitinės sandėlis) – Panevėžio teritorinės muitinės struktūrinis padalinys, įsteigtas Muitinės departamento generalinio direktoriaus įsakymu.</text:p>
      <text:p text:style-name="P34">Kitos Taisyklėse vartojamos sąvokos atitinka Taisyklių 2 punkte nurodytuose teisės aktuose vartojamas sąvokas.</text:p>
      <text:p text:style-name="P35">4. Prekių išdavimą (grąžinimą) iš muitinės sandėlio organizuoja Panevėžio teritorinė muitinė.</text:p>
      <text:p text:style-name="P36">5. Panevėžio teritorinė muitinė ne vėliau kaip kitą darbo dieną nuo sprendimo (įsiteisėjusio teismo nutarimo, nutarties, nuosprendžio, sprendimo, kitos kompetentingos institucijos nutarimo, sprendimo ar kito teisės aktų nustatyto dokumento) išduoti (grąžinti) prekes kopijos gavimo dienos išsiunčia rašytinį pranešimą asmeniui, kuriam išduodamos (grąžinamos) prekės, informuodama apie prekių išdavimo vietą ir laiką.</text:p>
      <text:p text:style-name="P37">6. Prekės iš muitinės sandėlio išduodamos (grąžinamos) asmeniui pateikus atitinkamą sprendimą išduoti (grąžinti) prekes ir atitinkamais atvejais, nurodytais Bendrijos muitinės kodekso įgyvendinimo nuostatų 867a straipsnyje, pateikus dokumentus muitinės sankcionuotiems veiksmams įforminti.</text:p>
      <text:p text:style-name="P38">7. Prekės išduodamos (grąžinamos) asmeniui, pateikusiam prašymą (pareikalavus), Taisyklių 5 punkte nurodytus dokumentus, asmens tapatybę patvirtinantį dokumentą (įgaliotam asmeniui – ir įgaliojimą, patvirtintą teisės aktų nustatyta tvarka) ir įforminus Sulaikytų prekių apskaitymo centralizuotame F tipo muitinės sandėlyje ir Panevėžio teritorinės muitinės apskaitoje taisyklių, patvirtintų Muitinės departamento generalinio direktoriaus 2008 m. birželio 11 d. įsakymu Nr. 1B-412 (Žin., 2008, Nr.<text:s/><text:a xlink:href="https://www.e-tar.lt/portal/lt/legalAct/TAR.9B7A52DABC33" office:target-frame-name="_blank" xlink:show="new"><text:span text:style-name="T39">69-2643</text:span></text:a>), 3 priede nurodytą dokumentą.</text:p>
      <text:p text:style-name="P40">8. Jei prekės saugojimo metu buvo sugadintos ar kitaip pažeistos, išduodant iš muitinės sandėlio prekes, ir asmeniui to pageidaujant, išdavimo dokumentuose padaromi įrašai apie prekės būklę.</text:p>
      <text:p text:style-name="P41">9. Jeigu prekės negali būti grąžinamos natūraliu pavidalu, nes yra realizuotos teisės aktų nustatyta tvarka, grąžinama už parduotas prekes gauta pinigų suma atėmus saugojimo paslaugų bei muitinės formalumų atlikimo išlaidas.</text:p>
      <text:p text:style-name="P42">10. Pinigai (nacionalinė ar užsienio valiuta) grąžinami į asmens prašyme nurodytą sąskaitą.</text:p>
      <text:p text:style-name="P43">11. Naikintinos prekės išduodamos jų naikinimą organizuojančiai ir vykdančiai komisijai.</text:p>
      <text:p text:style-name="P44">12. Bendrijos prekių muitinį statusą turinčios prekės išduodamos realizuoti Valstybinės mokesčių inspekcijos įgaliotam asmeniui.</text:p>
      <text:p text:style-name="P45"/>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8-05-17T10:30:00Z</meta:creation-date>
    <dc:date>2018-05-17T10:30:00Z</dc:date>
    <meta:template xlink:href="Normal.dotm" xlink:type="simple"/>
    <meta:editing-cycles>2</meta:editing-cycles>
    <meta:editing-duration>PT0S</meta:editing-duration>
    <meta:document-statistic meta:page-count="3" meta:paragraph-count="35" meta:word-count="552" meta:character-count="4382" meta:row-count="99" meta:non-whitespace-character-count="3865"/>
  </office:meta>
</office:document-meta>
</file>