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INIGŲ IŠLEIDIMO</text:p>
      <text:p text:style-name="P13">Į S T A T Y M A S</text:p>
      <text:p text:style-name="P14"/>
      <text:p text:style-name="P15">1991 m. lapkričio 5 d. Nr. I-1949</text:p>
      <text:p text:style-name="P16">Vilnius</text:p>
      <text:p text:style-name="P17"/>
      <text:p text:style-name="P18"><text:span text:style-name="T19">1</text:span><text:span text:style-name="T20"><text:s/>straipsnis<text:s/></text:span></text:p>
      <text:p text:style-name="P21"><text:span text:style-name="T22">Lietuvos Respublikos nacionalinis piniginis vienetas yra litas ir jo viena šimtoji – centas.</text:span></text:p>
      <text:p text:style-name="Normal"/>
      <text:p text:style-name="P23"><text:span text:style-name="T24">2</text:span><text:span text:style-name="T25"><text:s/>str</text:span><text:span text:style-name="T26">aipsnis</text:span></text:p>
      <text:p text:style-name="P27"><text:span text:style-name="T28">Išleidus nacionalinius pinigus, litai ir centai Lietuvos Respublikoje tampa vienintele teisėta atsiskaitymo ir mokėjimo priemone. Lietuvos Respublikoje veikiančios įmonės, organizacijos ir įstaigos apskaitą veda ir atskaitomybę sudaro litais. Kitų<text:s/></text:span><text:span text:style-name="T29">valiutų naudojimą nustato įstatymas.</text:span></text:p>
      <text:p text:style-name="Normal"/>
      <text:p text:style-name="P30"><text:span text:style-name="T31">3</text:span><text:span text:style-name="T32"><text:s/>straipsnis</text:span></text:p>
      <text:p text:style-name="P33"><text:span text:style-name="T34">Sudaromas šių pareigybių Lito komitetas:</text:span></text:p>
      <text:p text:style-name="P35"><text:span text:style-name="T36">Lietuvos Respublikos Aukščiausiosios Tarybos Pirmininkas,</text:span></text:p>
      <text:p text:style-name="P37"><text:span text:style-name="T38">Lietuvos Respublikos Ministras Pirmininkas,</text:span></text:p>
      <text:p text:style-name="P39"><text:span text:style-name="T40">Lietuvos banko valdybos pirmininkas.</text:span></text:p>
      <text:p text:style-name="P41"><text:span text:style-name="T42">Lito komite</text:span><text:span text:style-name="T43">tas nustato lito išleidimo į apyvartą datą, rublių išėmimo iš apyvartos terminą ir jų keitimo į litus santykį bei kitas sąlygas.</text:span></text:p>
      <text:p text:style-name="Normal"/>
      <text:p text:style-name="P44"><text:span text:style-name="T45">4</text:span><text:span text:style-name="T46"><text:s/>straipsnis</text:span></text:p>
      <text:p text:style-name="P47"><text:span text:style-name="T48">Lito komiteto sprendimai šio įstatymo 3 straipsnyje nurodytais klausimais priimami vieningu narių sutarimu<text:s/></text:span><text:span text:style-name="T49">ir yra privalomi visiems Lietuvos Respublikos juridiniams ir fiziniams asmenims.</text:span></text:p>
      <text:p text:style-name="P50"><text:span text:style-name="T51">Lietuvos Respublikos Ministras Pirmininkas ir Lietuvos banko valdybos pirmininkas tuoj pat priima sprendimus, realizuojančius Lito komiteto nutarimus. Šie sprendimai turi Li</text:span><text:span text:style-name="T52">etuvos Respublikos Vyriausybės ir Lietuvos banko valdybos nutarimų galią.</text:span></text:p>
      <text:p text:style-name="P53"><text:span text:style-name="T54">Lito komiteto įgaliojimai pasibaigia Lietuvos Respublikos Aukščiausiajai Tarybai priėmus atitinkamą nutarimą.</text:span></text:p>
      <text:p text:style-name="Normal"/>
      <text:p text:style-name="P55"><text:span text:style-name="T56">5</text:span><text:span text:style-name="T57"><text:s/>straipsnis</text:span></text:p>
      <text:p text:style-name="P58"><text:span text:style-name="T59">Įstatymas įsigalioja nuo jo priėmimo.</text:span></text:p>
      <text:p text:style-name="P60"/>
      <text:p text:style-name="Normal"/>
      <text:p text:style-name="P61">LIETUVOS RESPUBLIKOS</text:p>
      <text:p text:style-name="P62">AUKŠČIAUSIOSIOS TARYBOS PIRMININKAS<text:tab/>VYTAUTAS LANDSBERGIS</text:p>
      <text:p text:style-name="P63">______________</text:p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05:00Z</meta:creation-date>
    <dc:date>2015-08-31T16:05:00Z</dc:date>
    <meta:template xlink:href="Normal" xlink:type="simple"/>
    <meta:editing-cycles>2</meta:editing-cycles>
    <meta:editing-duration>PT0S</meta:editing-duration>
    <meta:document-statistic meta:page-count="1" meta:paragraph-count="28" meta:word-count="199" meta:character-count="1571" meta:row-count="87" meta:non-whitespace-character-count="1400"/>
  </office:meta>
</office:document-meta>
</file>