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font-style="italic" style:font-style-asian="italic" fo:color="#000000"/>
    </style:style>
    <style:style style:name="P626" style:parent-style-name="Normal" style:family="paragraph">
      <style:paragraph-properties fo:text-align="justify" fo:text-indent="0.4916in"/>
      <style:text-properties fo:color="#000000"/>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style:tab-stops>
          <style:tab-stop style:type="right" style:position="6.6937in"/>
        </style:tab-stops>
      </style:paragraph-properties>
    </style:style>
    <style:style style:name="P629" style:parent-style-name="Normal" style:family="paragraph">
      <style:paragraph-properties fo:text-align="center">
        <style:tab-stops>
          <style:tab-stop style:type="right" style:position="6.6937in"/>
        </style:tab-stops>
      </style:paragraph-properties>
    </style:style>
    <style:style style:name="P63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VIEŠŲJŲ ĮSTAIGŲ</text:p>
      <text:p text:style-name="P10">Į S T A T Y M A S</text:p>
      <text:p text:style-name="P11"/>
      <text:p text:style-name="P12">1996 m. liepos 3 d. Nr. I-1428</text:p>
      <text:p text:style-name="P13">Vilnius</text:p>
      <text:p text:style-name="P14"/>
      <text:p text:style-name="P15"><text:span text:style-name="T16">1</text:span><text:span text:style-name="T17"><text:s/>straipsnis.<text:s/></text:span><text:span text:style-name="T18">Įstatymo paskirtis</text:span></text:p>
      <text:p text:style-name="P19"><text:span text:style-name="T20">1</text:span><text:span text:style-name="T21">. Šis įstatymas nustato viešųjų įstaigų steigimo, valdymo, veiklos, reorganizavimo ir</text:span><text:span text:style-name="T22"><text:s/>likvidavimo tvarką.</text:span></text:p>
      <text:p text:style-name="P23"><text:span text:style-name="T24">2</text:span><text:span text:style-name="T25">. Įstatymas netaikomas valstybės ir savivaldybių biudžetinėms viešosioms įstaigoms.</text:span></text:p>
      <text:p text:style-name="P26"/>
      <text:p text:style-name="P27"><text:span text:style-name="T28">2</text:span><text:span text:style-name="T29"><text:s/>straipsnis.<text:s/></text:span><text:span text:style-name="T30">Viešosios įstaigos samprata</text:span></text:p>
      <text:p text:style-name="P31"><text:span text:style-name="T32">1</text:span><text:span text:style-name="T33">. Viešoji įstaiga – tai šio įstatymo nustatyta tvarka iš dalininkų (savininko) turto įsteigt</text:span><text:span text:style-name="T34">a ne pelno organizacija, veikianti socialinėje, švietimo, mokslo, kultūros, sporto ar kitose panašiose srityse ir viešai teikianti šių sričių paslaugas visuomenės nariams.</text:span></text:p>
      <text:p text:style-name="P35"><text:span text:style-name="T36">2</text:span><text:span text:style-name="T37">. Ne pelno organizacija – tai įstatymų nustatyta tvarka įsteigtas juridinio asm</text:span><text:span text:style-name="T38">ens teises turintis subjektas, kurio veiklos tikslas nėra pelno siekimas. Ji gauto pelno negali skirstyti steigėjams, nariams, dalininkams (savininkui).</text:span></text:p>
      <text:p text:style-name="P39"/>
      <text:p text:style-name="P40"><text:span text:style-name="T41">3</text:span><text:span text:style-name="T42"><text:s/>straipsnis.<text:s/></text:span><text:span text:style-name="T43">Viešosios įstaigos statusas</text:span></text:p>
      <text:p text:style-name="P44"><text:span text:style-name="T45">1</text:span><text:span text:style-name="T46">. Viešoji įstaiga turi Lietuvos Respublikos Konst</text:span><text:span text:style-name="T47">itucijos, šio ir kitų įstatymų nustatytą veikimo, iniciatyvos bei sprendimų priėmimo laisvę ir savo veiklą grindžia šio ir kitų įstatymų nustatyta tvarka įregistruotais įstatais.</text:span></text:p>
      <text:p text:style-name="P48"><text:span text:style-name="T49">2</text:span><text:span text:style-name="T50">. Specifinius viešosios įstaigos veiklos reikalavimus reglamentuoja atit</text:span><text:span text:style-name="T51">inkamos srities veiklos, kuria užsiima viešoji įstaiga, įstatymas.</text:span></text:p>
      <text:p text:style-name="P52"><text:span text:style-name="T53">3</text:span><text:span text:style-name="T54">. Viešosios įstaigos pavadinimas ir simbolika turi atitikti Vyriausybės patvirtintų firmų vardų nuostatų reikalavimus bei atitinkamos srities veiklos, kuria užsiima viešoji įstaiga, te</text:span><text:span text:style-name="T55">isės aktus.</text:span></text:p>
      <text:p text:style-name="P56"/>
      <text:p text:style-name="P57"><text:span text:style-name="T58">4</text:span><text:span text:style-name="T59"><text:s/>straipsnis.<text:s/></text:span><text:span text:style-name="T60">Viešosios įstaigos teisės ir pareigos</text:span></text:p>
      <text:p text:style-name="P61"><text:span text:style-name="T62">1</text:span><text:span text:style-name="T63">. Įstatuose numatytai veiklai vykdyti viešoji įstaiga gali:</text:span></text:p>
      <text:p text:style-name="P64"><text:span text:style-name="T65">1</text:span><text:span text:style-name="T66">) turėti sąskaitas bankuose įstatymų nustatyta tvarka;</text:span></text:p>
      <text:p text:style-name="P67"><text:span text:style-name="T68">2</text:span><text:span text:style-name="T69">) pirkti ar kitaip įsigyti turtą, jį valdyti, naudotis ir</text:span><text:span text:style-name="T70"><text:s/>disponuoti juo įstatymų ir viešosios įstaigos įstatų nustatyta tvarka;</text:span></text:p>
      <text:p text:style-name="P71"><text:span text:style-name="T72">3</text:span><text:span text:style-name="T73">) sudaryti sutartis bei prisiimti įsipareigojimus;</text:span></text:p>
      <text:p text:style-name="P74"><text:span text:style-name="T75">4</text:span><text:span text:style-name="T76">) teikti mokamas paslaugas, atlikti sutartinius darbus bei nustatyti jų kainas;</text:span></text:p>
      <text:p text:style-name="P77"><text:span text:style-name="T78">5</text:span><text:span text:style-name="T79">) teikti bei gauti labdarą ir paramą;</text:span></text:p>
      <text:p text:style-name="P80"><text:span text:style-name="T81">6</text:span><text:span text:style-name="T82">) steigti filialus;</text:span></text:p>
      <text:p text:style-name="P83"><text:span text:style-name="T84">7</text:span><text:span text:style-name="T85">) reorganizuotis, steigti įstatymų nustatyta tvarka ne pelno organizacijas, įmones;</text:span></text:p>
      <text:p text:style-name="P86"><text:span text:style-name="T87">8</text:span><text:span text:style-name="T88">) naudoti lėšas įstatuose nustatytiems tikslams įgyvendinti;</text:span></text:p>
      <text:p text:style-name="P89"><text:span text:style-name="T90">9</text:span><text:span text:style-name="T91">) skelbti konkursus priemonėms įgyvendinti;</text:span></text:p>
      <text:p text:style-name="P92"><text:span text:style-name="T93">10</text:span><text:span text:style-name="T94">) užmegzti tarptautin</text:span><text:span text:style-name="T95">ius ryšius, keistis specialistais, studentais ir moksleiviais;</text:span></text:p>
      <text:p text:style-name="P96"><text:span text:style-name="T97">11</text:span><text:span text:style-name="T98">) stoti į ne pelno organizacijų asociacijas, tarp jų ir tarptautines, bei dalyvauti jų veikloje.</text:span></text:p>
      <text:p text:style-name="P99"><text:span text:style-name="T100">2</text:span><text:span text:style-name="T101">. Viešoji įstaiga vykdo buhalterinę apskaitą, teikia finansinę-buhalterinę ir stati</text:span><text:span text:style-name="T102">stinę informaciją valstybės institucijoms ir moka mokesčius įstatymų nustatyta tvarka.</text:span></text:p>
      <text:p text:style-name="P103"/>
      <text:p text:style-name="P104"><text:span text:style-name="T105">5</text:span><text:span text:style-name="T106"><text:s/>straipsnis.<text:s/></text:span><text:span text:style-name="T107">Viešųjų įstaigų steigimas</text:span></text:p>
      <text:p text:style-name="P108"><text:span text:style-name="T109">1</text:span><text:span text:style-name="T110">. Viešosios įstaigos steigėjai yra fiziniai bei juridiniai asmenys, sudarę viešosios įstaigos steigimo sutartį, arba<text:s/></text:span><text:span text:style-name="T111">asmuo, sudaręs steigimo aktą. Viešosios įstaigos steigėjais gali būti Lietuvos Respublikos ir užsienio valstybių fiziniai bei juridiniai asmenys.</text:span></text:p>
      <text:p text:style-name="P112"><text:span text:style-name="T113">2</text:span><text:span text:style-name="T114">. Valstybės ir savivaldos institucijos, valstybės (savivaldybės) turtą viešajai įstaigai gali perduoti ti</text:span><text:span text:style-name="T115">k panaudos pagrindais.</text:span></text:p>
      <text:p text:style-name="P116"><text:span text:style-name="T117">3</text:span><text:span text:style-name="T118">. Viešosios įstaigos steigimo teisinis pagrindas yra juridinių ar (ir) fizinių asmenų šio įstatymo nustatyta tvarka sudaryta įstaigos steigimo sutartis. Steigėjų skaičius neribojamas. Jei viešąją įstaigą steigia vienas asmuo, vi</text:span><text:span text:style-name="T119">etoj steigimo sutarties sudaromas steigimo aktas, kuriam taikomi steigimo sutarties reikalavimai.</text:span></text:p>
      <text:p text:style-name="P120"><text:span text:style-name="T121">4</text:span><text:span text:style-name="T122">. Viešosios įstaigos steigimo sutartyje (akte) turi būti nurodyta:</text:span></text:p>
      <text:p text:style-name="P123"><text:span text:style-name="T124">1</text:span><text:span text:style-name="T125">) steigėjai (vardai, pavardės, juridinių asmenų pavadinimai) ir jų adresai;</text:span></text:p>
      <text:p text:style-name="P126"><text:span text:style-name="T127">2</text:span><text:span text:style-name="T128">)<text:s/></text:span><text:span text:style-name="T129">viešosios įstaigos pavadinimas;</text:span></text:p>
      <text:p text:style-name="P130"><text:span text:style-name="T131">3</text:span><text:span text:style-name="T132">) viešosios įstaigos veiklos sritys ir tikslai;</text:span></text:p>
      <text:p text:style-name="P133"><text:span text:style-name="T134">4</text:span><text:span text:style-name="T135">) steigėjų įsipareigojimai;</text:span></text:p>
      <text:p text:style-name="P136"><text:span text:style-name="T137">5</text:span><text:span text:style-name="T138">) steigimo išlaidų kompensavimas;</text:span></text:p>
      <text:p text:style-name="P139"><text:span text:style-name="T140">6</text:span><text:span text:style-name="T141">) viešosios įstaigos veiklos terminai;</text:span></text:p>
      <text:p text:style-name="P142"><text:span text:style-name="T143">7</text:span><text:span text:style-name="T144">) ginčų tarp steigėjų sprendimo tvarka;</text:span></text:p>
      <text:p text:style-name="P145"><text:span text:style-name="T146">8</text:span><text:span text:style-name="T147">) ste</text:span><text:span text:style-name="T148">igėjai, kurie gali atstovauti viešajai įstaigai.</text:span></text:p>
      <text:p text:style-name="P149"><text:span text:style-name="T150">5</text:span><text:span text:style-name="T151">. Viešosios įstaigos steigimo sutartį pasirašo visi steigėjai ar jų įgalioti asmenys. Jei bent vienas steigėjas yra fizinis asmuo, steigimo sutartis turi būti patvirtinta notaro. Jeigu steigėjas yra į</text:span><text:span text:style-name="T152">monė ar juridinis asmuo, vadovo ar įgalioto asmens parašas tvirtinamas antspaudu. Neturinčiam antspaudo užsienio juridiniam asmeniui taikoma fiziniams asmenims nustatyta tvarka.</text:span></text:p>
      <text:p text:style-name="P153"><text:span text:style-name="T154">6</text:span><text:span text:style-name="T155">. Viešosios įstaigos steigėjai, sudarę steigimo sutartį, priima viešosios</text:span><text:span text:style-name="T156"><text:s/>įstaigos įstatus.</text:span></text:p>
      <text:p text:style-name="P157"><text:span text:style-name="T158">7</text:span><text:span text:style-name="T159">. Jeigu valstybės ar savivaldos institucija viešajai įstaigai suteikia turtą panaudos pagrindais, sudaroma sutartis, kurioje nurodoma tokio turto naudojimo paskirtis, sąlygos, naudojimosi juo terminai ir turto savininko turtinės bei</text:span><text:span text:style-name="T160"><text:s/>neturtinės teisės. Sutartį valstybės ar savivaldos institucijos vardu pasirašo institucijos vadovas. Valstybės ar savivaldybės turto panaudos sutartį, sudaromą iki įstaigos įregistravimo, pasirašo steigėjų įgaliotas atstovas.</text:span></text:p>
      <text:p text:style-name="P161"><text:span text:style-name="T162">8</text:span><text:span text:style-name="T163">. Iki steigiamojo susiri</text:span><text:span text:style-name="T164">nkimo steigimo sutartyje nurodyti asmenys turi teisę steigiamos viešosios įstaigos vardu sudaryti sandorius. Šie sandoriai įstaigai prievoles sukuria, kai juos patvirtina steigiamasis susirinkimas. Jeigu susirinkimas šių sandorių nepatvirtina, tai už priev</text:span><text:span text:style-name="T165">oles, pagrįstas šiais sandoriais, steigėjai atsako solidariai.</text:span></text:p>
      <text:p text:style-name="P166"><text:span text:style-name="T167">9</text:span><text:span text:style-name="T168">. Steigiamajam susirinkimui taikomos šio įstatymo nustatytos viešosios įstaigos visuotinio susirinkimo nuostatos. Sprendžiamojo balso teisę jame turi steigėjai.</text:span></text:p>
      <text:p text:style-name="P169"/>
      <text:p text:style-name="P170"><text:span text:style-name="T171">6</text:span><text:span text:style-name="T172"><text:s/>straipsnis.<text:s/></text:span><text:span text:style-name="T173">Viešosios įstaigos dalininkai (savininkas)</text:span></text:p>
      <text:p text:style-name="P174"><text:span text:style-name="T175">1</text:span><text:span text:style-name="T176">. Viešosios įstaigos dalininkas (savininkas) yra fizinis ar juridinis asmuo, kuris šio įstatymo ir viešosios įstaigos įstatų nustatyta tvarka turi dalį viešosios įstaigos dalininkų kapitalo. Viešosios įstaigo</text:span><text:span text:style-name="T177">s steigėjas nuo įnašų padarymo dienos tampa viešosios įstaigos dalininku (savininku, jeigu visi įnašai yra vieno asmens).</text:span></text:p>
      <text:p text:style-name="P178"><text:span text:style-name="T179">2</text:span><text:span text:style-name="T180">. Viešosios įstaigos dalininkas (savininkas) turi tokias neturtines teises:</text:span></text:p>
      <text:p text:style-name="P181"><text:span text:style-name="T182">1</text:span><text:span text:style-name="T183">) dalyvauti viešosios įstaigos visuotiniuose<text:s/></text:span><text:span text:style-name="T184">susirinkimuose su sprendžiamuoju balsu;</text:span></text:p>
      <text:p text:style-name="P185"><text:span text:style-name="T186">2</text:span><text:span text:style-name="T187">) gauti informaciją apie viešosios įstaigos veiklą;</text:span></text:p>
      <text:p text:style-name="P188"><text:span text:style-name="T189">3</text:span><text:span text:style-name="T190">) apskųsti teismui viešosios įstaigos visuotinio susirinkimo, kolegialaus valdymo organo (jeigu toks suformuotas) nutarimus ir administracijos sprendimus,</text:span><text:span text:style-name="T191"><text:s/>jeigu jie prieštarauja įstatymams ir kitiems teisės aktams;</text:span></text:p>
      <text:p text:style-name="P192"><text:span text:style-name="T193">4</text:span><text:span text:style-name="T194">) kitas viešosios įstaigos įstatuose numatytas neturtines teises.</text:span></text:p>
      <text:p text:style-name="P195"><text:span text:style-name="T196">3</text:span><text:span text:style-name="T197">. Viešosios įstaigos dalininkas (savininkas) turi tokias turtines teises:</text:span></text:p>
      <text:p text:style-name="P198"><text:span text:style-name="T199">1</text:span><text:span text:style-name="T200">) gauti likviduojamos viešosios įstaigos</text:span><text:span text:style-name="T201"><text:s/>turto dalį šio įstatymo 16 straipsnio nustatyta tvarka;</text:span></text:p>
      <text:p text:style-name="P202"><text:span text:style-name="T203">2</text:span><text:span text:style-name="T204">) palikti testamentu, parduoti ar kitaip perduoti savo turto dalį kitiems asmenims įstatuose nustatyta tvarka.</text:span></text:p>
      <text:p text:style-name="P205"/>
      <text:p text:style-name="P206"><text:span text:style-name="T207">7</text:span><text:span text:style-name="T208"><text:s/>straipsnis.<text:s/></text:span><text:span text:style-name="T209">Viešosios įstaigos įstatai</text:span></text:p>
      <text:p text:style-name="P210"><text:span text:style-name="T211">1</text:span><text:span text:style-name="T212">. Įstatai yra teisinis dokum</text:span><text:span text:style-name="T213">entas, kuriuo viešoji įstaiga privalo grįsti savo veiklą.</text:span></text:p>
      <text:p text:style-name="P214"><text:span text:style-name="T215">2</text:span><text:span text:style-name="T216">. Viešosios įstaigos įstatuose turi būti nurodyta:</text:span></text:p>
      <text:p text:style-name="P217"><text:span text:style-name="T218">1</text:span><text:span text:style-name="T219">) įstaigos pavadinimas;</text:span></text:p>
      <text:p text:style-name="P220"><text:span text:style-name="T221">2</text:span><text:span text:style-name="T222">) įstaigos buveinė;</text:span></text:p>
      <text:p text:style-name="P223"><text:span text:style-name="T224">3</text:span><text:span text:style-name="T225">) įstaigos veiklos sritys ir tikslai;</text:span></text:p>
      <text:p text:style-name="P226"><text:span text:style-name="T227">4</text:span><text:span text:style-name="T228">) dalininko (savininko) teisės, pareigos,<text:s/></text:span><text:span text:style-name="T229">dalininko teisių įgijimo ir praradimo tvarka, dalininkui (savininkui) priklausančios kapitalo dalies perdavimo kitų asmenų nuosavybėn tvarka;</text:span></text:p>
      <text:p text:style-name="P230"><text:span text:style-name="T231">5</text:span><text:span text:style-name="T232">) institucijos, perdavusios turtą panaudos pagrindais, teisės;</text:span></text:p>
      <text:p text:style-name="P233"><text:span text:style-name="T234">6</text:span><text:span text:style-name="T235">) viešosios įstaigos visuotinio susirinki</text:span><text:span text:style-name="T236">mo kompetencija, sušaukimo tvarka, nutarimų priėmimo tvarka;</text:span></text:p>
      <text:p text:style-name="P237"><text:span text:style-name="T238">7</text:span><text:span text:style-name="T239">) kolegialių valdymo organų sudarymo ir atšaukimo tvarka, jų kompetencija, funkcijos ir atsakomybė;</text:span></text:p>
      <text:p text:style-name="P240"><text:span text:style-name="T241">8</text:span><text:span text:style-name="T242">) administracijos vadovo skyrimo tvarka ir kompetencija;</text:span></text:p>
      <text:p text:style-name="P243"><text:span text:style-name="T244">9</text:span><text:span text:style-name="T245">) disponavimo įstaigos<text:s/></text:span><text:span text:style-name="T246">turtu tvarka;</text:span></text:p>
      <text:p text:style-name="P247"><text:span text:style-name="T248">10</text:span><text:span text:style-name="T249">) lėšų šaltiniai ir lėšų panaudojimo tvarka;</text:span></text:p>
      <text:p text:style-name="P250"><text:span text:style-name="T251">11</text:span><text:span text:style-name="T252">) finansinės veiklos kontrolės tvarka;</text:span></text:p>
      <text:p text:style-name="P253"><text:span text:style-name="T254">12</text:span><text:span text:style-name="T255">) įstatų keitimo ir papildymo tvarka;</text:span></text:p>
      <text:p text:style-name="P256"><text:span text:style-name="T257">13</text:span><text:span text:style-name="T258">) filialų steigimo bei likvidavimo tvarka;</text:span></text:p>
      <text:p text:style-name="P259"><text:span text:style-name="T260">14</text:span><text:span text:style-name="T261">) įstaigos reorganizavimo ir likvidavimo<text:s/></text:span><text:span text:style-name="T262">tvarka;</text:span></text:p>
      <text:p text:style-name="P263"><text:span text:style-name="T264">15</text:span><text:span text:style-name="T265">) įstaigos veiklos terminai.</text:span></text:p>
      <text:p text:style-name="P266"><text:span text:style-name="T267">3</text:span><text:span text:style-name="T268">. Įstatuose gali būti ir kitų su viešosios įstaigos ypatybėmis (specifika) susijusių ir įstatymams neprieštaraujančių nuostatų.</text:span></text:p>
      <text:p text:style-name="P269"><text:span text:style-name="T270">4</text:span><text:span text:style-name="T271">. Viešosios įstaigos įstatai turi būti visų steigėjų pasirašyti, o paraša</text:span><text:span text:style-name="T272">i patvirtinti: fizinių asmenų – notariškai, juridinių asmenų – vadovo ar įgaliotojo atstovo parašu bei juridinio asmens antspaudu.</text:span></text:p>
      <text:p text:style-name="P273"><text:span text:style-name="T274">5</text:span><text:span text:style-name="T275">. Keisti ir papildyti įstatus iniciatyvos teisę turi viešosios įstaigos administracija, viešosios įstaigos kolegialus va</text:span><text:span text:style-name="T276">ldymo organas ir viešosios įstaigos visuotinis susirinkimas. Pakeistus ar papildytus įstatus tvirtina viešosios įstaigos visuotinis susirinkimas.</text:span></text:p>
      <text:p text:style-name="P277"><text:span text:style-name="T278">6</text:span><text:span text:style-name="T279">. Įstatų pakeitimai ir papildymai įsigalioja nuo jų įregistravimo įstatymų nustatyta tvarka.</text:span></text:p>
      <text:p text:style-name="P280"/>
      <text:p text:style-name="P281"><text:span text:style-name="T282">8</text:span><text:span text:style-name="T283"><text:s/>str</text:span><text:span text:style-name="T284">aipsnis.<text:s/></text:span><text:span text:style-name="T285">Viešųjų įstaigų registravimas</text:span></text:p>
      <text:p text:style-name="P286"><text:span text:style-name="T287">1</text:span><text:span text:style-name="T288">. Viešosios įstaigos registruojamos įstatymų nustatyta tvarka tik padarius steigimo sutartyje nustatytus įnašus.</text:span></text:p>
      <text:p text:style-name="P289"><text:span text:style-name="T290">2</text:span><text:span text:style-name="T291">. Viešosios įstaigos perregistruojamos ir išregistruojamos įstatymų nustatyta tvarka.</text:span></text:p>
      <text:p text:style-name="P292"><text:span text:style-name="T293">3</text:span><text:span text:style-name="T294">. J</text:span><text:span text:style-name="T295">eigu viešoji įstaiga gauna panaudos pagrindais turtą iš valstybės ar savivaldybės, registruojant viešąją įstaigą, pateikiama turto panaudos sutartis.</text:span></text:p>
      <text:p text:style-name="P296"><text:span text:style-name="T297">4</text:span><text:span text:style-name="T298">. Jeigu veiklai, numatytai viešosios įstaigos įstatuose, įstatymų nustatyta tvarka reikalinga licenci</text:span><text:span text:style-name="T299">ja (leidimas), tai tokia licencija (leidimas) turi būti gauta iki viešosios įstaigos įregistravimo.</text:span></text:p>
      <text:p text:style-name="P300"/>
      <text:p text:style-name="P301"><text:span text:style-name="T302">9</text:span><text:span text:style-name="T303"><text:s/>straipsnis.<text:s/></text:span><text:span text:style-name="T304">Viešųjų įstaigų filialai</text:span></text:p>
      <text:p text:style-name="P305"><text:span text:style-name="T306">1</text:span><text:span text:style-name="T307">. Filialas yra viešosios įstaigos padalinys, turintis atskirą buveinę ir administraciją. Filialas nėra<text:s/></text:span><text:span text:style-name="T308">juridinis asmuo ir veikia viešosios įstaigos, kaip juridinio asmens, vardu pagal viešosios įstaigos įstatus ir jos administracijos vadovo suteiktus įgaliojimus, kurie turi būti nurodyti įstaigos įstatuose ir filialo nuostatuose. Viešosios įstaigos filialų<text:s/></text:span><text:span text:style-name="T309">skaičius neribojamas.</text:span></text:p>
      <text:p text:style-name="P310"><text:span text:style-name="T311">2</text:span><text:span text:style-name="T312">. Filialui leidžiama turėti subsąskaitą. Filialo turtas apskaitomas viešosios įstaigos finansinėje atskaitomybėje, taip pat atskiroje filialo finansinėje atskaitomybėje.</text:span></text:p>
      <text:p text:style-name="P313"><text:span text:style-name="T314">3</text:span><text:span text:style-name="T315">. Filialas registruojamas ir išregistruojamas įstatymų</text:span><text:span text:style-name="T316"><text:s/>nustatyta tvarka.</text:span></text:p>
      <text:p text:style-name="P317"/>
      <text:p text:style-name="P318"><text:span text:style-name="T319">10</text:span><text:span text:style-name="T320"><text:s/>straipsnis.<text:s/></text:span><text:span text:style-name="T321">Viešųjų įstaigų asociacijos</text:span></text:p>
      <text:p text:style-name="P322"><text:span text:style-name="T323">1</text:span><text:span text:style-name="T324">. Viešosios įstaigos gali jungtis į ne pelno organizacijų asociacijas.</text:span></text:p>
      <text:p text:style-name="P325"><text:span text:style-name="T326">2</text:span><text:span text:style-name="T327">. Asociacijų steigimo ir veiklos tvarką nustato Asociacijų įstatymas.</text:span></text:p>
      <text:p text:style-name="P328"/>
      <text:p text:style-name="P329"><text:span text:style-name="T330">11</text:span><text:span text:style-name="T331"><text:s/>straipsnis.<text:s/></text:span><text:span text:style-name="T332">Viešųjų įstaig</text:span><text:span text:style-name="T333">ų valdymas</text:span></text:p>
      <text:p text:style-name="P334"><text:span text:style-name="T335">1</text:span><text:span text:style-name="T336">. Viešosios įstaigos valdymo organai yra viešosios įstaigos visuotinis susirinkimas ir administracija. Viešosios įstaigos visuotinio susirinkimo nutarimu gali būti sudaromi kolegialūs valdymo organai (taryba, valdyba ir kt.).</text:span></text:p>
      <text:p text:style-name="P337"><text:span text:style-name="T338">2</text:span><text:span text:style-name="T339">. Viešosi</text:span><text:span text:style-name="T340">os įstaigos visuotinis susirinkimas yra aukščiausiasis įstaigos valdymo organas. Visuotiniame susirinkime sprendžiamojo balso teisę turi viešosios įstaigos dalininkai (savininkas) ir valstybės ar savivaldos institucija, perdavusi viešajai įstaigai turtą pa</text:span><text:span text:style-name="T341">naudos pagrindais, jeigu tai nustatyta turto panaudos sutartyje. Jeigu viešosios įstaigos steigėjas yra vienas asmuo, tai jo raštiški sprendimai prilygsta viešosios įstaigos visuotinio susirinkimo nutarimams.</text:span></text:p>
      <text:p text:style-name="P342"><text:span text:style-name="T343">3</text:span><text:span text:style-name="T344">. Susirinkimo kompetencijai priklauso:</text:span></text:p>
      <text:p text:style-name="P345"><text:span text:style-name="T346">1</text:span><text:span text:style-name="T347">) keisti ir papildyti įstatus;</text:span></text:p>
      <text:p text:style-name="P348"><text:span text:style-name="T349">2</text:span><text:span text:style-name="T350">) nustatyti privalomas veiklos užduotis;</text:span></text:p>
      <text:p text:style-name="P351"><text:span text:style-name="T352">3</text:span><text:span text:style-name="T353">) nustatyti paslaugų, darbų bei produkcijos kainas ir tarifus bei jų apskaičiavimo taisykles, jeigu to nenustato Vyriausybė;</text:span></text:p>
      <text:p text:style-name="P354"><text:span text:style-name="T355">4</text:span><text:span text:style-name="T356">) skirti ir atleisti iš pareigų viešosios<text:s/></text:span><text:span text:style-name="T357">įstaigos administracijos vadovą ir nustatyti jo atlyginimą;</text:span></text:p>
      <text:p text:style-name="P358"><text:span text:style-name="T359">5</text:span><text:span text:style-name="T360">) nustatyti kolegialaus valdymo organo narių ir revizoriaus (auditoriaus) atlyginimą;</text:span></text:p>
      <text:p text:style-name="P361"><text:span text:style-name="T362">6</text:span><text:span text:style-name="T363">) tvirtinti metinę finansinę atskaitomybę;</text:span></text:p>
      <text:p text:style-name="P364"><text:span text:style-name="T365">7</text:span><text:span text:style-name="T366">) steigti viešosios įstaigos filialus, reorganizuoti</text:span><text:span text:style-name="T367"><text:s/>ir likviduoti viešąją įstaigą.</text:span></text:p>
      <text:p text:style-name="P368"><text:span text:style-name="T369">4</text:span><text:span text:style-name="T370">. Eilinį viešosios įstaigos visuotinį susirinkimą administracija privalo sušaukti kasmet per 3 mėnesius nuo ūkinių metų pabaigos.</text:span></text:p>
      <text:p text:style-name="P371"><text:span text:style-name="T372">5</text:span><text:span text:style-name="T373">. Viešosios įstaigos visuotinis susirinkimas gali būti šaukiamas teismo sprendimu,</text:span><text:span text:style-name="T374"><text:s/>jei jis nebuvo sušauktas šio įstatymo ir viešosios įstaigos įstatų nustatyta tvarka ir dėl to į teismą kreipėsi viešosios įstaigos dalininkas, administracijos vadovas, revizorius, auditorius ar kitas suinteresuotas asmuo.</text:span></text:p>
      <text:p text:style-name="P375"><text:span text:style-name="T376">6</text:span><text:span text:style-name="T377">. Viešosios įstaigos operaty</text:span><text:span text:style-name="T378">vią veiklą organizuoja ir vykdo administracija. Administracija dirba vadovaudamasi įstatymais, viešosios įstaigos įstatais, savo darbo reglamentu, padalinių bei pareigybių nuostatais, kitų viešosios įstaigos valdymo organų priimtais nutarimais ir administr</text:span><text:span text:style-name="T379">acijos vadovo sprendimais.</text:span></text:p>
      <text:p text:style-name="P380"><text:span text:style-name="T381">7</text:span><text:span text:style-name="T382">. Viešojoje įstaigoje turi būti administracijos vadovas ir vyriausiasis finansininkas (buhalteris). Šių pareigų negali eiti tas pats asmuo bei asmenys, susiję giminystės ar svainystės ryšiais (tėvai, įtėviai, sutuoktiniai, b</text:span><text:span text:style-name="T383">roliai, seserys, vaikai, taip pat sutuoktinio broliai, seserys, tėvai ir vaikai). Vyriausiojo finansininko funkcijas pagal sutartį gali atlikti juridinis asmuo.</text:span></text:p>
      <text:p text:style-name="P384"><text:span text:style-name="T385">8</text:span><text:span text:style-name="T386">. Administracijos vadovas nustato darbuotojų etatus ir priima bei atleidžia darbuotojus. A</text:span><text:span text:style-name="T387">dministracijos vadovo kompetencija ir funkcijos nustatomos įstatuose.</text:span></text:p>
      <text:p text:style-name="P388"><text:span text:style-name="T389">9</text:span><text:span text:style-name="T390">. Kolegialūs viešosios įstaigos valdymo organai (taryba, valdyba) sudaromi viešosios įstaigos visuotinio susirinkimo nutarimu. Kolegialių valdymo organų narių skaičius, jų pareigos,</text:span><text:span text:style-name="T391"><text:s/>teisės, atsakomybė, sudarymo ir atšaukimo tvarka, darbo apmokėjimo tvarka nustatoma viešosios įstaigos įstatuose. Tik vieno kolegialaus valdymo organo narių darbas gali būti apmokamas.</text:span></text:p>
      <text:p text:style-name="P392"/>
      <text:p text:style-name="P393"><text:span text:style-name="T394">12</text:span><text:span text:style-name="T395"><text:s/>straipsnis.<text:s/></text:span><text:span text:style-name="T396">Finansinės veiklos kontrolė</text:span></text:p>
      <text:p text:style-name="P397"><text:span text:style-name="T398">1</text:span><text:span text:style-name="T399">. Viešosios įst</text:span><text:span text:style-name="T400">aigos finansinės veiklos vidaus kontrolės tvarka nustatoma jos įstatuose.</text:span></text:p>
      <text:p text:style-name="P401"><text:span text:style-name="T402">2</text:span><text:span text:style-name="T403">. Valstybės ir savivaldybių kontrolės institucijos turi teisę įstatymų nustatyta tvarka tikrinti viešosios įstaigos veiklą.</text:span></text:p>
      <text:p text:style-name="P404"><text:span text:style-name="T405">3</text:span><text:span text:style-name="T406">. Viešosios įstaigos administracija privalo pate</text:span><text:span text:style-name="T407">ikti valstybės (savivaldybės) kontrolės institucijoms bei įstaigos įstatuose nustatytiems finansinės veiklos kontrolės subjektams jų reikalaujamus viešosios įstaigos dokumentus.</text:span></text:p>
      <text:p text:style-name="P408"/>
      <text:p text:style-name="P409"><text:span text:style-name="T410">13</text:span><text:span text:style-name="T411"><text:s/>straipsnis.<text:s/></text:span><text:span text:style-name="T412">Viešosios įstaigos lėšos</text:span></text:p>
      <text:p text:style-name="P413"><text:span text:style-name="T414">1</text:span><text:span text:style-name="T415">. Viešosios įstaigos lėšų<text:s/></text:span><text:span text:style-name="T416">šaltiniai gali būti tokie:</text:span></text:p>
      <text:p text:style-name="P417"><text:span text:style-name="T418">1</text:span><text:span text:style-name="T419">) dalininkų (savininko) skiriamos lėšos;</text:span></text:p>
      <text:p text:style-name="P420"><text:span text:style-name="T421">2</text:span><text:span text:style-name="T422">) pajamos už paslaugas ir sutartinius darbus;</text:span></text:p>
      <text:p text:style-name="P423"><text:span text:style-name="T424">3</text:span><text:span text:style-name="T425">) valstybės ir savivaldybės biudžeto tiksliniai asignavimai;</text:span></text:p>
      <text:p text:style-name="P426"><text:span text:style-name="T427">4</text:span><text:span text:style-name="T428">) Lietuvos ir užsienio fondų asignavimai;</text:span></text:p>
      <text:p text:style-name="P429"><text:span text:style-name="T430">5</text:span><text:span text:style-name="T431">) lėšos, gautos<text:s/></text:span><text:span text:style-name="T432">kaip labdara, parama, dovana, taip pat gautos pagal testamentą;</text:span></text:p>
      <text:p text:style-name="P433"><text:span text:style-name="T434">6</text:span><text:span text:style-name="T435">) kitos teisėtai įgytos lėšos.</text:span></text:p>
      <text:p text:style-name="P436"><text:span text:style-name="T437">2</text:span><text:span text:style-name="T438">. Lėšoms, gaunamoms iš Lietuvos valstybės ar savivaldybių biudžetų bei fondų, panaudoti turi būti sudaryta išlaidų sąmata. Lėšoms, gaunamoms iš kitų<text:s/></text:span><text:span text:style-name="T439">šaltinių, panaudoti išlaidų sąmata sudaroma, jei to reikalauja lėšas suteikiantys subjektai.</text:span></text:p>
      <text:p text:style-name="P440"><text:span text:style-name="T441">3</text:span><text:span text:style-name="T442">. Viešoji įstaiga lėšas, gautas kaip labdarą ar paramą, taip pat pagal testamentą naudoja labdaros (paramos) teikėjo arba testatoriaus nurodymu įstatuose numa</text:span><text:span text:style-name="T443">tytai veiklai. Labdaros arba paramos bei pagal testamentą gautos lėšos laikomos viešosios įstaigos atskiroje lėšų sąskaitoje.</text:span></text:p>
      <text:p text:style-name="P444"><text:span text:style-name="T445">4</text:span><text:span text:style-name="T446">. Viešoji įstaiga iš valstybės ir savivaldybių biudžetų gautas lėšas laiko viešosios įstaigos atskiroje lėšų sąskaitoje.</text:span></text:p>
      <text:p text:style-name="P447"/>
      <text:p text:style-name="P448"><text:span text:style-name="T449">14</text:span><text:span text:style-name="T450"><text:s/>straipsnis.<text:s/></text:span><text:span text:style-name="T451">Viešosios įstaigos turtas</text:span></text:p>
      <text:p text:style-name="P452"><text:span text:style-name="T453">1</text:span><text:span text:style-name="T454">. Viešosios įstaigos turtą sudaro steigėjų (dalininkų, savininko) jai perduotas turtas, taip pat turtas, gautas pagal testamentą, finansiniai ištekliai, kitas teisėtai įsigytas turtas. Viešajai įstaigai gali</text:span><text:span text:style-name="T455"><text:s/>būti perduotas turtas neatlyginamai naudotis panaudos pagrindais.</text:span></text:p>
      <text:p text:style-name="P456"><text:span text:style-name="T457">2</text:span><text:span text:style-name="T458">. Valstybės ar savivaldybės perduotas viešajai įstaigai panaudos pagrindais turtas naudojamas ir valdomas įstatymų nustatyta tvarka.</text:span></text:p>
      <text:p text:style-name="P459"><text:span text:style-name="T460">3</text:span><text:span text:style-name="T461">. Viešoji įstaiga gali parduoti, perleisti, iš</text:span><text:span text:style-name="T462">nuomoti, įkeisti ilgalaikį turtą, taip pat laiduoti ar garantuoti juo kitų subjektų prievolių įvykdymą tik viešosios įstaigos visuotinio susirinkimo nutarimu. Detali tokių nutarimų priėmimo tvarka, nurodant balsavimo taisykles ir steigėjų balso teises, tur</text:span><text:span text:style-name="T463">i būti nustatyta įstatuose.</text:span></text:p>
      <text:p text:style-name="P464"><text:span text:style-name="T465">4</text:span><text:span text:style-name="T466">. Dalininkų įnašai sudaro viešosios įstaigos dalininkų kapitalą. Jie yra apskaitomi viešosios įstaigos dokumentuose, o dalininkui (savininkui) išduodamas jo kapitalo dalį patvirtinantis dokumentas.</text:span></text:p>
      <text:p text:style-name="P467"><text:span text:style-name="T468">5</text:span><text:span text:style-name="T469">. Dalininkų kapitala</text:span><text:span text:style-name="T470">s gali būti didinamas tik papildomais įnašais bei perkainojant viešosios įstaigos turtą. Dalininkų kapitalas dėl viešosios įstaigos turto perkainojimo didinamas (mažinamas) proporcingai jo turimai viešosios įstaigos nuosavo kapitalo daliai, o dalininkų kap</text:span><text:span text:style-name="T471">italo padidėjimas (sumažėjimas) paskirstomas proporcingai dalininkų kapitalo dalims.</text:span></text:p>
      <text:p text:style-name="P472"><text:span text:style-name="T473">6</text:span><text:span text:style-name="T474">. Viešoji įstaiga, pardavusi jos veiklai nereikalingas materialines vertybes, gautas pajamas naudoja įstatuose nustatyta tvarka.</text:span></text:p>
      <text:p text:style-name="P475"/>
      <text:p text:style-name="P476"><text:span text:style-name="T477">15</text:span><text:span text:style-name="T478"><text:s/>straipsnis.</text:span><text:span text:style-name="T479">Viešųjų įstaigų<text:s/></text:span><text:span text:style-name="T480">reorganizavimas</text:span></text:p>
      <text:p text:style-name="P481"><text:span text:style-name="T482">1</text:span><text:span text:style-name="T483">. Reorganizavimas – tai viešosios įstaigos, kaip juridinio asmens, pertvarkymas be likvidavimo procedūros. Reorganizuotų viešųjų įstaigų visų teisių ir prievolių perėmėjai yra reorganizuojant įsteigtos naujos ir po reorganizavimo tęsia</text:span><text:span text:style-name="T484">nčios veiklą viešosios įstaigos.</text:span></text:p>
      <text:p text:style-name="P485"><text:span text:style-name="T486">2</text:span><text:span text:style-name="T487">. Viešosios įstaigos gali būti reorganizuojamos tokiais būdais:</text:span></text:p>
      <text:p text:style-name="P488"><text:span text:style-name="T489">1</text:span><text:span text:style-name="T490">) jungiant viešąsias įstaigas;</text:span></text:p>
      <text:p text:style-name="P491"><text:span text:style-name="T492">2</text:span><text:span text:style-name="T493">) skaidant viešąsias įstaigas.</text:span></text:p>
      <text:p text:style-name="P494"><text:span text:style-name="T495">3</text:span><text:span text:style-name="T496">. Reorganizuoti viešąją įstaigą jungimo būdu galima:</text:span></text:p>
      <text:p text:style-name="P497"><text:span text:style-name="T498">1</text:span><text:span text:style-name="T499">) prie viešosios<text:s/></text:span><text:span text:style-name="T500">įstaigos, kuri tęsia savo veiklą, prijungiant kitas (vieną ar kelias) viešąsias įstaigas, kurios, kaip juridiniai asmenys, baigia veiklą;</text:span></text:p>
      <text:p text:style-name="P501"><text:span text:style-name="T502">2</text:span><text:span text:style-name="T503">) iš viešųjų įstaigų, kurios, kaip juridiniai asmenys, baigia veiklą, įsteigiant naują viešąją įstaigą.</text:span></text:p>
      <text:p text:style-name="P504"><text:span text:style-name="T505">4</text:span><text:span text:style-name="T506">.<text:s/></text:span><text:span text:style-name="T507">Reorganizuoti viešąją įstaigą skaidymo būdu galima:</text:span></text:p>
      <text:p text:style-name="P508"><text:span text:style-name="T509">1</text:span><text:span text:style-name="T510">) viešąją įstaigą, kuri baigia veiklą, išdalijant kitoms viešosioms įstaigoms, kurios tęsia veiklą;</text:span></text:p>
      <text:p text:style-name="P511"><text:span text:style-name="T512">2</text:span><text:span text:style-name="T513">) iš viešosios įstaigos, kuri baigia savo veiklą, steigiant naujas viešąsias įstaigas;</text:span></text:p>
      <text:p text:style-name="P514"><text:span text:style-name="T515">3</text:span><text:span text:style-name="T516">) iš</text:span><text:span text:style-name="T517"><text:s/>viešosios įstaigos, kuri tęsia veiklą, atskiriant dalis, kurios jungiamos prie kitų viešųjų įstaigų arba iš kurių steigiamos naujos viešosios įstaigos.</text:span></text:p>
      <text:p text:style-name="P518"><text:span text:style-name="T519">5</text:span><text:span text:style-name="T520">. Viešajai įstaigai reorganizuoti, ją jungiant arba skaidant, rengiamas projektas. Jame nurodoma</text:span><text:span text:style-name="T521"><text:s/>kiekvienos reorganizuojamos viešosios įstaigos pavadinimas, adresas, reorganizavimo iniciatorius, reorganizavimo būdas, reorganizavimo pagrindimas, inventorizacijos tvarka, turto vertinimas, prievolių ir dokumentų perėmėjai ir perėmimo terminai, viešųjų į</text:span><text:span text:style-name="T522">staigų administracijai ir ekspertams reorganizavimo laikotarpiu suteikiamos teisės, reorganizavimo terminai. Kartu su reorganizavimo projektu turi būti parengti po reorganizavimo veiksiančių viešųjų įstaigų įstatų projektai.</text:span></text:p>
      <text:p text:style-name="P523"><text:span text:style-name="T524">6</text:span><text:span text:style-name="T525">. Reorganizavimo projektą<text:s/></text:span><text:span text:style-name="T526">tvirtina reorganizuojamos viešosios įstaigos visuotinis ir po reorganizavimo veiksiančių viešųjų įstaigų visuotiniai (steigėjų) susirinkimai. Reorganizavimo projektą tvirtinančių susirinkimų nutarimu gali būti skirti ekspertai projekto ekspertizei. Ekspert</text:span><text:span text:style-name="T527">ai turi teisę gauti iš reorganizuojamų viešųjų įstaigų bet kokią su tuo susijusią informaciją.</text:span></text:p>
      <text:p text:style-name="P528"/>
      <text:p text:style-name="P529"><text:span text:style-name="T530">16</text:span><text:span text:style-name="T531"><text:s/>straipsnis.<text:s/></text:span><text:span text:style-name="T532">Viešųjų įstaigų likvidavimas</text:span></text:p>
      <text:p text:style-name="P533"><text:span text:style-name="T534">1</text:span><text:span text:style-name="T535">. Viešosios įstaigos likvidavimo pagrindas gali būti:</text:span></text:p>
      <text:p text:style-name="P536"><text:span text:style-name="T537">1</text:span><text:span text:style-name="T538">) pasibaigęs įstatuose nustatytas viešosios įsta</text:span><text:span text:style-name="T539">igos veiklos terminas;</text:span></text:p>
      <text:p text:style-name="P540"><text:span text:style-name="T541">2</text:span><text:span text:style-name="T542">) visuotinio susirinkimo nutarimas, priimtas įstatų nustatyta tvarka;</text:span></text:p>
      <text:p text:style-name="P543"><text:span text:style-name="T544">3</text:span><text:span text:style-name="T545">) teismo sprendimas likviduoti viešąją įstaigą už įstatymų nustatytus teisės pažeidimus.</text:span></text:p>
      <text:p text:style-name="P546"><text:span text:style-name="T547">2</text:span><text:span text:style-name="T548">. Institucija, nutarusi likviduoti viešąją įstaigą,<text:s/></text:span><text:span text:style-name="T549">skiria likvidatorių, nustato likvidavimo terminus, inventorizacijos ir turto perėmimo tvarką. Nuo likvidatoriaus paskyrimo dienos viešosios įstaigos visuotinis susirinkimas, kolegialūs valdymo organai ir administracija netenka įgaliojimų, jų funkcijas atli</text:span><text:span text:style-name="T550">eka likvidatorius.</text:span></text:p>
      <text:p text:style-name="P551"><text:span text:style-name="T552">3</text:span><text:span text:style-name="T553">. Kai likviduojamoji viešoji įstaiga sumoka skolas, iš likusio jos turto ir lėšų dalininkams (savininkui) gali būti grąžinta tik jų dalininkų kapitalo dalis. Likus nepaskirstyto turto ar lėšų, jis perduodamas kitai ar kitoms ne peln</text:span><text:span text:style-name="T554">o organizacijoms, įregistruotoms Lietuvos Respublikoje, kurias nustato institucija, nutarusi likviduoti viešąją įstaigą.</text:span></text:p>
      <text:p text:style-name="P555"><text:span text:style-name="T556">4</text:span><text:span text:style-name="T557">. Likviduotos viešosios įstaigos dokumentai saugomi Archyvų įstatymo nustatyta tvarka.</text:span></text:p>
      <text:p text:style-name="P558"><text:span text:style-name="T559">5</text:span><text:span text:style-name="T560">. Likviduojant viešąją įstaigą, jos da</text:span><text:span text:style-name="T561">rbuotojai atleidžiami ir su jais atsiskaitoma Darbo sutarties įstatymo nustatyta tvarka.</text:span></text:p>
      <text:p text:style-name="P562"><text:span text:style-name="T563">6</text:span><text:span text:style-name="T564">. Apie viešosios įstaigos likvidavimą viešai skelbiama du kartus ne rečiau kaip kas mėnesį arba kiekvienam kreditoriui pranešama raštu.</text:span></text:p>
      <text:p text:style-name="P565"/>
      <text:p text:style-name="P566"><text:span text:style-name="T567">17</text:span><text:span text:style-name="T568"><text:s/>straipsnis.<text:s/></text:span><text:span text:style-name="T569">Likvidatoriaus įgaliojimai</text:span></text:p>
      <text:p text:style-name="P570"><text:span text:style-name="T571">1</text:span><text:span text:style-name="T572">. Likvidatorius turi viešosios įstaigos administracijos vadovo teises ir pareigas. Jis atstovauja likviduojamai viešajai įstaigai valstybės valdžios ir valdymo institucijose, teisme ir kitais su juridiniais bei fiziniais asm</text:span><text:span text:style-name="T573">enimis susijusiais atvejais.</text:span></text:p>
      <text:p text:style-name="P574"><text:span text:style-name="T575">2</text:span><text:span text:style-name="T576">. Viešosios įstaigos likvidatorius:</text:span></text:p>
      <text:p text:style-name="P577"><text:span text:style-name="T578">1</text:span><text:span text:style-name="T579">) sudaro likvidavimo laikotarpio pradžios viešosios įstaigos finansinę atskaitomybę (likvidavimo balansą);</text:span></text:p>
      <text:p text:style-name="P580"><text:span text:style-name="T581">2</text:span><text:span text:style-name="T582">) atsiskaito su valstybe, savivaldybėmis ir socialinio draudimo įstaiga</text:span><text:span text:style-name="T583">;</text:span></text:p>
      <text:p text:style-name="P584"><text:span text:style-name="T585">3</text:span><text:span text:style-name="T586">) baigia vykdyti prievoles, atsiradusias dėl žalos padarymo ir pagal anksčiau sudarytus viešosios įstaigos sandorius, ir sudaro naujus sandorius pagal savo kompetenciją;</text:span></text:p>
      <text:p text:style-name="P587"><text:span text:style-name="T588">4</text:span><text:span text:style-name="T589">) likusį viešosios įstaigos turtą perduoda dalininkams (savininkui) ir ins</text:span><text:span text:style-name="T590">titucijos, nutarusios likviduoti viešąją įstaigą, nustatytai ne pelno organizacijai ar organizacijoms;</text:span></text:p>
      <text:p text:style-name="P591"><text:span text:style-name="T592">5</text:span><text:span text:style-name="T593">) sudaro viešosios įstaigos likvidavimo aktą;</text:span></text:p>
      <text:p text:style-name="P594"><text:span text:style-name="T595">6</text:span><text:span text:style-name="T596">) likviduotą viešąją įstaigą išregistruoja įstatymų nustatyta tvarka.</text:span></text:p>
      <text:p text:style-name="P597"><text:span text:style-name="T598">3</text:span><text:span text:style-name="T599">. Likvidatorius yra<text:s/></text:span><text:span text:style-name="T600">atsakingas viešajai įstaigai ir tretiesiems asmenims už nuostolius, kurie susidarė dėl jo kaltės.</text:span></text:p>
      <text:p text:style-name="P601"/>
      <text:p text:style-name="P602"><text:span text:style-name="T603">18</text:span><text:span text:style-name="T604"><text:s/>straipsnis.<text:s/></text:span><text:span text:style-name="T605">Baigiamosios nuostatos</text:span></text:p>
      <text:p text:style-name="P606"><text:span text:style-name="T607">1</text:span><text:span text:style-name="T608">. Veikiančios ne pelno organizacijos (įmonės) reorganizuojamos į viešąsias įstaigas tokia tvarka:</text:span></text:p>
      <text:p text:style-name="P609"><text:span text:style-name="T610">1</text:span><text:span text:style-name="T611">) ne pe</text:span><text:span text:style-name="T612">lno organizacijos (įmonės) aukščiausiasis valdymo organas priima nutarimą reorganizuoti ne pelno organizaciją (įmonę) į viešąją įstaigą;</text:span></text:p>
      <text:p text:style-name="P613"><text:span text:style-name="T614">2</text:span><text:span text:style-name="T615">) parengiami įstatai pagal šį įstatymą ir viešoji įstaiga įregistruojama įstatymų nustatyta tvarka.</text:span></text:p>
      <text:p text:style-name="P616"><text:span text:style-name="T617">2</text:span><text:span text:style-name="T618">. Jeigu</text:span><text:span text:style-name="T619"><text:s/>nors vienas ne pelno organizacijos (įmonės) steigėjas yra valstybės ar savivaldos institucija, ji sudaro sutartį ne pelno organizacijai (įmonei) steigimo metu perduotą turtą perduoti panaudos pagrindu viešajai įstaigai. Tuo atveju, kai ne pelno organizaci</text:span><text:span text:style-name="T620">jos steigimo metu valstybės ar savivaldos institucija perdavė lėšas ne pelno organizacijos įstatiniam kapitalui formuoti, reorganizuojant ne pelno organizaciją į viešąją įstaigą, šios lėšos įskaitomos į viešosios įstaigos nuosavą kapitalą.</text:span></text:p>
      <text:p text:style-name="P621"/>
      <text:p text:style-name="P622"/>
      <text:p text:style-name="P623"><text:span text:style-name="T624">Skelbiu šį</text:span><text:span text:style-name="T625"><text:s/>Lietuvos Respublikos Seimo priimtą įstatymą.</text:span></text:p>
      <text:p text:style-name="P626"/>
      <text:p text:style-name="P627"/>
      <text:p text:style-name="P628">RESPUBLIKOS PREZIDENTAS<text:tab/>ALGIRDAS BRAZAUSKAS</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5-06T05:11:00Z</meta:creation-date>
    <dc:date>2015-05-06T05:11:00Z</dc:date>
    <meta:template xlink:href="Normal" xlink:type="simple"/>
    <meta:editing-cycles>2</meta:editing-cycles>
    <meta:editing-duration>PT0S</meta:editing-duration>
    <meta:document-statistic meta:page-count="7" meta:paragraph-count="199" meta:word-count="2657" meta:character-count="21591" meta:row-count="683" meta:non-whitespace-character-count="19133"/>
  </office:meta>
</office:document-meta>
</file>