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center"/>
    </style:style>
    <style:style style:name="T63" style:parent-style-name="DefaultParagraphFont" style:family="text">
      <style:text-properties fo:color="#000000"/>
    </style:style>
    <style:style style:name="P64" style:parent-style-name="Normal" style:family="paragraph">
      <style:paragraph-properties fo:break-before="page" fo:text-indent="3.543in"/>
    </style:style>
    <style:style style:name="T65" style:parent-style-name="DefaultParagraphFont" style:family="text">
      <style:text-properties style:font-size-complex="12pt" fo:language="en" fo:country="U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VIETOS MOKESČIŲ ADMINISTRATORIAUS SPRENDIMŲ DĖL VALSTYBĖS PAGALBOS TEIKIMO MOKESTINIŲ LENGVATŲ BŪDU PRIĖMIMO<text:s/>TAISYKLIŲ PATVIRTINIMO</text:p>
      <text:p text:style-name="P15"/>
      <text:p text:style-name="P16">2002 m. gruodžio 2 d. Nr. 349</text:p>
      <text:p text:style-name="P17">Vilnius</text:p>
      <text:p text:style-name="P18"/>
      <text:p text:style-name="P19"><text:span text:style-name="T20">Vadovaudamasi Lietuvos Respublikos mokesčių administravimo įstatymu (Žin., 1995, Nr.<text:s/></text:span><text:a xlink:href="https://www.e-tar.lt/portal/lt/legalAct/TAR.D503DCB3BF0D" office:target-frame-name="_blank" xlink:show="new"><text:span text:style-name="T21">61-1525</text:span></text:a><text:span text:style-name="T22">), Lietuvos Respublik</text:span><text:span text:style-name="T23">os valstybės pagalbos ūkio subjektams kontrolės įstatymu (Žin., 2000, Nr.<text:s/></text:span><text:a xlink:href="https://www.e-tar.lt/portal/lt/legalAct/TAR.9066FF2551F8" office:target-frame-name="_blank" xlink:show="new"><text:span text:style-name="T24">45-1292</text:span></text:a><text:span text:style-name="T25">), Lietuvos Respublikos finansų ministro 1997 m. liepos 29 d. įsakymu Nr. 110 patvirtintų Valsty</text:span><text:span text:style-name="T26">binės mokesčių inspekcijos prie Finansų ministerijos nuostatų (Žin., 1997, Nr.<text:s/></text:span><text:a xlink:href="https://www.e-tar.lt/portal/lt/legalAct/TAR.077276F69388" office:target-frame-name="_blank" xlink:show="new"><text:span text:style-name="T27">87-2212</text:span></text:a><text:span text:style-name="T28">; 2001, Nr.<text:s/></text:span><text:a xlink:href="https://www.e-tar.lt/portal/lt/legalAct/TAR.69AE693D1287" office:target-frame-name="_blank" xlink:show="new"><text:span text:style-name="T29">85-2991</text:span></text:a><text:span text:style-name="T30">; 2002, Nr.<text:s/></text:span><text:a xlink:href="https://www.e-tar.lt/portal/lt/legalAct/TAR.87ADE53958E8" office:target-frame-name="_blank" xlink:show="new"><text:span text:style-name="T31">20-786</text:span></text:a><text:span text:style-name="T32">) 18.11 punktu:</text:span></text:p>
      <text:p text:style-name="P33"><text:span text:style-name="T34">1</text:span><text:span text:style-name="T35">.<text:s/></text:span><text:span text:style-name="T36">Tvirtinu</text:span><text:span text:style-name="T37"><text:s/>pridedamas Vietos mokesčių administratoriaus sprendimų dėl valstybės pagalbos teikimo mokestinių lengvatų būdu priėmimo<text:s/></text:span><text:span text:style-name="T38">taisykles (toliau – Taisyklės).</text:span></text:p>
      <text:p text:style-name="P39"><text:span text:style-name="T40">2</text:span><text:span text:style-name="T41">.<text:s/></text:span><text:span text:style-name="T42">Nustata</text:span><text:span text:style-name="T43">u, kad Taisyklės galioja iki 2003 m. gruodžio 31 dienos.</text:span></text:p>
      <text:p text:style-name="P44"><text:span text:style-name="T45">3</text:span><text:span text:style-name="T46">.<text:s/></text:span><text:span text:style-name="T47">Įsaka</text:span><text:span text:style-name="T48">u:</text:span></text:p>
      <text:p text:style-name="P49"><text:span text:style-name="T50">3.1</text:span><text:span text:style-name="T51">. Apskričių valstybinių mokesčių inspekcijų (toliau – AVMI) darbuotojams, nagrinėjantiems klausimus dėl valstybės pagalbos teikimo<text:s/></text:span><text:span text:style-name="T52">mokestinių lengvatų būdu, vadovautis šiomis Taisyklėmis.</text:span></text:p>
      <text:p text:style-name="P53"><text:span text:style-name="T54">3.2</text:span><text:span text:style-name="T55">. Atitinkamas veiklos sritis kuruojantiems Valstybinės mokesčių inspekcijos prie Lietuvos Respublikos finansų ministerijos viršininko pavaduotojams ir AVMI viršininkams kontroliuoti šio įsakym</text:span><text:span text:style-name="T56">o vykdymą.</text:span></text:p>
      <text:p text:style-name="P57"/>
      <text:p text:style-name="P58"/>
      <text:p text:style-name="P59"><text:span text:style-name="T60">VIRŠININKĖ</text:span><text:span text:style-name="T61"><text:tab/>VIOLETA LATVIENĖ</text:span></text:p>
      <text:p text:style-name="P62"><text:span text:style-name="T63">______________</text:span></text:p>
      <text:soft-page-break/>
      <text:p text:style-name="P64"><text:span text:style-name="T65">PATVIRTINTA</text:span></text:p>
      <text:p text:style-name="P66">Valstybinės mokesčių inspekcijos</text:p>
      <text:p text:style-name="P67">prie Lietuvos Respublikos finansų ministerijos</text:p>
      <text:p text:style-name="P68">2002 m. gruodžio 2 d. įsakymu Nr. 349</text:p>
      <text:p text:style-name="P69"/>
      <text:p text:style-name="P70"><text:span text:style-name="T71">VIETOS MOKESČIO ADMINISTRATORIAUS SPRENDIMŲ DĖL VALSTYBĖS<text:s/></text:span><text:span text:style-name="T72">PAGALBOS TEIKIMO MOKESTINIŲ LENGVATŲ BŪDU PRIĖM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ietos mokesčio administratoriaus sprendimų dėl valstybės pagalbos teikimo mokestinių lengvatų būdu priėmimo taisyklės (toliau – Taisyklės) nustato reikalavim</text:span><text:span text:style-name="T82">us,</text:span><text:span text:style-name="T83"><text:s/></text:span><text:span text:style-name="T84">kurių vietos mokesčio administratorius (toliau – VMA) turi laikytis, kai, vadovaudamasis Mokesčių administravimo įstatymu (toliau – MAĮ) bei poįstatyminiais teisės aktais, priima sprendimus dėl valstybės pagalbos teikimo ūkio subjektams per mokestines<text:s/></text:span><text:span text:style-name="T85">lengvatas (toliau – valstybės pagalba) šių ūkio subjektų veiklai pertvarkyti.</text:span></text:p>
      <text:p text:style-name="P86"><text:span text:style-name="T87">2</text:span><text:span text:style-name="T88">. Taisyklėse ūkio subjektais laikomi įmonės, jų junginiai (t. y. asociacijos, susivienijimai, konsorciumai ir pan.), kiti juridiniai asmenys, kurie įregistruoti Lietuvos Res</text:span><text:span text:style-name="T89">publikos teritorijoje bei vykdo ar gali vykdyti ūkinę-komercinę veiklą.</text:span></text:p>
      <text:p text:style-name="P90"><text:span text:style-name="T91">3</text:span><text:span text:style-name="T92">. Valstybės pagalbos teikimu Taisyklėse laikoma:</text:span></text:p>
      <text:p text:style-name="P93"><text:span text:style-name="T94">3.1</text:span><text:span text:style-name="T95">. mokestinės nepriemokos mokėjimo termino atidėjimas (toliau – mokestinės nepriemokos atidėjimas);</text:span></text:p>
      <text:p text:style-name="P96"><text:span text:style-name="T97">3.2</text:span><text:span text:style-name="T98">. atleidimas nuo sk</text:span><text:span text:style-name="T99">aičiuojamų (priskaičiuotų) delspinigių ar jų dalies ir (ar) indeksuotų nesumokėtų įmokų į valstybės biudžetą sumos ar jos dalies (toliau – atleidimas nuo delspinigių).</text:span></text:p>
      <text:p text:style-name="P100"><text:span text:style-name="T101">4</text:span><text:span text:style-name="T102">. Valstybės pagalbos dydis nustatomas vadovaujantis Subsidijos ekvivalento skaičiavimo tvarka, patvirtinta Konkurencijos tarybos 2002 m. vasario 8 nutarimu Nr. 22.</text:span></text:p>
      <text:p text:style-name="P103"><text:span text:style-name="T104">5</text:span><text:span text:style-name="T105">. Taisyklės taikomos visais atvejais, kai svarstomas klausimas dėl valstybės pagalbos t</text:span><text:span text:style-name="T106">eikimo, išskyrus tuos atvejus, kai:</text:span></text:p>
      <text:p text:style-name="P107"><text:span text:style-name="T108">5.1</text:span><text:span text:style-name="T109">. priimami sprendimai dėl valstybės pagalbos teikimo ūkio subjektams, kurių pagrindinė veikla yra žemės ūkio produkcijos gamyba bei žuvininkystė;</text:span></text:p>
      <text:p text:style-name="P110"><text:span text:style-name="T111">5.2</text:span><text:span text:style-name="T112">.</text:span><text:span text:style-name="T113"><text:s/></text:span><text:span text:style-name="T114">svarstomas klausimas dėl ūkio subjekto atleidimo nuo delspin</text:span><text:span text:style-name="T115">igių Atleidimo nuo skaičiuojamų (priskaičiuotų) delspinigių ar jų dalies ir (ar) indeksuotų nesumokėtų įmokų į valstybės biudžetą sumos ar jos dalies tvarkos, patvirtintos finansų ministro 2001 m. rugsėjo 7 d. įsakymu Nr. 259 (Žin., 2001, Nr.<text:s/></text:span><text:a xlink:href="https://www.e-tar.lt/portal/lt/legalAct/TAR.A370EFCD707B" office:target-frame-name="_blank" xlink:show="new"><text:span text:style-name="T116">78-2738</text:span></text:a><text:span text:style-name="T117">, Nr.<text:s/></text:span><text:a xlink:href="https://www.e-tar.lt/portal/lt/legalAct/TAR.50233C485712" office:target-frame-name="_blank" xlink:show="new"><text:span text:style-name="T118">111-4045</text:span></text:a><text:span text:style-name="T119">), 4.2, 4.4, 4.5 punktuose nurodytais pagrindais;</text:span></text:p>
      <text:p text:style-name="P120"><text:span text:style-name="T121">5.3</text:span><text:span text:style-name="T122">. priimami sprendimai dėl ūkio su</text:span><text:span text:style-name="T123">bjektų mokestinės nepriemokos pripažinimo beviltiška ir atleidimo nuo jos Mokesčio mokėtojo (mokestį išskaičiuojančio asmens) mokestinių nepriemokų pripažinimo beviltiškomis, jų pasibaigimo, vietos mokesčio administratoriaus biudžeto pajamų apskaitos dokum</text:span><text:span text:style-name="T124">entuose priskyrimo prie mokestinių nepriemokų, kurioms neteikiama išieškojimo pirmenybė ir į kurias neatsižvelgiama planuojant biudžeto pajamas, šių nepriemokų nurašymo iš vietos mokesčio administratoriaus apskaitos dokumentų ir apskaitos tvarkos, patvirti</text:span><text:span text:style-name="T125">ntos finansų ministro 1998 m. lapkričio 3 d. įsakymu Nr. 261 (Žin., 1998, Nr.<text:s/></text:span><text:a xlink:href="https://www.e-tar.lt/portal/lt/legalAct/TAR.3D6275AD3D0E" office:target-frame-name="_blank" xlink:show="new"><text:span text:style-name="T126">99-2757</text:span></text:a><text:span text:style-name="T127">), 7.3, 7.4, 7.5 punktuose nurodytais pagrindais.</text:span></text:p>
      <text:p text:style-name="P128"><text:span text:style-name="T129">6</text:span><text:span text:style-name="T130">. Valstybės pagalba mokestinių leng</text:span><text:span text:style-name="T131">vatų būdu neteikiama:</text:span></text:p>
      <text:p text:style-name="P132"><text:span text:style-name="T133">6.1</text:span><text:span text:style-name="T134">. naujai įsteigtiems ūkio subjektams, t. y. jeigu nuo jų įsteigimo dienos iki prašymo atidėti mokestinę nepriemoką ar atleisti nuo delspinigių (toliau – Prašymas) pateikimo VMA dienos nepraėjo 12 kalendorinių mėnesių;</text:span></text:p>
      <text:p text:style-name="P135"><text:span text:style-name="T136">6.2</text:span><text:span text:style-name="T137">. ūk</text:span><text:span text:style-name="T138">io subjektams, nuo kurių teisės aktuose nustatyta tvarka įregistruotos veiklos vykdymo pradžios iki Prašymo pateikimo VMA dienos nepraėjo 12 kalendorinių mėnesių.</text:span></text:p>
      <text:p text:style-name="P139"><text:span text:style-name="T140">7</text:span><text:span text:style-name="T141">. VMA sprendimas dėl valstybės pagalbos teikimo mokestinių lengvatų būdu ūkio subjektu</text:span><text:span text:style-name="T142">i gali būti priimtas tik Konkurencijos tarybai pritarus, išskyrus šiuos atvejus, kai:</text:span></text:p>
      <text:p text:style-name="P143"><text:span text:style-name="T144">7.1</text:span><text:span text:style-name="T145">. teikiama nereikšminga pagalba, t. y. įvairių valstybės pagalbos teikėjų suteiktos nereikšmingos valstybės pagalbos ūkio subjektui per 3 paskutinius metus (36 mėnes</text:span><text:span text:style-name="T146">ius) iki Prašymo pateikimo VMA teikti naują valstybės pagalbą mokestinių lengvatų būdu bei prašomos teikti naujos pagalbos bendra suma neviršija 400 tūkst. litų. Šio punkto nuostata netaikoma teikiant nereikšmingą pagalbą laivų statybai, transportui ir pli</text:span><text:span text:style-name="T147">eno pramonei;</text:span></text:p>
      <text:p text:style-name="P148"><text:span text:style-name="T149">7.2</text:span><text:span text:style-name="T150">. kai pagalba teikiama mažoms ir vidutinėms įmonėms (kaip ši sąvoka apibrėžta Valstybės pagalbos ūkio subjektams kontrolės įstatymo (toliau – Įstatymas) 2 str. 14 dalyje) pagal Taisyklių II skyriuje pateiktą Valstybės pagalbos teikimo<text:s/></text:span><text:span text:style-name="T151">mokestinių lengvatų būdu mažoms ir vidutinėms įmonėms schemą;</text:span></text:p>
      <text:p text:style-name="P152"><text:span text:style-name="T153">7.3</text:span><text:span text:style-name="T154">. kitais Įstatymo 4 str. 4 dalyje numatytais atvejais.</text:span></text:p>
      <text:p text:style-name="P155"/>
      <text:p text:style-name="P156"><text:span text:style-name="T157">II</text:span><text:span text:style-name="T158">.<text:s/></text:span><text:span text:style-name="T159">VALSTYBĖS PAGALBOS TEIKIMO MOKESTINIŲ LENGVATŲ BŪDU MAŽOMS IR VIDUTINĖMS ĮMONĖMS SCHEMA</text:span></text:p>
      <text:p text:style-name="P160"/>
      <text:p text:style-name="P161"><text:span text:style-name="T162">8</text:span><text:span text:style-name="T163">. Vadovaudamasis<text:s/></text:span><text:span text:style-name="T164">valstybės pagalbos teikimo mokestinių lengvatų būdu mažoms ir vidutinėms įmonėms schema (toliau – Valstybės pagalbos schema), VMA gali priimti sprendimą dėl valstybės pagalbos teikimo ūkio subjektui, jeigu šios schemos taikymo laikotarpiu iš visų valstybės</text:span><text:span text:style-name="T165"><text:s/>pagalbos teikėjų gautos valstybės pagalbos dydis neviršys 34 mln. litų vienam ūkio subjektui.</text:span></text:p>
      <text:p text:style-name="P166"><text:span text:style-name="T167">9</text:span><text:span text:style-name="T168">. Valstybės pagalba mažai ar vidutinei įmonei gali būti teikiama tik tuomet, jeigu:</text:span></text:p>
      <text:p text:style-name="P169"><text:span text:style-name="T170">9.1</text:span><text:span text:style-name="T171">. įmonė turi finansinių sunkumų ir be valstybės pagalbos negali iš<text:s/></text:span><text:span text:style-name="T172">esmės pertvarkyti įmonės veiklos taip, kad įmonė pasiektų geresnių finansinių rezultatų ir nebūtų priversta nutraukti savo veiklą per artimiausią ar vidutinės trukmės laikotarpį</text:span><text:span text:style-name="T173">.</text:span><text:span text:style-name="T174"><text:s/>Tačiau teikiama pagalba yra ne didesnė negu būtina konkrečiam tikslui pasiekt</text:span><text:span text:style-name="T175">i, t. y. ne didesnė, nei būtina įmonės veiklai iš esmės pertvarkyti;</text:span></text:p>
      <text:p text:style-name="P176"><text:span text:style-name="T177">9.2</text:span><text:span text:style-name="T178">. įmonė yra savarankiška, t. y. įmonė, kurios ne daugiau kaip 25 proc. kapitalo ar balsavimo teisių nuosavybės teise priklauso kitoms, ne mažoms ar vidutinėms, įmonėms (išskyrus in</text:span><text:span text:style-name="T179">vesticines bendroves);</text:span></text:p>
      <text:p text:style-name="P180"><text:span text:style-name="T181">9.3</text:span><text:span text:style-name="T182">. valstybės pagalba teikiama siekiant išvengti sunkių ekonominių bei socialinių padarinių, kurie atsirado ar gali atsirasti dėl įmonės nepatenkinamos finansinės būklės.</text:span></text:p>
      <text:p text:style-name="P183"><text:span text:style-name="T184">10</text:span><text:span text:style-name="T185">. Valstybės pagalba mokestinių lengvatų būdu maža</text:span><text:span text:style-name="T186">i ir vidutinei įmonei pagal Valstybės pagalbos schemą gali būti teikiama tik tuomet, jeigu įmonė VMA pateikė verslo planą, kuriame turi būti nurodyta:</text:span></text:p>
      <text:p text:style-name="P187"><text:span text:style-name="T188">10.1</text:span><text:span text:style-name="T189">. nurodytos esamų finansinių sunkumų susidarymo priežastys;</text:span></text:p>
      <text:p text:style-name="P190"><text:span text:style-name="T191">10.2</text:span><text:span text:style-name="T192">. numatytos įmonės veiklos pert</text:span><text:span text:style-name="T193">varkymo ir ilgalaikio mokumo užtikrinimo priemonės, pagrįstos realiomis prielaidomis;</text:span></text:p>
      <text:p text:style-name="P194"><text:span text:style-name="T195">10.3</text:span><text:span text:style-name="T196">. pateikta rinkos apžvalga;</text:span></text:p>
      <text:p text:style-name="P197"><text:span text:style-name="T198">10.4</text:span><text:span text:style-name="T199">. numatyta, kad verslo plano įgyvendinimo terminui pasibaigus, įmonės veikla ar viena iš jos vykdomų veiklos rūšių nebus nuost</text:span><text:span text:style-name="T200">olinga;</text:span></text:p>
      <text:p text:style-name="P201"><text:span text:style-name="T202">10.5</text:span><text:span text:style-name="T203">. numatyta, kad įgyvendinus plane numatytas priemones, įmonės pajamos bus pakankamos tam, kad būtų padengtos įmonės patiriamos išlaidos ir įmonė bus pajėgi konkuruoti be tolesnės paramos;</text:span></text:p>
      <text:p text:style-name="P204"><text:span text:style-name="T205">10.6</text:span><text:span text:style-name="T206">. numatytas svarus valstybės pagalbos gavėjo</text:span><text:span text:style-name="T207"><text:s/>(juridinio asmens dalyvių) indėlis stabilizuojant įmonės ekonominę būklę (pvz., materialaus, finansinio ir kito turto, kuris nėra būtinas įmonės išlikimui ir jos tolesnei veiklai, pardavimas, rinkos sąlygomis gautas finansavimas iš kitų šaltinių, nuosavos</text:span><text:span text:style-name="T208"><text:s/>lėšos);</text:span></text:p>
      <text:p text:style-name="P209"><text:span text:style-name="T210">10.7</text:span><text:span text:style-name="T211">. numatytas kitų įmonės kreditorių indėlis stabilizuojant įmonės ekonominę būklę.</text:span></text:p>
      <text:p text:style-name="P212"><text:span text:style-name="T213">11</text:span><text:span text:style-name="T214">. Ūkio subjektui gali būti suteikta valstybės pagalba pagal Valstybės pagalbos schemą tik vieną kartą per 10 metų, išskyrus Taisyklių 12 punkte nurod</text:span><text:span text:style-name="T215">ytus atvejus, bei nepriklausomai nuo to, ar pasikeičia pagalbą gaunančios įmonės teisinė forma.</text:span></text:p>
      <text:p text:style-name="P216"><text:span text:style-name="T217">12</text:span><text:span text:style-name="T218">. Valstybės pagalba gali būti teikiama, neatsižvelgiant į Taisyklių 11 punkte nurodytą terminą, jeigu:</text:span></text:p>
      <text:p text:style-name="P219"><text:span text:style-name="T220">12.1</text:span><text:span text:style-name="T221">. įmonė anksčiau buvo gavusi valstybės pagalb</text:span><text:span text:style-name="T222">ą, tačiau nesugebėjo įgyvendinti verslo plano dėl aplinkybių, kurių ji negalėjo numatyti;</text:span></text:p>
      <text:p text:style-name="P223"><text:span text:style-name="T224">12.2</text:span><text:span text:style-name="T225">. įmonė įsigyja likviduojamos (kitos) įmonės, kuriai jau buvo suteikta pagalba ją gelbėti ar restruktūrizuoti, turtą.</text:span></text:p>
      <text:p text:style-name="P226"><text:span text:style-name="T227">13</text:span><text:span text:style-name="T228">. Kiekvienu atveju, kai VMA numa</text:span><text:span text:style-name="T229">to teikti valstybės pagalbą įmonei, neatsižvelgiant į Taisyklių 11 punkte nurodytą terminą, apie tai turi pranešti Konkurencijos tarybai. Įstatymo nustatyta tvarka bei gauti minėtos institucijos pritarimą dėl valstybės pagalbos teikimo.</text:span></text:p>
      <text:p text:style-name="P230"><text:span text:style-name="T231">14</text:span><text:span text:style-name="T232">. Valstybės<text:s/></text:span><text:span text:style-name="T233">pagalbos schema netaikoma automobilių pramonei, transportui, laivų statybai ir plieno pramonei. Kai VMA numato teikti valstybės pagalbą minėta veikla užsiimančioms įmonėms, apie tai kiekvienu atveju turi pranešti Konkurencijos tarybai Įstatymo nustatyta tv</text:span><text:span text:style-name="T234">arka, o valstybės pagalbą teikti tik gavusi Konkurencijos tarybos pritarimą.</text:span></text:p>
      <text:p text:style-name="P235"/>
      <text:p text:style-name="P236"><text:span text:style-name="T237">III</text:span><text:span text:style-name="T238">.<text:s/></text:span><text:span text:style-name="T239">DOKUMENTŲ DĖL VALSTYBĖS PAGALBOS PATEIKIMAS VMA IR KONKURENCIJOS TARYBAI BEI JŲ NAGRINĖJIMAS</text:span></text:p>
      <text:p text:style-name="P240"/>
      <text:p text:style-name="P241"><text:span text:style-name="T242">15</text:span><text:span text:style-name="T243">. Mažos ir vidutinės įmonės, norėdamos gauti valstybės pagalbą paga</text:span><text:span text:style-name="T244">l Valstybės pagalbos schemą, VMA turi pateikti atitinkamą Prašymą ir verslo planą, atitinkantį Taisyklių 10 punkte numatytus reikalavimus verslo planui.</text:span></text:p>
      <text:p text:style-name="P245"><text:span text:style-name="T246">16</text:span><text:span text:style-name="T247">. Jeigu mažoms ir vidutinėms įmonėms valstybės pagalbą numatoma teikti ne pagal Valstybės pagalbo</text:span><text:span text:style-name="T248">s schemą, tai šios įmonės privalo VMA pateikti:</text:span></text:p>
      <text:p text:style-name="P249"><text:span text:style-name="T250">16.1</text:span><text:span text:style-name="T251">. atitinkamą prašymą;</text:span></text:p>
      <text:p text:style-name="P252"><text:span text:style-name="T253">16.2</text:span><text:span text:style-name="T254">. verslo planą tuo atveju, jeigu numatomos teikti valstybės pagalbos ir per paskutinius 3 metus suteiktos valstybės pagalbos bendra suma yra didesnė už Įstatymo nustatytą n</text:span><text:span text:style-name="T255">ereikšmingos pagalbos dydį, išskyrus Taisyklių 14 punkte nurodytas įmones, kurios verslo planus turi pateikti visais atvejais nepriklausomai nuo planuojamos teikti valstybės pagalbos dydžio;</text:span></text:p>
      <text:p text:style-name="P256"><text:span text:style-name="T257">16.3</text:span><text:span text:style-name="T258">. jei numatoma teikti nereikšmingą pagalbą, – raštišką pa</text:span><text:span text:style-name="T259">tvirtinimą, kad teikiant šią pagalbą nebus viršytas bendras leistinas nereikšmingos pagalbos dydis.</text:span></text:p>
      <text:p text:style-name="P260"><text:span text:style-name="T261">17</text:span><text:span text:style-name="T262">. Kiti ūkio subjektai, norėdami gauti valstybės pagalbą, turi pateikti VMA Taisyklių 16.1 ir 16.2 nurodytus dokumentus.</text:span></text:p>
      <text:p text:style-name="P263"><text:span text:style-name="T264">18</text:span><text:span text:style-name="T265">. VMA gali kreiptis į<text:s/></text:span><text:span text:style-name="T266">Konkurencijos tarybą tikslu gauti informaciją apie įmonei jau suteiktą valstybės pagalbos dydį.</text:span></text:p>
      <text:p text:style-name="P267"><text:span text:style-name="T268">19</text:span><text:span text:style-name="T269">. VMA, atsižvelgdamas į ūkio subjekto Prašymą ir remdamasis mokestinių lengvatų suteikimą reglamentuojančiomis teisės normomis bei VMI parengtomis mokesči</text:span><text:span text:style-name="T270">ų mokėtojo finansinės būklės įvertinimo rekomendacijomis, per 10 darbo dienų nuo Prašymo gavimo dienos įvertina ūkio subjekto finansinę būklę bei nusprendžia, ar tikslinga svarstyti klausimą dėl valstybės pagalbos teikimo ūkio subjektui.</text:span></text:p>
      <text:p text:style-name="P271"><text:span text:style-name="T272">20</text:span><text:span text:style-name="T273">. Tuo atveju</text:span><text:span text:style-name="T274">, jei tikslinga svarstyti klausimą dėl valstybės pagalbos teikimo konkrečiam ūkio subjektui ir jeigu pagal Taisyklių nuostatas VMA sprendimas dėl valstybės pagalbos teikimo ūkio subjektui gali būti priimtas tik Konkurencijos tarybai pritarus, VMA turi pare</text:span><text:span text:style-name="T275">ngti pranešimą Konkurencijos tarybai apie valstybės pagalbą, ūkio subjektui numatomą teikti mokestinių lengvatų būdu. Šis pranešimas parengiamas vadovaujantis Įstatymo 14 ir 15 straipsnių nuostatomis, taip pat Valstybės pagalbos teikimo įmonėms gelbėti ir<text:s/></text:span><text:span text:style-name="T276">restruktūrizuoti taisyklių, patvirtintų Lietuvos Respublikos konkurencijos tarybos 2001-05-10 nutarimu Nr. 55, nuostatomis.</text:span></text:p>
      <text:p text:style-name="P277"><text:span text:style-name="T278">21</text:span><text:span text:style-name="T279">. VMA pagal Taisyklių 20 punkto nuostatas parengtą pranešimą Konkurencijos tarybai apie numatomą teikti ūkio subjektui individ</text:span><text:span text:style-name="T280">ualią valstybės pagalbą kartu su šio ūkio subjekto pateiktu verslo planu per 15 darbo dienų nuo Prašymo gavimo dienos parengia ir pateikia VMI.</text:span></text:p>
      <text:p text:style-name="P281"><text:span text:style-name="T282">22</text:span><text:span text:style-name="T283">. VMI informaciją apie Konkurencijos tarybos priimtą sprendimą dėl valstybės pagalbos teikimo pateikia VMA</text:span><text:span text:style-name="T284"><text:s/>ne vėliau kaip kitą darbo dieną po šios informacijos gavimo.</text:span></text:p>
      <text:p text:style-name="P285"><text:span text:style-name="T286">23</text:span><text:span text:style-name="T287">. Priėmęs sprendimą teikti ūkio subjektui valstybės pagalbą, VMA privalo informuoti ūkio subjektą apie šios pagalbos dydį.</text:span></text:p>
      <text:p text:style-name="P288"><text:span text:style-name="T289">24</text:span><text:span text:style-name="T290">. Tuo atveju, jei VMA gali teikti valstybės pagalbą ūkio su</text:span><text:span text:style-name="T291">bjektui be Konkurencijos tarybos pritarimo, klausimas dėl valstybės pagalbos teikimo sprendžiamas teisės aktų, reglamentuojančių mokestinės nepriemokos atidėjimą ar atleidimą nuo delspinigių, nustatyta tvarka.</text:span></text:p>
      <text:p text:style-name="P292"/>
      <text:p text:style-name="P293"><text:span text:style-name="T294">IV</text:span><text:span text:style-name="T295">.<text:s/></text:span><text:span text:style-name="T296">BAIGIAMOSIOS NUOSTATOS</text:span></text:p>
      <text:p text:style-name="P297"/>
      <text:p text:style-name="P298"><text:span text:style-name="T299">25</text:span><text:span text:style-name="T300">. VMA</text:span><text:span text:style-name="T301"><text:s/>privalo kaupti informaciją apie jo ūkio subjektui teiktą valstybės pagalbą. Duomenys apie nereikšmingą pagalbą, teikiamą atskiriems ūkio subjektams, bei apie taikytas (taikomas) pagalbos schemas, taip pat valstybės pagalbos gavėjo pateikta reikšminga info</text:span><text:span text:style-name="T302">rmacija, kuria remiantis buvo suteikta valstybės pagalba, turi būti saugomi ne mažiau kaip 10 metų nuo pagalbos suteikimo dienos.</text:span></text:p>
      <text:p text:style-name="P303"><text:span text:style-name="T304">26</text:span><text:span text:style-name="T305">. VMA privalo kontroliuoti sprendimų, kuriais numatyta taikyti mokestines lengvatas, įgyvendinimą ir užtikrinti, kad<text:s/></text:span><text:span text:style-name="T306">būtų vykdomi verslo plane, VMA priimtuose sprendimuose bei kituose dokumentuose (pvz., mokestinės paskolos sutartyse) nustatyti ūkio subjektų įsipareigojimai.</text:span></text:p>
      <text:p text:style-name="P307">Jei ūkio subjektas, kuriam VMA priėmė sprendimą dėl valstybės pagalbos teikimo, nesilaiko minėtame sprendime bei kituose dokumentuose (pvz., mokestinės paskolos sutartyse) numatytų sąlygų, tai VMA gali priimti sprendimą pakeisti sąlygas ar nutraukti valstybės pagalbos teikimą vadovaudamasi teisės aktais, reglamentuojančiais mokestinės nepriemokos atidėjimą ar atleidimą nuo delspinigių.</text:p>
      <text:p text:style-name="P308">Tuo atveju, jei numatoma keisti nustatytus įsipareigojimus, VMA Valstybės pagalbos ūkio subjektams kontrolės įstatymo nustatyta tvarka turi pranešti apie valstybės pagalbą Konkurencijos tarybai.</text:p>
      <text:p text:style-name="P309">______________</text:p>
      <text:p text:style-name="P3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1T11:57:00Z</meta:creation-date>
    <dc:date>2017-11-21T11:57:00Z</dc:date>
    <meta:template xlink:href="Normal.dotm" xlink:type="simple"/>
    <meta:editing-cycles>2</meta:editing-cycles>
    <meta:editing-duration>PT0S</meta:editing-duration>
    <meta:document-statistic meta:page-count="5" meta:paragraph-count="117" meta:word-count="1764" meta:character-count="14599" meta:row-count="370" meta:non-whitespace-character-count="12952"/>
  </office:meta>
</office:document-meta>
</file>