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text-transform="uppercase"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 style:font-size-complex="6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break-before="page" fo:text-indent="3.5402in"/>
    </style:style>
    <style:style style:name="P56" style:parent-style-name="Normal" style:family="paragraph">
      <style:paragraph-properties fo:text-indent="3.543in"/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  <style:text-properties fo:color="#000000" style:font-size-complex="11pt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indent="3.543in"/>
      <style:text-properties fo:color="#000000" style:font-size-complex="11pt"/>
    </style:style>
    <style:style style:name="P68" style:parent-style-name="Normal" style:family="paragraph">
      <style:paragraph-properties fo:text-indent="3.543in"/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text-transform="uppercase"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,<text:s/></text:span></text:p>
      <text:p text:style-name="P12">LIETUVOS RESPUBLIKOS SUSISIEKIMO MINISTRAS IR<text:s/></text:p>
      <text:p text:style-name="P13">RYŠIŲ REGULIAVIMO TARNYBOS PRIE<text:s/></text:p>
      <text:p text:style-name="P14">LIETUVOS RESPUBLIKOS VYRIAUSYBĖS DIREKTORIUS</text:p>
      <text:p text:style-name="P15"/>
      <text:p text:style-name="P16">Į S A K Y M A S</text:p>
      <text:p text:style-name="P17">DĖL PASIKEITIMO INFORMACIJA<text:s/>APIE NEJONIZUOJANČIOSIOS SPINDULIUOTĖS ŠALTINIUS IR JŲ POVEIKĮ SVEIKATAI TVARKOS TVIRTINIMO</text:p>
      <text:p text:style-name="P18"/>
      <text:p text:style-name="P19">2004 m. sausio 24 d. Nr. V-82/3-102/1V-23</text:p>
      <text:p text:style-name="P20">Vilnius</text:p>
      <text:p text:style-name="P21"/>
      <text:p text:style-name="P22"><text:span text:style-name="T23">Įgyvendindami Nacionalinės aplinkos sveikatinimo veiksmų 2003–2006 metų programos įgyvendinimo 2003 metų priemo</text:span><text:span text:style-name="T24">nių, patvirtintų Lietuvos Respublikos Vyriausybės 2003 m. rugpjūčio 20 d. nutarimu Nr. 1058 „Dėl Nacionalinės aplinkos sveikatinimo veiksmų 2003–2006 metų programos įgyvendinimo 2003 metų priemonių patvirtinimo“ (Žin., 2003, Nr.<text:s/></text:span><text:a xlink:href="https://www.e-tar.lt/portal/lt/legalAct/TAR.68870A3EB0C1" office:target-frame-name="_blank" xlink:show="new"><text:span text:style-name="T25">82-3742</text:span></text:a><text:span text:style-name="T26">), 13 krypties priemonę „Jonizuojančioji ir nejonizuojančioji spinduliuotė“:</text:span></text:p>
      <text:p text:style-name="P27"><text:span text:style-name="T28">1</text:span><text:span text:style-name="T29">.<text:s/></text:span><text:span text:style-name="T30">Tvirtiname</text:span><text:span text:style-name="T31"><text:s/>Pasikeitimo informacija apie nejonizuojančiosios spinduliuotės šaltinius ir jų poveikį sveikatai tvark</text:span><text:span text:style-name="T32">ą (pridedama).</text:span></text:p>
      <text:p text:style-name="P33"><text:span text:style-name="T34">2</text:span><text:span text:style-name="T35">.<text:s/></text:span><text:span text:style-name="T36">Nustatome</text:span><text:span text:style-name="T37"><text:s/>Pasikeitimo informacija apie nejonizuojančiosios spinduliuotės šaltinius ir jų poveikį sveikatai tvarkos įsigaliojimo datą</text:span><text:span text:style-name="T38"><text:s/>– 2004<text:s/></text:span><text:span text:style-name="T39">m. kovo 1 d.</text:span></text:p>
      <text:p text:style-name="P40"><text:span text:style-name="T41">3</text:span><text:span text:style-name="T42">.<text:s/></text:span><text:span text:style-name="T43">Pavedame</text:span><text:span text:style-name="T44"><text:s/>Sveikatos apsaugos ministerijos sekretoriui Eduardui Bartkevičiui, Susisiekimo ministerijos sekretoriui Valdemarui Šalauskui ir Ryšių reguliavimo tarnybos direktoriaus pavaduotojui Romualdui Leonavičiui įsakymo vykdymo kontrolę.</text:span></text:p>
      <text:p text:style-name="P45"/>
      <text:p text:style-name="P46"/>
      <text:p text:style-name="P47">SVEIKATOS APSAUGOS MINISTRAS<text:tab/>JUOZAS OLEKAS</text:p>
      <text:p text:style-name="P48"/>
      <text:p text:style-name="P49">SUSISIEKIMO MINISTRAS<text:tab/>ZIGMANTAS BALČYTIS</text:p>
      <text:p text:style-name="P50"/>
      <text:p text:style-name="P51">RYŠIŲ REGULIAVIMO TARNYBOS<text:s/></text:p>
      <text:p text:style-name="P52">DIREKTORIUS<text:tab/>TOMAS BARAKAUSKAS</text:p>
      <text:p text:style-name="P53">______________</text:p>
      <text:p text:style-name="P54"/>
      <text:soft-page-break/>
      <text:p text:style-name="P55">PATVIRTINTA</text:p>
      <text:p text:style-name="P56">Lietuvos Respublikos<text:s/></text:p>
      <text:p text:style-name="P57"><text:span text:style-name="T58">sveikatos apsaugos ministro,</text:span></text:p>
      <text:p text:style-name="P59"><text:span text:style-name="T60">Lietuvos Respublikos susisiekimo ministro ir</text:span></text:p>
      <text:p text:style-name="P61"><text:span text:style-name="T62">Ryšių</text:span><text:span text:style-name="T63"><text:s/>reguliavimo tarnybos prie</text:span></text:p>
      <text:p text:style-name="P64">Lietuvos Respublikos<text:s/></text:p>
      <text:p text:style-name="P65"><text:span text:style-name="T66">Vyriausybės direktoriaus</text:span></text:p>
      <text:p text:style-name="P67">2004 m. vasario 24 d.<text:s/></text:p>
      <text:p text:style-name="P68">įsakymu Nr. V-82/3-102/1V-23</text:p>
      <text:p text:style-name="P69"/>
      <text:p text:style-name="P70"><text:span text:style-name="T71">Pasikeitimo informacija apie nejonizuojančiosios spinduliuotės šaltinius ir jų poveikį sveikatai tvarkA</text:span></text:p>
      <text:p text:style-name="P72"/>
      <text:p text:style-name="P73"><text:span text:style-name="T74">1</text:span><text:span text:style-name="T75">. Ši Tvarka nustato</text:span><text:span text:style-name="T76"><text:s/>pasikeitimo informacija apie nejonizuojančiosios spinduliuotės šaltinius ir jų poveikį sveikatai tvarką tarp</text:span><text:span text:style-name="T77"><text:s/></text:span><text:span text:style-name="T78">Sveikatos apsaugos ministerijos, Susisiekimo ministerijos ir Ryšių reguliavimo tarnybos prie Lietuvos Respublikos Vyriausybės.</text:span></text:p>
      <text:p text:style-name="P79"><text:span text:style-name="T80">2</text:span><text:span text:style-name="T81">. Šioje Tvarko</text:span><text:span text:style-name="T82">je vartojamos sąvokos:</text:span></text:p>
      <text:p text:style-name="P83"><text:span text:style-name="T84">2.1</text:span><text:span text:style-name="T85">.<text:s/></text:span><text:span text:style-name="T86">nejonizuojančiosios spinduliuotės šaltiniai</text:span><text:span text:style-name="T87"><text:s/>– 9 kHz – 3000 GHz dažnio elektromagnetines bangas skleidžiantys radiotechniniai objektai (televizijos, radijo ir viešojo judriojo radijo ryšio bazinės stotys);</text:span></text:p>
      <text:p text:style-name="P88"><text:span text:style-name="T89">2.2</text:span><text:span text:style-name="T90">.<text:s/></text:span><text:span text:style-name="T91">leidimas</text:span><text:span text:style-name="T92"><text:s/>– Ryšių reguliavimo tarnybos prie Lietuvos Respublikos Vyriausybės išduotas dokumentas, suteikiantis jį turinčiam asmeniui teisę naudoti radijo dažnius (kanalus) transliavimo tarnyboje ir (arba) viešojo judriojo radijo ryšio tinklui ir (arba) paslaugoms t</text:span><text:span text:style-name="T93">eikti.</text:span></text:p>
      <text:p text:style-name="P94"><text:span text:style-name="T95">3</text:span><text:span text:style-name="T96">. Ryšių reguliavimo tarnyba prie Lietuvos Respublikos Vyriausybės pateikia Valstybiniam aplinkos sveikatos centrui pagal atskirą šio centro prašymą šiuos duomenis, jeigu juos turi:</text:span></text:p>
      <text:p text:style-name="P97"><text:span text:style-name="T98">3.1</text:span><text:span text:style-name="T99">. radiotechninio objekto pavadinimą ir adresą;</text:span></text:p>
      <text:p text:style-name="P100"><text:span text:style-name="T101">3.2</text:span><text:span text:style-name="T102">.<text:s/></text:span><text:span text:style-name="T103">radiotechninio objekto eksploatavimo pradžią;</text:span></text:p>
      <text:p text:style-name="P104"><text:span text:style-name="T105">3.3</text:span><text:span text:style-name="T106">. radiotechninio objekto spinduliuojamus dažnius;</text:span></text:p>
      <text:p text:style-name="P107"><text:span text:style-name="T108">3.4</text:span><text:span text:style-name="T109">. radiotechninio objekto siųstuvų efektyviąsias (maksimalias, leidžiamas) galias;</text:span></text:p>
      <text:p text:style-name="P110"><text:span text:style-name="T111">3.5</text:span><text:span text:style-name="T112">. leidimo numerį ir išdavimo datą, leidime nurodytus apri</text:span><text:span text:style-name="T113">bojimus, galiojimo terminus.</text:span></text:p>
      <text:p text:style-name="P114"><text:span text:style-name="T115">4</text:span><text:span text:style-name="T116">. Valstybinis aplinkos sveikatos centras ne vėliau kaip per 10 darbo dienų nuo radiotechninio objekto poveikio gyventojų sveikatai kenksmingumo patvirtinimo pateikia Ryšių reguliavimo tarnybai prie Lietuvos Respublikos V</text:span><text:span text:style-name="T117">yriausybės:</text:span></text:p>
      <text:p text:style-name="P118"><text:span text:style-name="T119">4.1</text:span><text:span text:style-name="T120">. radiotechninio objekto, kuris neatitinka visuomenės sveikatos teisės aktų reikalavimų, pavadinimą ir adresą;</text:span></text:p>
      <text:p text:style-name="P121"><text:span text:style-name="T122">4.2</text:span><text:span text:style-name="T123">. visuomenės sveikatos saugos ekspertizės išvadą dėl veikiančio ar projektuojamo radiotechninio objekto neatitikties<text:s/></text:span><text:span text:style-name="T124">visuomenės sveikatos teisės aktų reikalavimams;</text:span></text:p>
      <text:p text:style-name="P125"><text:span text:style-name="T126">4.3</text:span><text:span text:style-name="T127">. atliktus radiotechninio objekto numatomos skleisti ir (ar) skleidžiamos elektromagnetinės spinduliuotės matavimus (skaičiavimus), kurie viršija leidžiamas vertes ir kelia pavojų gyventojų sveikatai.</text:span></text:p>
      <text:p text:style-name="P128"><text:span text:style-name="T129">5</text:span><text:span text:style-name="T130">. Visuomenės sveikatos centras apskrityje ir Nacionalinis visuomenės sveikatos tyrimų centras ne vėliau kaip per 5 darbo dienas nuo radiotechninio objekto poveikio gyventojų sveikatai kenksmingumo patvirtinimo pateikia Valstybiniam aplinkos sveikato</text:span><text:span text:style-name="T131">s centrui:</text:span></text:p>
      <text:p text:style-name="P132"><text:span text:style-name="T133">5.1</text:span><text:span text:style-name="T134">. radiotechninio objekto, kuris neatitinka visuomenės sveikatos teisės aktų reikalavimų, pavadinimą ir adresą;</text:span></text:p>
      <text:p text:style-name="P135"><text:span text:style-name="T136">5.2</text:span><text:span text:style-name="T137">. visuomenės sveikatos saugos ekspertizės išvadą dėl veikiančio ar projektuojamo radiotechninio objekto neatitikties visuo</text:span><text:span text:style-name="T138">menės sveikatos teisės aktų reikalavimams;</text:span></text:p>
      <text:p text:style-name="P139"><text:span text:style-name="T140">5.3</text:span><text:span text:style-name="T141">. atliktus radiotechninio objekto numatomos skleisti (skleidžiamos) elektromagnetinės spinduliuotės matavimus (skaičiavimus), kurie viršija leidžiamas vertes ir kelia pavojų gyventojų sveikatai.</text:span></text:p>
      <text:p text:style-name="P142"><text:span text:style-name="T143">6</text:span><text:span text:style-name="T144">. Sv</text:span><text:span text:style-name="T145">eikatos apsaugos ministerija ne rečiau kaip 1 kartą per metus pateikia Susisiekimo ministerijai apibendrintą informaciją apie nejonizuojančiosios spinduliuotės šaltinius, keliančius pavojų gyventojų sveikatai.</text:span></text:p>
      <text:p text:style-name="P146"><text:span text:style-name="T147">7</text:span><text:span text:style-name="T148">. Informacija ir duomenys saugomi teisės<text:s/></text:span><text:span text:style-name="T149">aktų nustatyta tvarka.</text:span></text:p>
      <text:p text:style-name="P150">______________</text:p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49:00Z</meta:creation-date>
    <dc:date>2015-07-07T21:49:00Z</dc:date>
    <meta:template xlink:href="Normal" xlink:type="simple"/>
    <meta:editing-cycles>2</meta:editing-cycles>
    <meta:editing-duration>PT0S</meta:editing-duration>
    <meta:document-statistic meta:page-count="3" meta:paragraph-count="56" meta:word-count="577" meta:character-count="5001" meta:row-count="154" meta:non-whitespace-character-count="4480"/>
  </office:meta>
</office:document-meta>
</file>