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 S T A T Y M A S<text:s/></text:p>
      <text:p text:style-name="P9"/>
      <text:p text:style-name="P10">DĖL JUNGTINIŲ TAUTŲ PRAMONĖS PLĖTROS ORGANIZACIJOS KONSTITUCIJOS DENONSAVIMO</text:p>
      <text:p text:style-name="P11"/>
      <text:p text:style-name="P12">2011 m. gruodžio 22 d. Nr. XI-1859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Konstitucijos denonsavimas</text:span></text:p>
      <text:p text:style-name="P19"><text:span text:style-name="T20">Lietuvos Res</text:span><text:span text:style-name="T21">publikos Seimas, vadovaudamasis Lietuvos Respublikos Konstitucijos 67 straipsnio 16 punktu, 138 straipsnio 1 dalies 5 punktu ir atsižvelgdamas į Respublikos Prezidento 2011 m. lapkričio 16 d. dekretą Nr. 1K-858, denonsuoja 1979 m. balandžio 8 d. Vienoje pr</text:span><text:span text:style-name="T22">iimtą Jungtinių Tautų pramonės plėtros organizacijos konstituciją, prie kurios buvo prisijungta Lietuvos Respublikos Vyriausybės 1991 m. spalio 11 d. raštu.</text:span></text:p>
      <text:p text:style-name="P23"/>
      <text:p text:style-name="P24"><text:span text:style-name="T25">Skelbiu šį Lietuvos Respublikos Seimo priimtą įstatymą.<text:s/></text:span></text:p>
      <text:p text:style-name="P26"/>
      <text:p text:style-name="P27"/>
      <text:p text:style-name="P28">RESPUBLIKOS PREZIDENTĖ<text:tab/>DALIA GRYBAUSKAITĖ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JUNGTINIŲ TAUTŲ PRAMONĖS PLĖTROS ORGANIZACIJOS KONSTITUCIJOS DENONSAVIMO</dc:title>
    <meta:initial-creator>Rima</meta:initial-creator>
    <dc:creator>Adlib User</dc:creator>
    <meta:creation-date>2015-07-05T01:28:00Z</meta:creation-date>
    <dc:date>2015-07-05T01:28:00Z</dc:date>
    <meta:template xlink:href="Normal" xlink:type="simple"/>
    <meta:editing-cycles>2</meta:editing-cycles>
    <meta:editing-duration>PT60S</meta:editing-duration>
    <meta:document-statistic meta:page-count="1" meta:paragraph-count="11" meta:word-count="103" meta:character-count="756" meta:row-count="34" meta:non-whitespace-character-count="664"/>
  </office:meta>
</office:document-meta>
</file>