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FFFF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465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text:span text:style-name="T11">DĖL LIETUVOS RESPUBLIKOS VYRIAUSYBĖS 2010 m. BIRŽELIO 16 d. NUTARIMO Nr. 791</text:span><text:span text:style-name="T12"><text:s/></text:span><text:span text:style-name="T13">„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text:span></text:p>
      <text:p text:style-name="P14"/>
      <text:p text:style-name="P15">2010 m. birželio 29 d. Nr. 892</text:p>
      <text:p text:style-name="P16">Vilnius</text:p>
      <text:p text:style-name="P17"/>
      <text:p text:style-name="P18"><text:span text:style-name="T19">Lietuvos Respublikos Vyriausybė</text:span><text:span text:style-name="T20"><text:s/>nutaria</text:span><text:span text:style-name="T21">:</text:span></text:p>
      <text:p text:style-name="P22"><text:span text:style-name="T23">Pakeisti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span><text:a xlink:href="https://www.e-tar.lt/portal/lt/legalAct/TAR.2811743F5B8C" office:target-frame-name="_blank" xlink:show="new"><text:span text:style-name="T24">74-3741</text:span></text:a><text:span text:style-name="T25">):<text:s/></text:span></text:p>
      <text:p text:style-name="P26"><text:span text:style-name="T27">1</text:span><text:span text:style-name="T28">. Išdėstyti 1.2.36 punktą taip:</text:span></text:p>
      <text:p text:style-name="P29"><text:span text:style-name="T30">„</text:span><text:span text:style-name="T31">1.2.36</text:span><text:span text:style-name="T32">. Įrašyti 5.14.2 punkto trečiojoje ir penktojoje skiltyse vietoj skaičiaus „58“ skaičių „993“.“</text:span></text:p>
      <text:p text:style-name="P33"><text:span text:style-name="T34">2</text:span><text:span text:style-name="T35">. Išdėstyti 1.2.39 punktą taip:</text:span></text:p>
      <text:p text:style-name="P36"><text:span text:style-name="T37">„</text:span><text:span text:style-name="T38">1.2.39</text:span><text:span text:style-name="T39">. Įrašyti 5.14.7 punkto trečiojoje skiltyje vietoj skaičiaus „1769“ skaičių „2641“, penktojoje skiltyje vietoj skaičiaus „1761“ skaičių „2633“.“</text:span></text:p>
      <text:p text:style-name="P40"><text:span text:style-name="T41">3</text:span><text:span text:style-name="T42">. Išdėstyti 1.2.40 punktą taip:</text:span></text:p>
      <text:p text:style-name="P43"><text:span text:style-name="T44">„</text:span><text:span text:style-name="T45">1.2.40</text:span><text:span text:style-name="T46">. Įrašyti 6 punkto trečiojoje skiltyje vietoj skaičiaus „62168“ skaičių „60994“, penktojoje skiltyje vietoj skaičiaus „62095“ skaičių „60921“.“</text:span></text:p>
      <text:p text:style-name="P47"><text:span text:style-name="T48">4</text:span><text:span text:style-name="T49">. Išdėstyti 1.2.41 punktą taip:</text:span></text:p>
      <text:p text:style-name="P50"><text:span text:style-name="T51">„</text:span><text:span text:style-name="T52">1.2.41</text:span><text:span text:style-name="T53">. Įrašyti 6 punkto trečiojoje skiltyje vietoj skaičiaus „60994“ skaičių „60954“, penktojoje skiltyje vietoj skaičiaus „60921“ skaičių „60881“.“</text:span></text:p>
      <text:p text:style-name="P54"/>
      <text:p text:style-name="P55"/>
      <text:p text:style-name="P56"/>
      <text:p text:style-name="P57"><text:span text:style-name="T58">Ministras Pirmininkas</text:span><text:span text:style-name="T59"><text:tab/>Andrius Kubilius</text:span></text:p>
      <text:p text:style-name="P60"/>
      <text:p text:style-name="P61"/>
      <text:p text:style-name="P62"/>
      <text:p text:style-name="P63">Vidaus reikalų ministras<text:tab/>Raimundas Palaitis</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6-20T08:20:00Z</meta:creation-date>
    <dc:date>2018-06-20T08:20:00Z</dc:date>
    <meta:template xlink:href="Normal.dotm" xlink:type="simple"/>
    <meta:editing-cycles>2</meta:editing-cycles>
    <meta:editing-duration>PT0S</meta:editing-duration>
    <meta:document-statistic meta:page-count="1" meta:paragraph-count="19" meta:word-count="244" meta:character-count="1810" meta:row-count="60" meta:non-whitespace-character-count="1585"/>
  </office:meta>
</office:document-meta>
</file>