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1957 METŲ EUROPOS SUTARTĮ DĖL PAVOJINGŲ KROVINIŲ TARPTAUTINIO VEŽIMO KELIAIS (ADR)</text:p>
      <text:p text:style-name="P13"/>
      <text:p text:style-name="P14">1997 m. rugpjūčio 6 d. Nr. 1367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 teikiu Lietuvos Respublikos Seimui ratifikuoti 1957 metų Europos sutartį dėl pavojingų krovinių tarptautinio vežimo keliais (ADR), prie kurios Lietuvos Respubli</text:span><text:span text:style-name="T22">ka prisijungė 1995 m. gruodžio 7 d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36:00Z</meta:creation-date>
    <dc:date>2015-09-19T18:36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43" meta:row-count="37" meta:non-whitespace-character-count="567"/>
  </office:meta>
</office:document-meta>
</file>