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POLICIJOS GENERALINIS KOMISARAS 2005 M. LAPKRIČIO 30 D. ĮSAKYMO NR. 5-V-766 „DĖL POLICIJOS REGISTRUOJAMŲ ĮVYKIŲ REGISTRO STEIGIMO“ PAKEITIMO</text:p>
      <text:p text:style-name="P12"/>
      <text:p text:style-name="P13">2006 m.<text:s/>gruodžio 29 d. Nr. 5-V-814</text:p>
      <text:p text:style-name="P14">Vilnius</text:p>
      <text:p text:style-name="P15"/>
      <text:p text:style-name="P16"><text:span text:style-name="T17">Pakeičiu</text:span><text:s/>Lietuvos policijos generalinio komisaro 2005 m. lapkričio 30 d. įsakymą Nr. 5-V-766 „Dėl Policijos registruojamų įvykių registro steigimo“ (Žin., 2005, Nr.<text:s/><text:a xlink:href="https://www.e-tar.lt/portal/lt/legalAct/TAR.2C42FA3E1C1D" office:target-frame-name="_blank" xlink:show="new"><text:span text:style-name="T18">144-5267</text:span></text:a>; 2006, Nr.<text:s/><text:a xlink:href="https://www.e-tar.lt/portal/lt/legalAct/TAR.C95D6C04ED26" office:target-frame-name="_blank" xlink:show="new"><text:span text:style-name="T19">3-77</text:span></text:a>, Nr.<text:s/><text:a xlink:href="https://www.e-tar.lt/portal/lt/legalAct/TAR.A992D668D832" office:target-frame-name="_blank" xlink:show="new"><text:span text:style-name="T20">77-3049</text:span></text:a>):</text:p>
      <text:p text:style-name="P21">1. Įrašau 3.1, 3.3 punktuose vietoj žodžių ir skaičių „2007 m. sausio 1 d.“ žodžius ir skaičius „2008 m. sausio 1 d.“.</text:p>
      <text:p text:style-name="P22">2. Išbraukiu 3.2 punktą (ankstesnįjį 3.3 punktą laikau atitinkamai 3.2 punktu).</text:p>
      <text:p text:style-name="P23">3. Įrašau 5.1, 5.2.1 punktuose vietoj žodžių ir skaičių „2006 m. rugsėjo 1 d.“<text:s/>žodžius ir skaičius „2007 m. liepos 1 d.“.</text:p>
      <text:p text:style-name="P24">4. Įrašau 5.2.2 punkte vietoj žodžių ir skaičių „2006 m. lapkričio 4 d.“ žodžius ir skaičius „2007 m. liepos 1 d.“.</text:p>
      <text:p text:style-name="P25"/>
      <text:p text:style-name="P26"/>
      <text:p text:style-name="P27"><text:span text:style-name="T28">L. E. POLICIJOS GENERALINIO KOMISARO PAREIGAS</text:span><text:span text:style-name="T29"><text:tab/>VYTAUTAS NAVICK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Sandra</meta:initial-creator>
    <dc:creator>Adlib User</dc:creator>
    <meta:creation-date>2016-01-19T09:15:00Z</meta:creation-date>
    <dc:date>2016-01-19T09:15:00Z</dc:date>
    <meta:template xlink:href="Normal" xlink:type="simple"/>
    <meta:editing-cycles>2</meta:editing-cycles>
    <meta:editing-duration>PT0S</meta:editing-duration>
    <meta:document-statistic meta:page-count="1" meta:paragraph-count="16" meta:word-count="194" meta:character-count="1210" meta:row-count="49" meta:non-whitespace-character-count="1032"/>
  </office:meta>
</office:document-meta>
</file>