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2" style:parent-style-name="DefaultParagraphFont" style:family="text">
      <style:text-properties fo:text-transform="uppercase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PRITARIMO BENDRADARBIAVIMUI PERDRAUDIMO SRITYJE SU KITŲ ŠALIŲ DRAUDIMO IR PERDRAUDIMO ĮMONĖMIS</text:p>
      <text:p text:style-name="P12"/>
      <text:p text:style-name="P13">1997 m. kovo 25 d. Nr. 62</text:p>
      <text:p text:style-name="P14">Vilnius</text:p>
      <text:p text:style-name="P15"/>
      <text:p text:style-name="P16"><text:span text:style-name="T17">Valstybinės draudimo priežiūros tarnybos prie Finansų ministerijos valdyba<text:s/></text:span></text:p>
      <text:p text:style-name="P18"><text:span text:style-name="T19">NUTARIA:</text:span></text:p>
      <text:p text:style-name="P20">Pritarti Lietuvos Respublikoje registruotų draudimo įmonių bendradarbiavimui perdraudimo srityje su šiomis kitų šalių draudimo ir perdraudimo įmonėmis:</text:p>
      <text:p text:style-name="P21"/>
      <text:p text:style-name="P22"><text:span text:style-name="T23">1</text:span><text:span text:style-name="T24">.</text:span><text:span text:style-name="T25"><text:tab/>AGROPOLIS (Rusija)</text:span></text:p>
      <text:p text:style-name="P26"><text:span text:style-name="T27">2</text:span><text:span text:style-name="T28">.</text:span><text:span text:style-name="T29"><text:tab/>AMERICAN INTERNATIONAL GROUP (JAV)</text:span></text:p>
      <text:p text:style-name="P30"><text:span text:style-name="T31">3</text:span><text:span text:style-name="T32">.</text:span><text:span text:style-name="T33"><text:tab/>ASF GOSSTRAKH-PRIMORIJE (Rusija)</text:span></text:p>
      <text:p text:style-name="P34"><text:span text:style-name="T35">4</text:span><text:span text:style-name="T36">.</text:span><text:span text:style-name="T37"><text:tab/>ASKO-MASKVA (Rusija)</text:span></text:p>
      <text:p text:style-name="P38"><text:span text:style-name="T39">5</text:span><text:span text:style-name="T40">.</text:span><text:span text:style-name="T41"><text:tab/>ASKO-SAKHALIN (Rusija)</text:span></text:p>
      <text:p text:style-name="P42"><text:span text:style-name="T43">6</text:span><text:span text:style-name="T44">.</text:span><text:span text:style-name="T45"><text:tab/>DALJLESSTRAKH (Rusija)</text:span></text:p>
      <text:p text:style-name="P46"><text:span text:style-name="T47">7</text:span><text:span text:style-name="T48">.</text:span><text:span text:style-name="T49"><text:tab/>DEUTSCHER LUFTPOOL (Vokietija)</text:span></text:p>
      <text:p text:style-name="P50"><text:span text:style-name="T51">8</text:span><text:span text:style-name="T52">.</text:span><text:span text:style-name="T53"><text:tab/></text:span><text:span text:style-name="T54">INDUSTRIAL INSURANCE (Suomija)</text:span></text:p>
      <text:p text:style-name="P55"><text:span text:style-name="T56">9</text:span><text:span text:style-name="T57">.</text:span><text:span text:style-name="T58"><text:tab/>INGOSTRAKH (Rusija)</text:span></text:p>
      <text:p text:style-name="P59"><text:span text:style-name="T60">10</text:span><text:span text:style-name="T61">.</text:span><text:span text:style-name="T62"><text:tab/>INRIKOS (Rusija)</text:span></text:p>
      <text:p text:style-name="P63"><text:span text:style-name="T64">11</text:span><text:span text:style-name="T65">.</text:span><text:span text:style-name="T66"><text:tab/>INVESTSTRAKH (Rusija)<text:s/></text:span></text:p>
      <text:p text:style-name="P67"><text:span text:style-name="T68">12</text:span><text:span text:style-name="T69">.</text:span><text:span text:style-name="T70"><text:tab/>LUKOIL (Rusija)</text:span></text:p>
      <text:p text:style-name="P71"><text:span text:style-name="T72">13</text:span><text:span text:style-name="T73">.</text:span><text:span text:style-name="T74"><text:tab/>MESCO (Rusija)</text:span></text:p>
      <text:p text:style-name="P75"><text:span text:style-name="T76">14</text:span><text:span text:style-name="T77">.</text:span><text:span text:style-name="T78"><text:tab/>METROPOLIS (Rusija)</text:span></text:p>
      <text:p text:style-name="P79"><text:span text:style-name="T80">15</text:span><text:span text:style-name="T81">.</text:span><text:span text:style-name="T82"><text:tab/>PODMOSKOVIJE (Rusija)</text:span></text:p>
      <text:p text:style-name="P83"><text:span text:style-name="T84">16</text:span><text:span text:style-name="T85">.</text:span><text:span text:style-name="T86"><text:tab/>PROGRESS-NEVA (Rusija)</text:span></text:p>
      <text:p text:style-name="P87"><text:span text:style-name="T88">17</text:span><text:span text:style-name="T89">.</text:span><text:span text:style-name="T90"><text:tab/>RESO-GARANTIJA (Rusija)</text:span></text:p>
      <text:p text:style-name="P91"><text:span text:style-name="T92">18</text:span><text:span text:style-name="T93">.</text:span><text:span text:style-name="T94"><text:tab/>ROSGOSSTRAKH (Rusija)</text:span></text:p>
      <text:p text:style-name="P95"><text:span text:style-name="T96">19</text:span><text:span text:style-name="T97">.</text:span><text:span text:style-name="T98"><text:tab/>ROSGOSSTRAKH-BALTPOLIS (Rusija)</text:span></text:p>
      <text:p text:style-name="P99"><text:span text:style-name="T100">20</text:span><text:span text:style-name="T101">.</text:span><text:span text:style-name="T102"><text:tab/>ROSGOSSTRAKH-SANKT PETERBURG (Rusija)</text:span></text:p>
      <text:p text:style-name="P103"><text:span text:style-name="T104">21</text:span><text:span text:style-name="T105">.</text:span><text:span text:style-name="T106"><text:tab/>ROSSIJA (Rusija)</text:span></text:p>
      <text:p text:style-name="P107"><text:span text:style-name="T108">22</text:span><text:span text:style-name="T109">.</text:span><text:span text:style-name="T110"><text:tab/>RUSSKOJE PERESTRAKHOVOČNOJE OBŠČESTVO (Rusija)</text:span></text:p>
      <text:p text:style-name="P111"><text:span text:style-name="T112">23</text:span><text:span text:style-name="T113">.</text:span><text:span text:style-name="T114"><text:tab/>SOCIETA ITALIANA ASSICURAZ</text:span><text:span text:style-name="T115">IONI E RIASSICURAZIONI (Italija)</text:span></text:p>
      <text:p text:style-name="P116"><text:span text:style-name="T117">24</text:span><text:span text:style-name="T118">.</text:span><text:span text:style-name="T119"><text:tab/>SOGAZ (Rusija)</text:span></text:p>
      <text:p text:style-name="P120"><text:span text:style-name="T121">25</text:span><text:span text:style-name="T122">.</text:span><text:span text:style-name="T123"><text:tab/>SPHINX (Rusija)</text:span></text:p>
      <text:p text:style-name="P124"><text:span text:style-name="T125">26</text:span><text:span text:style-name="T126">.</text:span><text:span text:style-name="T127"><text:tab/>VESTROSSO (Rusija)</text:span></text:p>
      <text:p text:style-name="P128"><text:span text:style-name="T129">27</text:span><text:span text:style-name="T130">.</text:span><text:span text:style-name="T131"><text:tab/>VIKTORIJA (Rusija)</text:span></text:p>
      <text:p text:style-name="P132"><text:span text:style-name="T133">28</text:span><text:span text:style-name="T134">.</text:span><text:span text:style-name="T135"><text:tab/>VOENNO-STRAKHOVAJA KOMPANIJA (Rusija)</text:span></text:p>
      <text:p text:style-name="P136"><text:span text:style-name="T137">29</text:span><text:span text:style-name="T138">.</text:span><text:span text:style-name="T139"><text:tab/>VOSTOČNO-EVROPEJSKOJE STRAKHOVOE AGENSTVO (Rusija)</text:span></text:p>
      <text:p text:style-name="P140"><text:span text:style-name="T141">30</text:span><text:span text:style-name="T142">.</text:span><text:span text:style-name="T143"><text:tab/>VOSTOK<text:s/></text:span><text:span text:style-name="T144">(Rusija)</text:span></text:p>
      <text:p text:style-name="P145"><text:span text:style-name="T146">31</text:span><text:span text:style-name="T147">.</text:span><text:span text:style-name="T148"><text:tab/>ZAŠČITA (Rusija)</text:span></text:p>
      <text:p text:style-name="P149"/>
      <text:p text:style-name="P150"/>
      <text:p text:style-name="P151"><text:span text:style-name="T152">valstybinės draudimo priežiūros<text:s/></text:span></text:p>
      <text:p text:style-name="P153">tarnybos prie Finansų ministerijos<text:s/></text:p>
      <text:soft-page-break/>
      <text:p text:style-name="P154">valdybos pirmininkas<text:tab/>R. Kleinauskas</text:p>
      <text:p text:style-name="P155"><text:span text:style-name="T15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9:29:00Z</meta:creation-date>
    <dc:date>2015-06-04T19:29:00Z</dc:date>
    <meta:template xlink:href="Normal" xlink:type="simple"/>
    <meta:editing-cycles>2</meta:editing-cycles>
    <meta:editing-duration>PT0S</meta:editing-duration>
    <meta:document-statistic meta:page-count="2" meta:paragraph-count="53" meta:word-count="202" meta:character-count="1609" meta:row-count="146" meta:non-whitespace-character-count="1460"/>
  </office:meta>
</office:document-meta>
</file>