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s/></text:p>
      <text:p text:style-name="P4"/>
      <text:p text:style-name="P5">DĖL LIETUVOS RESPUBLIKOS ŪKIO MINISTRO 2012 M. VASARIO 13 D. ĮSAKYMO NR. 4-15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spalio 3 d. Nr. 4-882</text:p>
      <text:p text:style-name="P8">Vilnius</text:p>
      <text:p text:style-name="P9"/>
      <text:p text:style-name="P10"><text:span text:style-name="T11">Atsižvelgdamas į 2013 m. rugsėjo 18 d. projekto „Įmonės konkurencingumo ir darbo našumo didinimas, įdiegiant automatizuotą personalo apsikeitimo sistemą“, projekto kodas Nr. VP2-2.1-ŪM-02-K-03-123, finansavimo ir administravimo sutarties pakeitimo susitarimą dėl sutarties nutraukimo:</text:span></text:p>
      <text:p text:style-name="P12"><text:span text:style-name="T13">1</text:span><text:span text:style-name="T14">. P a k e i č i u <text:s/>Lietuvos Respublikos ūkio ministro 2012 m. vasario 13 d. įsakymą Nr. 4-15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A4A9DFBBD0B5" office:target-frame-name="_blank" xlink:show="new"><text:span text:style-name="T15">14-128</text:span></text:a><text:span text:style-name="T16">) ir pripažįstu netekusiu galios 1.29 punktą.</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xt:span text:style-name="T28">Ūkio ministras</text:span><text:span text:style-name="T2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10:29:00Z</meta:creation-date>
    <dc:date>2015-09-09T10:29:00Z</dc:date>
    <meta:template xlink:href="Normal" xlink:type="simple"/>
    <meta:editing-cycles>2</meta:editing-cycles>
    <meta:editing-duration>PT0S</meta:editing-duration>
    <meta:document-statistic meta:page-count="1" meta:paragraph-count="12" meta:word-count="229" meta:character-count="1617" meta:row-count="48" meta:non-whitespace-character-count="1400"/>
  </office:meta>
</office:document-meta>
</file>