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  <style:text-properties fo:text-transform="uppercase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KONVENCIJOS DĖL TARPTAUTINĖS JŪRŲ LAIVYBOS SĄLYGŲ LENGVINIMO (FAL KONVENCIJA) RATIFIKAVIMO</text:p>
      <text:p text:style-name="P13">Į S T A T Y M A S</text:p>
      <text:p text:style-name="P14"/>
      <text:p text:style-name="P15">1999 m. lapkričio 11 d. Nr. VIII-140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</text:span><text:span text:style-name="T23">atifikavimas</text:span></text:p>
      <text:p text:style-name="P24"><text:span text:style-name="T25">Lietuvos Respublikos Seimas, vadovaudamasis Lietuvos Respublikos Konstitucijos 67 straipsnio 16 punktu ir atsižvelgdamas į Respublikos Prezidento 1999 m. rugpjūčio 31 d. dekretą „Dėl teikimo Lietuvos Respublikos Seimui ratifikuoti Konvenciją</text:span><text:span text:style-name="T26"><text:s/>dėl tarptautinės jūrų laivybos sąlygų lengvinimo (FAL konvencija)“, ratifikuoja Konvenciją dėl tarptautinės jūrų laivybos sąlygų lengvinimo (FAL konvencija), priimtą 1965 m. balandžio 9 d. Londone.</text:span></text:p>
      <text:p text:style-name="P27"/>
      <text:p text:style-name="P28"/>
      <text:p text:style-name="P29"><text:span text:style-name="T30">Skelbiu šį Lietuvos Respublikos Seimo priimtą įstat</text:span><text:span text:style-name="T31">ymą.</text:span></text:p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23:00Z</meta:creation-date>
    <dc:date>2015-09-17T23:23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87" meta:row-count="28" meta:non-whitespace-character-count="695"/>
  </office:meta>
</office:document-meta>
</file>