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gegužės 20 d. Nr. 1A-132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ais:</text:span></text:p>
      <text:p text:style-name="P30"><text:span text:style-name="T31">1.1</text:span><text:span text:style-name="T32">. ūkininką Antaną Nevulį, Druskininkų sav., Leipalingio sen., Leipalingio k.;</text:span></text:p>
      <text:p text:style-name="P33"><text:span text:style-name="T34">1.2</text:span><text:span text:style-name="T35">. ūkininką Kęstutį Mykolaitį, Marijampolės r. sav., Igliaukos sen., Gudiškių k.;</text:span></text:p>
      <text:p text:style-name="P36"><text:span text:style-name="T37">1.3</text:span><text:span text:style-name="T38">. ūkininką Edmundą Henriką Jastramską, Lazdijų r. sav., Lazdijų sen., Šventežerio k.;</text:span></text:p>
      <text:p text:style-name="P39"><text:span text:style-name="T40">1.4</text:span><text:span text:style-name="T41">. Kirdonių žemės ūkio bendrovę, Biržų r. sav., Pabiržės sen., Kirdonių k.;</text:span></text:p>
      <text:p text:style-name="P42"><text:span text:style-name="T43">1.5</text:span><text:span text:style-name="T44">. ūkininką Regimantą Gribę, Pakruojo r. sav., Žeimelio mstl., Šiurės g.3.</text:span></text:p>
      <text:p text:style-name="P45"><text:span text:style-name="T46">2</text:span><text:span text:style-name="T47">.<text:s/></text:span><text:span text:style-name="T48">Išduodu</text:span><text:span text:style-name="T49"><text:s/>1 punktu atestuotiems tiekėjams augalų dauginamosios medžiagos tiekėjo pažymėjimus.</text:span></text:p>
      <text:p text:style-name="P50"/>
      <text:p text:style-name="P51"/>
      <text:p text:style-name="P52"/>
      <text:p text:style-name="P53"><text:span text:style-name="T54">VIRŠININKAS</text:span><text:span text:style-name="T55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1:53:00Z</meta:creation-date>
    <dc:date>2016-03-10T11:53:00Z</dc:date>
    <meta:template xlink:href="Normal" xlink:type="simple"/>
    <meta:editing-cycles>2</meta:editing-cycles>
    <meta:editing-duration>PT0S</meta:editing-duration>
    <meta:document-statistic meta:page-count="1" meta:paragraph-count="20" meta:word-count="194" meta:character-count="1418" meta:row-count="59" meta:non-whitespace-character-count="1244"/>
  </office:meta>
</office:document-meta>
</file>