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break-before="page" fo:text-indent="3.543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 IR LIETUVOS RESPUBLIKOS VALSTYBĖS SAUGUMO DEPARTAMENTO GENERALINIO DIREKTORIAUS</text:span></text:p>
      <text:p text:style-name="P6">ĮSAKYMAS</text:p>
      <text:p text:style-name="P7"/>
      <text:p text:style-name="P8">DĖL ĮRANGOS, NAUDOJAMOS LIETUVOS RESPUBLIKOS ELEKTRONINIŲ RYŠIŲ ĮSTATYMO 77 STRAIPSNIO 1 IR (AR) 3 DALYSE NURODYTAIS TIKSLAIS, ĮSIGIJIMO, VALDYMO, PRIEŽIŪROS IR ATNAUJINIMO TVARKOS APRAŠO PATVIRTINIMO</text:p>
      <text:p text:style-name="P9"/>
      <text:p text:style-name="P10">2010 m. lapkričio 23 d. Nr. 1V-1121/1-106</text:p>
      <text:p text:style-name="P11">Vilnius</text:p>
      <text:p text:style-name="P12"/>
      <text:p text:style-name="P13"><text:span text:style-name="T14">Vadovaudamiesi Lietuvos Respublikos ryšių reguliavimo tarnybos nuostatų,<text:s/></text:span><text:span text:style-name="T15">patvirtintų Lietuvos Respublikos Vyriausybės 2004 m. rugpjūčio 19 d. nutarimu Nr. 1029 (Žin., 2004, Nr.<text:s/></text:span><text:a xlink:href="https://www.e-tar.lt/portal/lt/legalAct/TAR.EC41E3AF15E5" office:target-frame-name="_blank" xlink:show="new"><text:span text:style-name="T16">131-4734</text:span></text:a><text:span text:style-name="T17">; 2010, Nr.<text:s/></text:span><text:a xlink:href="https://www.e-tar.lt/portal/lt/legalAct/TAR.9C2DDEEBCBC4" office:target-frame-name="_blank" xlink:show="new"><text:span text:style-name="T18">51-2504</text:span></text:a><text:span text:style-name="T19">), 8.45 punktu:</text:span></text:p>
      <text:p text:style-name="P20"><text:span text:style-name="T21">1</text:span><text:span text:style-name="T22">.<text:s/></text:span><text:span text:style-name="T23">Tvirtiname</text:span><text:span text:style-name="T24"><text:s/>Įrangos, naudojamos Lietuvos Respublikos elektroninių ryšių įstatymo 77 straipsnio 1 ir (ar) 3 dalyse nurodytais tikslais, įsigijimo, valdymo, priežiūros ir atnaujinimo tvarkos aprašą (prid</text:span><text:span text:style-name="T25">edama).</text:span></text:p>
      <text:p text:style-name="P26"><text:span text:style-name="T27">2</text:span><text:span text:style-name="T28">.<text:s/></text:span><text:span text:style-name="T29">Nurodome</text:span><text:span text:style-name="T30"><text:s/>šį įsakymą paskelbti oficialiame leidinyje „Valstybės žinios“.</text:span></text:p>
      <text:p text:style-name="P31"/>
      <text:p text:style-name="P32"/>
      <text:p text:style-name="P33"><text:span text:style-name="T34">Lietuvos Respublikos ryšių reguliavimo<text:s/></text:span></text:p>
      <text:p text:style-name="P35">tarnybos direktorius<text:s/><text:tab/>Tomas Barakauskas</text:p>
      <text:p text:style-name="P36"/>
      <text:p text:style-name="P37">Lietuvos Respublikos valstybės saugumo<text:s/></text:p>
      <text:p text:style-name="P38">departamento generalinis direktorius<text:s/><text:tab/>Gediminas Grina</text:p>
      <text:p text:style-name="P39"/>
      <text:p text:style-name="P40"><text:span text:style-name="T41">_________________</text:span></text:p>
      <text:soft-page-break/>
      <text:p text:style-name="P42"><text:span text:style-name="T43">PATVIRTINTA</text:span></text:p>
      <text:p text:style-name="P44">Lietuvos Respublikos ryšių reguliavimo<text:s/></text:p>
      <text:p text:style-name="P45">tarnybos direktoriaus ir Lietuvos<text:s/></text:p>
      <text:p text:style-name="P46">Respublikos valstybės saugumo<text:s/></text:p>
      <text:p text:style-name="P47">departamento generalinio direktoriaus<text:s/></text:p>
      <text:p text:style-name="P48">2010 m. lapkričio 23 d.<text:s/></text:p>
      <text:p text:style-name="P49">įsakymu Nr. 1V-1121 /1-106</text:p>
      <text:p text:style-name="P50"/>
      <text:p text:style-name="P51"><text:span text:style-name="T52">ĮRANGOS,<text:s/></text:span><text:span text:style-name="T53">NAUDOJAMOS LIETUVOS RESPUBLIKOS ELEKTRONINIŲ RYŠIŲ ĮSTATYMO 77 STRAIPSNIO 1 IR (AR) 3 DALYSE NURODYTAIS TIKSLAIS, ĮSIGIJIMO, VALDYMO, PRIEŽIŪROS IR ATNAUJINIMO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Įrangos, naudojamos Lietuvos Respublikos el</text:span><text:span text:style-name="T63">ektroninių ryšių įstatymo 77 straipsnio 1 ir (ar) 3 dalyse nurodytais tikslais, įsigijimo, valdymo, priežiūros ir atnaujinimo tvarkos aprašas (toliau – Aprašas) nustato įrangos, naudojamos Lietuvos Respublikos elektroninių ryšių įstatymo (Žin., 2004, Nr.<text:s/></text:span><text:a xlink:href="https://www.e-tar.lt/portal/lt/legalAct/TAR.82D8168D3049" office:target-frame-name="_blank" xlink:show="new"><text:span text:style-name="T64">69-2382</text:span></text:a><text:span text:style-name="T65">) 77 straipsnio 1 ir (ar) 3 dalyse nurodytais tikslais (toliau – Įranga), įsigijimo, valdymo ir priežiūros bei jos atnaujinimo tvarką ir sąlygas.</text:span></text:p>
      <text:p text:style-name="P66"/>
      <text:p text:style-name="P67"><text:span text:style-name="T68">II</text:span><text:span text:style-name="T69">.<text:s/></text:span><text:span text:style-name="T70">ĮRANGOS ĮSIGIJ</text:span><text:span text:style-name="T71">IMAS</text:span></text:p>
      <text:p text:style-name="P72"/>
      <text:p text:style-name="P73"><text:span text:style-name="T74">2</text:span><text:span text:style-name="T75">. Siekiant užtikrinti, kad būtų įgyvendinti Lietuvos Respublikos elektroninių ryšių įstatymo 77 straipsnio 1 ir (ar) 3 dalyse numatyti tikslai, Lietuvos Respublikos ryšių reguliavimo tarnyba (toliau – Tarnyba) ir Lietuvos Respublikos valstybės s</text:span><text:span text:style-name="T76">augumo departamentas (toliau – VSD) sudaro darbo grupę (toliau – darbo grupė).</text:span></text:p>
      <text:p text:style-name="P77"><text:span text:style-name="T78">3</text:span><text:span text:style-name="T79">. Darbo grupė teikia rašytinius pasiūlymus dėl Įrangos, reikalingos šio Aprašo 2 punkte nurodytiems tikslams pasiekti, įsigijimo tikslingumo, dėl investicijų projektų rengi</text:span><text:span text:style-name="T80">mo bei kitus pasiūlymus dėl Įrangos valdymo, priežiūros ir atnaujinimo. Pasiūlymai dėl investicijų projekto rengimo, kuriuose nurodoma planuojamos įsigyti įrangos materialiojo ir nematerialiojo turto lėšų išskaidymas, rengiami laikantis Valstybės kapitalo<text:s/></text:span><text:span text:style-name="T81">investicijų planavimo metodikos, patvirtintos Lietuvos Respublikos finansų ministro 2001 m. liepos 4 d. įsakymu Nr. 201 (Žin., 2001, Nr.<text:s/></text:span><text:a xlink:href="https://www.e-tar.lt/portal/lt/legalAct/TAR.6FF41930E334" office:target-frame-name="_blank" xlink:show="new"><text:span text:style-name="T82">60-2172</text:span></text:a><text:span text:style-name="T83">; 2002, Nr.<text:s/></text:span><text:a xlink:href="https://www.e-tar.lt/portal/lt/legalAct/TAR.A751ED267843" office:target-frame-name="_blank" xlink:show="new"><text:span text:style-name="T84">54-2139</text:span></text:a><text:span text:style-name="T85">). Darbo grupės darbo reglamentą tvirtina Tarnybos direktorius ir VSD generalinis direktorius bendru įsakymu.</text:span></text:p>
      <text:p text:style-name="P86"><text:span text:style-name="T87">4</text:span><text:span text:style-name="T88">. VSD, gavęs darbo grupės rašytinius pasiūlymus dėl Įrangos įsigijimo tiksli</text:span><text:span text:style-name="T89">ngumo, tuo atveju, jeigu pritaria šiems pasiūlymams, pateikia juos Tarnybai.</text:span></text:p>
      <text:p text:style-name="P90"><text:span text:style-name="T91">5</text:span><text:span text:style-name="T92">. Tarnyba, gavusi Aprašo 4 punkte nurodytus rašytinius pasiūlymus bei kitus darbo grupės pateiktus dokumentus, parengia investicijų projektą ir teikia jį Lietuvos Respublikos</text:span><text:span text:style-name="T93"><text:s/>finansų ministerijai teisės aktų nustatyta tvarka. Tarnybos investicijų projekte nurodytos įrangos įsigijimas, valdymas, priežiūra ir atnaujinimas finansuojamas valstybės lėšomis.</text:span></text:p>
      <text:p text:style-name="P94"><text:span text:style-name="T95">6</text:span><text:span text:style-name="T96">. Lietuvos Respublikos Seimui patvirtinus atitinkamų metų Lietuvos Res</text:span><text:span text:style-name="T97">publikos valstybės biudžeto ir savivaldybių biudžetų finansinių rodiklių patvirtinimo įstatymą bei Lietuvos Respublikos Vyriausybei paskirsčius atitinkamų metų kapitalo investicijas pagal asignavimų valdytojus ir investicijų projektus, ir jei šiuose teisės</text:span><text:span text:style-name="T98"><text:s/>aktuose yra numatytos lėšos šios įrangos įsigijimui, Tarnyba, vadovaudamasi Lietuvos Respublikos viešųjų pirkimų įstatymo (Žin., 1996, Nr.<text:s/></text:span><text:a xlink:href="https://www.e-tar.lt/portal/lt/legalAct/TAR.C54AFFAA7622" office:target-frame-name="_blank" xlink:show="new"><text:span text:style-name="T99">84-2000</text:span></text:a><text:span text:style-name="T100">; 2006, Nr.<text:s/></text:span><text:a xlink:href="https://www.e-tar.lt/portal/lt/legalAct/TAR.C0DE35FFA738" office:target-frame-name="_blank" xlink:show="new"><text:span text:style-name="T101">4-102</text:span></text:a><text:span text:style-name="T102">) 14 straipsniu, įgalioja VSD teisės aktų nustatyta tvarka organizuoti įrangos pirkimą ir atlikti pirkimo procedūras iki įrangos pirkimo sutarties sudarymo.</text:span></text:p>
      <text:p text:style-name="P103"/>
      <text:p text:style-name="P104"><text:span text:style-name="T105">III</text:span><text:span text:style-name="T106">.<text:s/></text:span><text:span text:style-name="T107">ĮRANG</text:span><text:span text:style-name="T108">OS VALDYMAS, PRIEŽIŪRA IR ATNAUJINIMAS</text:span></text:p>
      <text:p text:style-name="P109"/>
      <text:p text:style-name="P110"><text:span text:style-name="T111">7</text:span><text:span text:style-name="T112">. Įsigyta įranga teisės aktų nustatyta tvarka įtraukiama į Tarnybos apskaitą viešojo<text:s/></text:span><text:soft-page-break/><text:span text:style-name="T113">sektoriaus apskaitos standartų nustatyta tvarka.</text:span></text:p>
      <text:p text:style-name="P114"><text:span text:style-name="T115">8</text:span><text:span text:style-name="T116">. Įranga VSD perduodama laikinai neatlygintinai naudotis (panauda) Lietuvos Respublikos civilinio kodekso (Žin., 2000, Nr.<text:s/></text:span><text:a xlink:href="https://www.e-tar.lt/portal/lt/legalAct/TAR.8A39C83848CB" office:target-frame-name="_blank" xlink:show="new"><text:span text:style-name="T117">74-2262</text:span></text:a><text:span text:style-name="T118">) ir Lietuvos Respublikos valstybės ir savivald</text:span><text:span text:style-name="T119">ybių turto valdymo, naudojimo ir disponavimo juo įstatymo (Žin., 1998, Nr.<text:s/></text:span><text:a xlink:href="https://www.e-tar.lt/portal/lt/legalAct/TAR.D5496D69DF98" office:target-frame-name="_blank" xlink:show="new"><text:span text:style-name="T120">54-1492</text:span></text:a><text:span text:style-name="T121">; 2002, Nr.<text:s/></text:span><text:a xlink:href="https://www.e-tar.lt/portal/lt/legalAct/TAR.89CCCC443F04" office:target-frame-name="_blank" xlink:show="new"><text:span text:style-name="T122">60-2</text:span><text:span text:style-name="T123">412</text:span></text:a><text:span text:style-name="T124">) nustatyta tvarka.</text:span></text:p>
      <text:p text:style-name="P125"><text:span text:style-name="T126">9</text:span><text:span text:style-name="T127">. Pagal Aprašo 8 punktą perduota įranga VSD yra naudojama Lietuvos Respublikos elektroninių ryšių įstatymo 77 straipsnio 1 ir (ar) 3 dalyse nurodytais tikslais.</text:span></text:p>
      <text:p text:style-name="P128"><text:span text:style-name="T129">10</text:span><text:span text:style-name="T130">. Darbo grupės siūlymu Tarnyba teisės aktų nustatyta tvarka g</text:span><text:span text:style-name="T131">ali perduoti įrangą VSD valdyti patikėjimo teise.</text:span></text:p>
      <text:p text:style-name="P132"><text:span text:style-name="T133">11</text:span><text:span text:style-name="T134">. Pasiūlymus dėl įrangos valdymo, priežiūros ir atnaujinimo tikslingumo darbo grupė teikia Aprašo II skyriaus nustatyta tvarka.</text:span></text:p>
      <text:p text:style-name="P135"><text:span text:style-name="T136">12</text:span><text:span text:style-name="T137">. Apie visus atliktus įrangos atnaujinimus Tarnyba raštu informuoj</text:span><text:span text:style-name="T138">a VSD (atnaujinimų techniniai ir kiti duomenys, įrangos vertės padidėjimas ir pan.).</text:span></text:p>
      <text:p text:style-name="P139"/>
      <text:p text:style-name="P140"><text:span text:style-name="T1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 IR LIETUVOS RESPUBLIKOS VALSTYBĖS SAUGUMO DEPARTAMENTO GENERALINIO DIREKTORIAUS</dc:title>
    <meta:initial-creator>Sandra</meta:initial-creator>
    <dc:creator>Adlib User</dc:creator>
    <meta:creation-date>2015-09-19T13:55:00Z</meta:creation-date>
    <dc:date>2015-09-19T13:55:00Z</dc:date>
    <meta:template xlink:href="Normal" xlink:type="simple"/>
    <meta:editing-cycles>2</meta:editing-cycles>
    <meta:editing-duration>PT0S</meta:editing-duration>
    <meta:document-statistic meta:page-count="3" meta:paragraph-count="49" meta:word-count="761" meta:character-count="6085" meta:row-count="167" meta:non-whitespace-character-count="5373"/>
  </office:meta>
</office:document-meta>
</file>