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style>
    <style:style style:name="T8" style:parent-style-name="DefaultParagraphFont" style:family="text">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3937in"/>
    </style:style>
    <style:style style:name="P51" style:parent-style-name="Normal" style:family="paragraph">
      <style:paragraph-properties fo:widows="0" fo:orphans="0">
        <style:tab-stops>
          <style:tab-stop style:type="right" style:position="6.2993in"/>
        </style:tab-stops>
      </style:paragraph-properties>
    </style:style>
    <style:style style:name="T52" style:parent-style-name="DefaultParagraphFont" style:family="text">
      <style:text-properties fo:text-transform="uppercase" fo:color="#000000" style:font-size-complex="12pt" style:language-asian="lt" style:country-asian="LT"/>
    </style:style>
    <style:style style:name="T53" style:parent-style-name="DefaultParagraphFont" style:family="text">
      <style:text-properties fo:text-transform="uppercase" fo:color="#000000" style:font-size-complex="12pt" style:language-asian="lt" style:country-asian="LT"/>
    </style:style>
    <style:style style:name="P54" style:parent-style-name="Normal" style:family="paragraph">
      <style:paragraph-properties fo:widows="0" fo:orphans="0" fo:text-align="center"/>
    </style:style>
    <style:style style:name="P55" style:parent-style-name="Normal" style:family="paragraph">
      <style:paragraph-properties fo:widows="0" fo:orphans="0" fo:text-align="center"/>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center"/>
    </style:style>
  </office:automatic-styles>
  <office:body>
    <office:text text:use-soft-page-breaks="true">
      <text:p text:style-name="P1"><text:span text:style-name="T2">VALSTYBINĖS KELIŲ TRANSPORTO INSPEKCIJOS PRIE SUSISIEKIMO MINISTERIJOS VIRŠININKO</text:span></text:p>
      <text:p text:style-name="P3">Į S A K Y M A S</text:p>
      <text:p text:style-name="P4"/>
      <text:p text:style-name="P5">DĖL LAIKINOSIOS UŽSIENIO VALSTYBIŲ LEIDIMŲ VYKDYTI TARPTAUTINĮ KROVINIŲ VEŽIMĄ KELIAIS IŠDAVIMO TVARKOS</text:p>
      <text:p text:style-name="P6"/>
      <text:p text:style-name="P7"><text:span text:style-name="T8">2012 m. gruodžio 13 d. Nr. 2B-464</text:span></text:p>
      <text:p text:style-name="P9">Vilnius</text:p>
      <text:p text:style-name="P10"/>
      <text:p text:style-name="P11"><text:span text:style-name="T12">Vadovaudamasis Užsienio valstybių leidimų vykdyti tarptautinį krovinių vežimą keliais išdavimo, naudojimo ir grąžinimo tvarkos aprašo, patvirtinto Valstybinės kelių transporto inspekcijos prie Susisiekimo ministerijos viršininko 2011 m. liepos 4 d. įsakymu</text:span><text:span text:style-name="T13"><text:s/>Nr. 2B-268 (Žin., 2011, Nr.<text:s/></text:span><text:a xlink:href="https://www.e-tar.lt/portal/lt/legalAct/TAR.B2E526D328AB" office:target-frame-name="_blank" xlink:show="new"><text:span text:style-name="T14">84-4117</text:span></text:a><text:span text:style-name="T15">), 16 punktu:</text:span></text:p>
      <text:p text:style-name="P16"><text:span text:style-name="T17">1</text:span><text:span text:style-name="T18">. N u s t a t a u šią laikinąją užsienio valstybių leidimų vykdyti tarptautinį krovinių vežimą keliais (toliau – leidimai)</text:span><text:span text:style-name="T19"><text:s/>išdavimo tvarką:</text:span></text:p>
      <text:p text:style-name="P20"><text:span text:style-name="T21">1.1</text:span><text:span text:style-name="T22">. Lenkijos, Uzbekistano, Kazachstano ir Turkijos trečiųjų šalių, Turkijos tuščių transporto priemonių 2013 metų leidimus išduoti vežėjams iki vieno leidimo transporto priemonei, naudojusiai šių rūšių leidimus. Vežėjams, nenaudojusiem</text:span><text:span text:style-name="T23">s šių rūšių leidimų, išduoti iki 0,5 leidimo transporto priemonei, bet ne daugiau kaip du leidimus vežėjui. Vežėjams, turintiems vieną transporto priemonę, išduoti vieną leidimą. Papildomi leidimai išduodami tik grąžinus panaudotus leidimus;</text:span></text:p>
      <text:p text:style-name="P24"><text:span text:style-name="T25">1.2</text:span><text:span text:style-name="T26">. Rusij</text:span><text:span text:style-name="T27">os trečiųjų šalių 2013 metų leidimus išduoti vežėjams iki vieno leidimo penkioms transporto priemonėms, naudojusioms Rusijos bendruosius ir Rusijos trečiųjų šalių leidimus. Vežėjams, turintiems mažiau kaip penkias transporto priemones, išduoti vieną leidim</text:span><text:span text:style-name="T28">ą. Vežėjams, turintiems ETMK leidimą (-us), galiojantį (-čius) Rusijos teritorijoje, jį (juos) vertinti kaip Rusijos trečiosios šalies leidimą (-us), išduotą (-us) penkioms „EURO V saugioms“ ir aukštesnius reikalavimus atitinkančioms transporto priemonėms.</text:span><text:span text:style-name="T29"><text:s/>Papildomi leidimai išduodami tik grąžinus panaudotus leidimus;</text:span></text:p>
      <text:p text:style-name="P30"><text:span text:style-name="T31">1.3</text:span><text:span text:style-name="T32">. kitus 2013 metų leidimus vežėjams išduoti vadovaujantis Užsienio valstybių leidimų vykdyti tarptautinį krovinių vežimą keliais išdavimo, naudojimo ir grąžinimo tvarkos aprašo, patvirt</text:span><text:span text:style-name="T33">into Valstybinės kelių transporto inspekcijos prie Susisiekimo ministerijos viršininko 2011 m. liepos 4 d. įsakymu Nr. 2B-268, 13 punktu;</text:span></text:p>
      <text:p text:style-name="P34"><text:span text:style-name="T35">1.4</text:span><text:span text:style-name="T36">. valstybių, kurių leidimai galioja iki kitų metų sausio 31 d. arba vasario 1 d. (Armėnijos, Austrijos, Baltaru</text:span><text:span text:style-name="T37">sijos, Bosnijos ir Hercegovinos, Bulgarijos, Čekijos, Irano, Gruzijos, Juodkalnijos, Kazachstano, Kipro, Kroatijos, Moldovos, Norvegijos, Rumunijos, Rusijos, Serbijos, Suomijos, Švedijos, Turkijos, Ukrainos, Vengrijos), visų rūšių (išskyrus Rusijos trečiųj</text:span><text:span text:style-name="T38">ų šalių) 2013 metų leidimus išduoti nuo 2013 m. sausio 16 d. Iki nurodytos datos išduoti šių valstybių 2012 metų leidimus, tačiau nesant kurios nors valstybės leidimų nuo 2012 m. gruodžio 27 d. išduoti 2013 metų leidimus;</text:span></text:p>
      <text:p text:style-name="P39"><text:span text:style-name="T40">1.5</text:span><text:span text:style-name="T41">. Rusijos trečiųjų šalių 20</text:span><text:span text:style-name="T42">13 metų leidimus išduoti nuo 2013 m. vasario 1 d.;</text:span></text:p>
      <text:p text:style-name="P43"><text:span text:style-name="T44">1.6</text:span><text:span text:style-name="T45">. kitų valstybių visų rūšių 2013 metų leidimus išduoti nuo 2012 m. gruodžio 27 d.</text:span></text:p>
      <text:p text:style-name="P46"><text:span text:style-name="T47">2</text:span><text:span text:style-name="T48">. Šis įsakymas nustatyta tvarka skelbiamas „Valstybės žiniose“ ir Valstybinės kelių transporto inspekcijos<text:s/></text:span><text:span text:style-name="T49">prie Susisiekimo ministerijos interneto svetainėje.</text:span></text:p>
      <text:p text:style-name="P50"/>
      <text:p text:style-name="P51"><text:span text:style-name="T52">Inspekcijos viršininkas</text:span><text:span text:style-name="T53"><text:tab/>Vidmantas Žukauskas</text:span></text:p>
      <text:p text:style-name="P54"/>
      <text:p text:style-name="P55"><text:span text:style-name="T56">_________________</text:span></text:p>
      <text:p text:style-name="P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PREZIDENTO</dc:title>
    <meta:initial-creator>Rima</meta:initial-creator>
    <dc:creator>Adlib User</dc:creator>
    <meta:creation-date>2015-06-02T17:14:00Z</meta:creation-date>
    <dc:date>2015-06-02T17:14:00Z</dc:date>
    <meta:template xlink:href="Normal" xlink:type="simple"/>
    <meta:editing-cycles>2</meta:editing-cycles>
    <meta:editing-duration>PT0S</meta:editing-duration>
    <meta:document-statistic meta:page-count="1" meta:paragraph-count="19" meta:word-count="415" meta:character-count="3167" meta:row-count="76" meta:non-whitespace-character-count="2771"/>
  </office:meta>
</office:document-meta>
</file>