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fo:margin-left="0.25in">
        <style:tab-stops/>
      </style:paragraph-properties>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LIETUVOS RESPUBLIKOS SUSISIEKIMO MINISTRO</text:p>
      <text:p text:style-name="P2">ĮSAKYMAS</text:p>
      <text:p text:style-name="P3"/>
      <text:p text:style-name="P4">DĖL LIETUVOS RESPUBLIKOS SUSISIEKIMO MINISTRO 2001 M. GEGUŽĖS 28 D. ĮSAKYMO NR. 182 „DĖL BIUDŽETINĖS ĮSTAIGOS CIVILINĖS AVIACIJOS ADMINISTRACIJOS NUOSTATŲ PATVIRTINIMO“ PAKEITIMO</text:p>
      <text:p text:style-name="P5"/>
      <text:p text:style-name="P6">2007 m. gruodžio 29 d. Nr. 3-427</text:p>
      <text:p text:style-name="P7">Vilnius</text:p>
      <text:p text:style-name="P8"/>
      <text:p text:style-name="P9"><text:span text:style-name="T10">Pakeičiu</text:span><text:s/>Civilinės aviacijos administracijos nuostatus, patvirtintus Lietuvos Respublikos susisiekimo ministro 2001 m. gegužės 28 d. įsakymu Nr. 182 „Dėl biudžetinės įstaigos Civilinės aviacijos administracijos nuostatų patvirtinimo“ (Žin., 2001, Nr.<text:s/><text:a xlink:href="https://www.e-tar.lt/portal/lt/legalAct/TAR.E9060B5BB17C" office:target-frame-name="_blank" xlink:show="new"><text:span text:style-name="T11">47-1636</text:span></text:a>; 2005, Nr.<text:s/><text:a xlink:href="https://www.e-tar.lt/portal/lt/legalAct/TAR.6F665D08C7FA" office:target-frame-name="_blank" xlink:show="new"><text:span text:style-name="T12">126-4516</text:span></text:a>):</text:p>
      <text:p text:style-name="P13">1. Pripažįstu netekusiais galios 7.46 ir 7.47 punktus.</text:p>
      <text:p text:style-name="P14">2. Išdėstau 12 punktą taip:</text:p>
      <text:p text:style-name="P15">„12. Civilinės aviacijos administracijos direktorius turi pavaduotojus, kurie skiriami ir atleidžiami iš pareig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p>
      <text:p text:style-name="P16"/>
      <text:p text:style-name="P17"/>
      <text:p text:style-name="P18"/>
      <text:p text:style-name="P19"><text:span text:style-name="T20">Susisiekimo ministras<text:s/></text:span><text:span text:style-name="T21"><text:tab/>Algirdas Bu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19T07:40:00Z</meta:creation-date>
    <dc:date>2018-12-19T07:40:00Z</dc:date>
    <meta:template xlink:href="Normal.dotm" xlink:type="simple"/>
    <meta:editing-cycles>2</meta:editing-cycles>
    <meta:editing-duration>PT0S</meta:editing-duration>
    <meta:document-statistic meta:page-count="1" meta:paragraph-count="14" meta:word-count="166" meta:character-count="1261" meta:row-count="31" meta:non-whitespace-character-count="1109"/>
  </office:meta>
</office:document-meta>
</file>