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9pt" style:font-size-asian="9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text-properties fo:font-size="9pt" style:font-size-asian="9pt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6 M. KOVO 22 D. NUTARIMO NR. 289 „DĖL KomisijoS Lietuvos Respublikos pilietybės klausimams nagrinėti SUDARYMO IR JOS NUOSTATŲ PATVIRTINIMO“ PAKEITIMO</text:p>
      <text:p text:style-name="Normal"/>
      <text:p text:style-name="P15">2009 m. vasario 4 d. Nr. 68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akeisti Lietuvos Respublikos Vyriausybės 2006 m. kovo 22 d. nutarimą Nr. 289 „Dėl Komisijos Lietuvos Respublikos pilietybės klausimams nagrinėti sudarymo ir jos nuostatų patvirtinimo“ (Žin., 2006, Nr.<text:s/><text:a xlink:href="https://www.e-tar.lt/portal/lt/legalAct/TAR.8B4818660279" office:target-frame-name="_blank" xlink:show="new"><text:span text:style-name="T23">34-1215</text:span></text:a>):</text:p>
      <text:p text:style-name="P24">1. Išdėstyti preambulę taip:</text:p>
      <text:p text:style-name="P25">„Vadovaudamasi Lietuvos Respublikos pilietybės įstatymo (Žin., 2002, Nr.<text:s/><text:a xlink:href="https://www.e-tar.lt/portal/lt/legalAct/TAR.9675AD03F3E1" office:target-frame-name="_blank" xlink:show="new"><text:span text:style-name="T26">95-4087</text:span></text:a>; 2008, Nr.<text:s/><text:a xlink:href="https://www.e-tar.lt/portal/lt/legalAct/TAR.355D7055FE91" office:target-frame-name="_blank" xlink:show="new"><text:span text:style-name="T27">83-3293</text:span></text:a>) 28 straipsnio 3 dalimi, Lietuvos Respublikos Vyriausybė<text:span text:style-name="T28"><text:s/></text:span><text:span text:style-name="T29">nutari</text:span>a:“.</text:p>
      <text:p text:style-name="P30">2. Išbraukti 1 punkto pirmojoje pastraipoje žodį „nuolatinę“ ir antrojoje pastraipoje vietoj žodžių „sekretorius, atsakingas už migracijos politikos įgyvendinimo administravimo sritį“ įrašyti žodį „atstovas“.</text:p>
      <text:p text:style-name="P31">3. Nurodytuoju nutarimu patvirtintuose Komisijos Lietuvos<text:s/>Respublikos pilietybės klausimams nagrinėti nuostatuose:</text:p>
      <text:p text:style-name="P32">3.1. Išdėstyti 3 punktą taip:</text:p>
      <text:p text:style-name="P33">„3. Komisijos uždavinys – Lietuvos Respublikos pilietybės įstatyme (Žin., 2002, Nr. <text:a xlink:href="https://www.e-tar.lt/portal/lt/legalAct/TAR.9675AD03F3E1" office:target-frame-name="_blank" xlink:show="new"><text:span text:style-name="T34">95-4087</text:span></text:a>; 2008, Nr.<text:s/><text:a xlink:href="https://www.e-tar.lt/portal/lt/legalAct/TAR.355D7055FE91" office:target-frame-name="_blank" xlink:show="new"><text:span text:style-name="T35">83-3293</text:span></text:a>) nurodytais atvejais ir kitais atvejais, kai nėra pakankamai dokumentų Lietuvos Respublikos pilietybės klausimui spręsti, teikti rekomendacinio pobūdžio išvadą dėl asmenų Lietuvos Respublikos pilietybės klausimo sprendimo.“</text:p>
      <text:p text:style-name="P36">3.2. Išdėstyti 4.2 punktą taip:</text:p>
      <text:p text:style-name="P37">„4.2.<text:span text:style-name="T38"><text:s/></text:span>svarsto klausimus dėl asmens Lietuvos Respublikos pilietybės įgijimo pripažinimo negaliojančiu pagal Lietuvos Respublikos pilietybės įstatymo 21 straipsnio 5 dalį arba<text:s/><text:span text:style-name="T39">dėl Lietuvos Respublikos pilietybės įstatymo 21</text:span><text:s/><text:span text:style-name="T40">straipsnio 5 dalies</text:span><text:s/>nuostatos netaikymo;“.</text:p>
      <text:p text:style-name="P41">3.3. Pripažinti netekusiu galios 4.3 punktą.</text:p>
      <text:p text:style-name="P42">3.4. Išdėstyti 5.1 punktą taip:</text:p>
      <text:p text:style-name="P43">„5.1. Lietuvos Respublikos įstatymų ir kitų teisės aktų nustatyta tvarka kreiptis į valstybės ir savivaldybių institucijas ir įstaigas, mokslo ir studijų institucijas, švietimo įstaigas, kad jos pateiktų reikiamus dokumentus, duomenis, išvadas, pasiūlymus ar kitą reikiamą informaciją;“.</text:p>
      <text:p text:style-name="P44">3.5. Įrašyti 5.2 punkte po žodžio „atstovus“ žodžius „ir kitus asmenis“.</text:p>
      <text:p text:style-name="P45">3.6. Išdėstyti 6 punktą taip:</text:p>
      <text:p text:style-name="P46">„6. Komisijos darbas organizuojamas Lietuvos Respublikos Vyriausybės darbo reglamento, patvirtinto Lietuvos Respublikos Vyriausybės 1994 m. rugpjūčio 11 d. nutarimu Nr. 728 (Žin., 1994, Nr.<text:s/><text:a xlink:href="https://www.e-tar.lt/portal/lt/legalAct/TAR.2D810041F3C0" office:target-frame-name="_blank" xlink:show="new"><text:span text:style-name="T47">63-1238</text:span></text:a>; 2003, Nr.<text:s/><text:a xlink:href="https://www.e-tar.lt/portal/lt/legalAct/TAR.82F9BDFF3410" office:target-frame-name="_blank" xlink:show="new"><text:span text:style-name="T48">27-1089</text:span></text:a>), 27 punkte nustatyta tvarka.“</text:p>
      <text:p text:style-name="P49">3.7. Pripažinti netekusiu galios 7 punktą.<text:s/></text:p>
      <text:p text:style-name="P50">3.8. Pripažinti netekusiais galios 9–14 punktus.</text:p>
      <text:p text:style-name="P51"/>
      <text:p text:style-name="P52"/>
      <text:p text:style-name="P53">MINISTRAS PIRMININKAS<text:tab/>ANDRIUS KUBILIUS</text:p>
      <text:p text:style-name="P54"/>
      <text:p text:style-name="P55">VIDAUS REIKALŲ MINISTRAS<text:tab/>RAIMUNDAS PALAITIS</text:p>
      <text:p text:style-name="P5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5:28:00Z</meta:creation-date>
    <dc:date>2015-09-19T05:28:00Z</dc:date>
    <meta:print-date>2009-02-10T07:03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407" meta:character-count="3220" meta:row-count="129" meta:non-whitespace-character-count="2850"/>
  </office:meta>
</office:document-meta>
</file>