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<text:span text:style-name="T12">DĖL ŽALOS ATLYGINIMO ASMENIMS, ĮTRAUKTIEMS Į IŠKELDINAMŲJŲ 1941–</text:span><text:span text:style-name="T13">1952<text:s/></text:span><text:span text:style-name="T14">METAIS IŠ <text:s/>RESPUBLIKOS SĄRAŠUS IR IŠVENGUSIEMS REPRESIJŲ</text:span></text:p>
      <text:p text:style-name="P15"/>
      <text:p text:style-name="P16">1990 m. gegužės 16 d. Nr. 158</text:p>
      <text:p text:style-name="P17">Vilnius</text:p>
      <text:p text:style-name="P18"/>
      <text:p text:style-name="P19"><text:span text:style-name="T20">Liet</text:span><text:span text:style-name="T21">uvos Respublikos Vyriausybė<text:s/></text:span><text:span text:style-name="T22">nutari</text:span><text:span text:style-name="T23">a:</text:span></text:p>
      <text:p text:style-name="P24"><text:span text:style-name="T25">1</text:span><text:span text:style-name="T26">. Nustatyti, kad Lietuvos TSR Ministrų Tarybos 1988 m. gruodžio 27 d. nutarime Nr. 368 „Dėl asmenų, kurių iškeldinimas pripažintas neteisėtu ir nepagrįstu ir kurie pripažinti reabilituotais, turtinių ir asmeninių n</text:span><text:span text:style-name="T27">eturtinių teisių, taip pat dėl jų pilietinės garbės ir orumo gynimo“ numatytoji turto grąžinimo arba jo vertės atlyginimo tvarka taikoma ir tiems asmenims, kurie buvo įtraukti į iškeldinamųjų 1941–1952 metais iš Respublikos sąrašus ir, siekdami išvengti re</text:span><text:span text:style-name="T28">presijų, prarado savo namus ir kitą turtą.</text:span></text:p>
      <text:p text:style-name="P29"><text:span text:style-name="T30">2</text:span><text:span text:style-name="T31">. Pavesti Vidaus reikalų ministerijai pateikti miestų ir rajonų savivaldybių valdyboms sąrašus asmenų, įtrauktų į iškeldinamųjų 1941–1952 metais iš Respublikos sąrašus ir išvengusių represijų.</text:span></text:p>
      <text:p text:style-name="P32"/>
      <text:p text:style-name="P33"/>
      <text:p text:style-name="P34">LIETUVOS RESPUBLIKOS MINISTRĖ PIRMININKĖ<text:tab/>K. PRUNSKIENĖ</text:p>
      <text:p text:style-name="P35"/>
      <text:p text:style-name="P36">LIETUVOS RESPUBLIKOS VYRIAUSYBĖS REIKALŲ VALDYTOJAS<text:tab/>A. MIKULIS</text:p>
      <text:p text:style-name="P37">______________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30T14:49:00Z</meta:creation-date>
    <dc:date>2015-06-30T14:49:00Z</dc:date>
    <meta:template xlink:href="Normal" xlink:type="simple"/>
    <meta:editing-cycles>2</meta:editing-cycles>
    <meta:editing-duration>PT0S</meta:editing-duration>
    <meta:document-statistic meta:page-count="2" meta:paragraph-count="13" meta:word-count="159" meta:character-count="1131" meta:row-count="65" meta:non-whitespace-character-count="985"/>
  </office:meta>
</office:document-meta>
</file>