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IRŽELIO 30 D. NUTARIMO NR. 503 DALINIO PAKEITIMO</text:p>
      <text:p text:style-name="P15"/>
      <text:p text:style-name="P16">1993 m. birželio 25 d. Nr. 47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birželio 30 d. nutarimą Nr. 503 „Dėl maisto prekių prekybos antkainių“ (Žin., 1992, Nr.<text:s/></text:span><text:a xlink:href="https://www.e-tar.lt/portal/lt/legalAct/TAR.7F188FAC86C1" office:target-frame-name="_blank" xlink:show="new"><text:span text:style-name="T24">25-754</text:span></text:a><text:span text:style-name="T25">; 1993, Nr.<text:s/></text:span><text:a xlink:href="https://www.e-tar.lt/portal/lt/legalAct/TAR.62F9A0F858B3" office:target-frame-name="_blank" xlink:show="new"><text:span text:style-name="T26">13-318</text:span></text:a><text:span text:style-name="T27">), 1 punktą išdėstyti taip:</text:span></text:p>
      <text:p text:style-name="P28"><text:span text:style-name="T29">„</text:span><text:span text:style-name="T30">1</text:span><text:span text:style-name="T31">. Nustatyti, kad nuo 1993 m. liepos 1 d. visų nuosavybės formų prekybos įmonės savo komercinei veiklai užtikrinti gali taikyti šiuos prekybos antkainius:</text:span></text:p>
      <text:p text:style-name="P32"><text:span text:style-name="T33">1.1</text:span><text:span text:style-name="T34">. parduodamos Lietuvos Respublikoje gaminamą cukrų: Vilniuje, Kaune, Klaipėdoje, Šiauliuose, Panevėžyje, Alytuje, Marijampolėje, Palangoje, Druskininkuose, Birštone – iki 15 procentų; rajonų centruose, Neringoje bei kituose miestuose ir kaimo vietovėse – iki 20 procentų;</text:span></text:p>
      <text:p text:style-name="P35"><text:span text:style-name="T36">1.2</text:span><text:span text:style-name="T37">. parduodamos Lietuvos Respublikoje gaminamas maisto prekes, alų ir kombinuotuosius pašarus (išskyrus mėsą ir mėsos produktus, pieną ir pieno produktus): Vilniuje, Kaune, Klaipėdoje, Šiauliuose, Panevėžyje, Alytuje, Marijampolėje, Palangoje, Druskininkuose, Birštone – iki 20 procentų; rajonų centruose, Neringoje bei kituose miestuose ir kaimo vietovėse – iki 25 procentų;</text:span></text:p>
      <text:p text:style-name="P38"><text:span text:style-name="T39">1.3</text:span><text:span text:style-name="T40">. parduodamos Lietuvos Respublikoje gaminamą mėsą ir mėsos produktus, pieną ir pieno produktus (išskyrus valgomuosius ledus): Vilniuje, Kaune, Klaipėdoje, Šiauliuose, Panevėžyje, Alytuje, Marijampolėje – antkainį, ne didesnį kaip 10 procentų; rajonų centruose ir kituose miestuose – iki 13 procentų; kaimo vietovėse ir Neringoje – 16 procentų.</text:span></text:p>
      <text:p text:style-name="P41">Prekybos valgomaisiais ledais antkainis neturi būti didesnis kaip 20 procentų, o kaimo vietovėse ir Neringoje – 25 procentai.</text:p>
      <text:p text:style-name="P42"><text:span text:style-name="T43">Prekybos bulvėmis, vaisiais ir daržovėmis bei jų konservais antkainis neribojamas“.</text:span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/>
      <text:p text:style-name="P50"/>
      <text:p text:style-name="P51">EKONOMIKOS MINISTRAS<text:tab/>JULIUS VESELKA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3:23:00Z</meta:creation-date>
    <dc:date>2019-01-21T13:23:00Z</dc:date>
    <meta:template xlink:href="Normal.dotm" xlink:type="simple"/>
    <meta:editing-cycles>2</meta:editing-cycles>
    <meta:editing-duration>PT0S</meta:editing-duration>
    <meta:document-statistic meta:page-count="1" meta:paragraph-count="48" meta:word-count="259" meta:character-count="2030" meta:row-count="82" meta:non-whitespace-character-count="1819"/>
  </office:meta>
</office:document-meta>
</file>