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keep-together="always" fo:widows="0" fo:orphans="0" fo:text-align="center"/>
      <style:text-properties fo:font-weight="bold" style:font-weight-asian="bold" fo:color="#000000" fo:hyphenate="false"/>
    </style:style>
    <style:style style:name="P7" style:parent-style-name="Normal" style:family="paragraph">
      <style:paragraph-properties fo:keep-together="always" fo:widows="0" fo:orphans="0" fo:text-align="center"/>
      <style:text-properties fo:font-weight="bold" style:font-weight-asian="bold" fo:color="#000000" fo:hyphenate="false"/>
    </style:style>
    <style:style style:name="P8" style:parent-style-name="Normal" style:family="paragraph">
      <style:paragraph-properties fo:keep-together="always" fo:widows="0" fo:orphans="0" fo:text-align="center"/>
      <style:text-properties fo:font-weight="bold" style:font-weight-asian="bold"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fo:letter-spacing="0.0013in"/>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fo:letter-spacing="0.0006in"/>
    </style:style>
    <style:style style:name="T49" style:parent-style-name="DefaultParagraphFont" style:family="text">
      <style:text-properties fo:font-weight="bold" style:font-weight-asian="bold" style:font-weight-complex="bold" fo:text-transform="uppercase" fo:color="#000000" fo:letter-spacing="0.0006in"/>
    </style:style>
    <style:style style:name="T50" style:parent-style-name="DefaultParagraphFont" style:family="text">
      <style:text-properties fo:font-weight="bold" style:font-weight-asian="bold" style:font-weight-complex="bold" fo:text-transform="uppercase" fo:color="#000000" fo:letter-spacing="0.0006in"/>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06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06in"/>
    </style:style>
    <style:style style:name="T128" style:parent-style-name="DefaultParagraphFont" style:family="text">
      <style:text-properties fo:color="#000000" fo:letter-spacing="-0.0006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06in"/>
    </style:style>
    <style:style style:name="T138" style:parent-style-name="DefaultParagraphFont" style:family="text">
      <style:text-properties fo:color="#000000" fo:letter-spacing="-0.0006in"/>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fo:letter-spacing="-0.0006in"/>
    </style:style>
    <style:style style:name="T141" style:parent-style-name="DefaultParagraphFont" style:family="text">
      <style:text-properties fo:color="#000000" fo:letter-spacing="-0.0006in"/>
    </style:style>
    <style:style style:name="T142" style:parent-style-name="DefaultParagraphFont" style:family="text">
      <style:text-properties fo:color="#000000"/>
    </style:style>
    <style:style style:name="T143" style:parent-style-name="DefaultParagraphFont" style:family="text">
      <style:text-properties fo:color="#000000" fo:letter-spacing="-0.0006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8in"/>
    </style:style>
    <style:style style:name="T155" style:parent-style-name="DefaultParagraphFont" style:family="text">
      <style:text-properties fo:color="#000000" fo:letter-spacing="-0.0048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041in"/>
    </style:style>
    <style:style style:name="T181" style:parent-style-name="DefaultParagraphFont" style:family="text">
      <style:text-properties fo:color="#000000"/>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T184" style:parent-style-name="DefaultParagraphFont" style:family="text">
      <style:text-properties fo:color="#000000"/>
    </style:style>
    <style:style style:name="T185" style:parent-style-name="DefaultParagraphFont" style:family="text">
      <style:text-properties fo:color="#000000" fo:letter-spacing="0.0041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41in"/>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keep-together="alway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41in"/>
    </style:style>
    <style:style style:name="T225" style:parent-style-name="DefaultParagraphFont" style:family="text">
      <style:text-properties fo:color="#000000"/>
    </style:style>
    <style:style style:name="T226" style:parent-style-name="DefaultParagraphFont" style:family="text">
      <style:text-properties fo:color="#000000" fo:letter-spacing="0.0041in"/>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fo:letter-spacing="0.0041in"/>
    </style:style>
    <style:style style:name="T235" style:parent-style-name="DefaultParagraphFont" style:family="text">
      <style:text-properties fo:color="#000000" fo:letter-spacing="0.0041in"/>
    </style:style>
    <style:style style:name="T236" style:parent-style-name="DefaultParagraphFont" style:family="text">
      <style:text-properties fo:color="#000000"/>
    </style:style>
    <style:style style:name="T237" style:parent-style-name="DefaultParagraphFont" style:family="text">
      <style:text-properties fo:color="#000000" fo:letter-spacing="0.0041in"/>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keep-together="alway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fo:letter-spacing="0.0041in"/>
    </style:style>
    <style:style style:name="T248" style:parent-style-name="DefaultParagraphFont" style:family="text">
      <style:text-properties fo:color="#000000"/>
    </style:style>
    <style:style style:name="T249" style:parent-style-name="DefaultParagraphFont" style:family="text">
      <style:text-properties fo:color="#000000" fo:letter-spacing="0.0041in"/>
    </style:style>
    <style:style style:name="T250" style:parent-style-name="DefaultParagraphFont" style:family="text">
      <style:text-properties fo:color="#000000"/>
    </style:style>
    <style:style style:name="T251" style:parent-style-name="DefaultParagraphFont" style:family="text">
      <style:text-properties fo:color="#000000" fo:letter-spacing="0.0041in"/>
    </style:style>
    <style:style style:name="T252" style:parent-style-name="DefaultParagraphFont" style:family="text">
      <style:text-properties fo:color="#000000"/>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center"/>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
      <text:p text:style-name="P8">Į S A K Y M A S</text:p>
      <text:p text:style-name="P9">DĖL PERSPĖJIMO SISTEMOS PRIEŽIŪROS ORGANIZAVIMO TVARKOS APRAŠO PATVIRTINIMO</text:p>
      <text:p text:style-name="P10"/>
      <text:p text:style-name="P11">2010 m. birželio 28 d. Nr. 1-192</text:p>
      <text:p text:style-name="P12">Vilnius</text:p>
      <text:p text:style-name="P13"/>
      <text:p text:style-name="P14"/>
      <text:p text:style-name="P15"><text:span text:style-name="T16">Vadovaudamasis Lietuvos Respublikos civilinės saugos įstatymo (Žin., 1998, Nr.<text:s/></text:span><text:span text:style-name="T17">115-3230</text:span><text:span text:style-name="T18">; 2009, Nr.<text:s/></text:span><text:span text:style-name="T19">159-7207</text:span><text:span text:style-name="T20">) 12 straipsnio 5 dalies 6 punktu:</text:span></text:p>
      <text:p text:style-name="P21"><text:span text:style-name="T22">1</text:span><text:span text:style-name="T23">. T v i r t i n u Perspėjimo sistemos priežiūros organizavimo tvarkos aprašą (pridedama).</text:span></text:p>
      <text:p text:style-name="P24"><text:span text:style-name="T25">2</text:span><text:span text:style-name="T26">. P a v e d u Priešgaisrinės apsaugos ir gelbėjimo departamento prie Vidaus reikalų ministerijos direktoriaus pavaduotojui vidaus tarnybos pulkininkui Artūrui Račkauskui kontroliuoti įsakymo vykdymą.</text:span></text:p>
      <text:p text:style-name="P27"><text:span text:style-name="T28">3</text:span><text:span text:style-name="T29">. P r i p a ž į s t u netekusiu galios Priešgaisrinės apsaugos ir gelbėjimo departamento prie Vidaus reikalų ministerijos direktoriaus 2005 m. rugsėjo 27 d. įsakymą Nr. 1-284 „Dėl Gyventojų perspėjimo ir informavimo sistemos priežiūros organizavimo tvarkos aprašo patvirtinimo“.</text:span></text:p>
      <text:p text:style-name="P30"/>
      <text:p text:style-name="P31"/>
      <text:p text:style-name="P32"/>
      <text:p text:style-name="P33">Direktorius<text:s/></text:p>
      <text:p text:style-name="P34"><text:span text:style-name="T35">vidaus tarnybos generolas</text:span><text:span text:style-name="T36"><text:tab/>Remigijus Baniulis</text:span></text:p>
      <text:soft-page-break/>
      <text:p text:style-name="P37"><text:span text:style-name="T38">PATVIRTINTA</text:span></text:p>
      <text:p text:style-name="P39">Priešgaisrinės apsaugos ir<text:s/></text:p>
      <text:p text:style-name="P40">gelbėjimo departamento prie<text:s/></text:p>
      <text:p text:style-name="P41">Vidaus reikalų ministerijos direktoriaus</text:p>
      <text:p text:style-name="P42">2010 m. birželio 28 d. įsakymu Nr. 1-192</text:p>
      <text:p text:style-name="P43"/>
      <text:p text:style-name="P44"><text:span text:style-name="T45">PERSPĖJIMO SISTEMOS PRIEŽIŪROS ORGANIZAV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Perspėjimo sistemos priežiūros organizavimo tvarkos aprašas (toliau – aprašas) reglamentuoja perspėjimo sistemos (toliau – PS) nuolatinei parengčiai užtikrinti būtinų aparatūros techninės priežiūros darbų ir remonto organizavimą, PS būklės patikrinimus, taip pat darbuotojų, tiesiogiai susijusių su PS naudojimu ir priežiūra, atsakomybės nustatymą.</text:span></text:p>
      <text:p text:style-name="P55"><text:span text:style-name="T56">2</text:span><text:span text:style-name="T57">. Už PS parengtį ir šio aprašo reikalavimų vykdymą atsako:</text:span></text:p>
      <text:p text:style-name="P58"><text:span text:style-name="T59">2.1</text:span><text:span text:style-name="T60">. valstybės lygiu – Priešgaisrinės apsaugos ir gelbėjimo departamento prie Vidaus reikalų ministerijos (toliau – Priešgaisrinės apsaugos ir gelbėjimo departamentas) Civilinės saugos valdyba (toliau – CSV), apskričių priešgaisrinės gelbėjimo valdybos (toliau – APGV);</text:span></text:p>
      <text:p text:style-name="P61"><text:span text:style-name="T62">2.2</text:span><text:span text:style-name="T63">. savivaldybių lygiu – savivaldybių administracijų direktoriai.<text:s/></text:span></text:p>
      <text:p text:style-name="P64"><text:span text:style-name="T65">3</text:span><text:span text:style-name="T66">. PS parengties kontrolę vykdo:</text:span></text:p>
      <text:p text:style-name="P67"><text:span text:style-name="T68">3.1</text:span><text:span text:style-name="T69">. valstybės lygiu – Priešgaisrinės apsaugos ir gelbėjimo departamento CSV Situacijų koordinavimo skyrius (toliau – SKS) ir Pasirengimo nelaimėms ir perspėjimo skyrius (toliau – PNPS);<text:s/></text:span></text:p>
      <text:p text:style-name="P70"><text:span text:style-name="T71">3.2</text:span><text:span text:style-name="T72">. savivaldybių lygiu – savivaldybių civilinės saugos (toliau – CS) darbuotojai.</text:span></text:p>
      <text:p text:style-name="P73"><text:span text:style-name="T74">4</text:span><text:span text:style-name="T75">. PS aparatūros priežiūros darbus atlieka asmenys, paskirti remiantis savivaldybių administracijų su ūkio subjektais, įstaigomis ar fiziniais asmenimis sudarytomis sutartimis (toliau – Sutartys). Priežiūros darbus kontroliuoja savivaldybių CS darbuotojai.</text:span></text:p>
      <text:p text:style-name="P76"/>
      <text:p text:style-name="P77"><text:span text:style-name="T78">II</text:span><text:span text:style-name="T79">.<text:s/></text:span><text:span text:style-name="T80">PS APARATŪROS PRIEŽIŪROS ORGANIZAVIMAS</text:span></text:p>
      <text:p text:style-name="P81"/>
      <text:p text:style-name="P82"><text:span text:style-name="T83">5</text:span><text:span text:style-name="T84">. PS aparatūros priežiūrą sudaro:</text:span></text:p>
      <text:p text:style-name="P85"><text:span text:style-name="T86">5.1</text:span><text:span text:style-name="T87">. kasdienis patikrinimas;</text:span></text:p>
      <text:p text:style-name="P88"><text:span text:style-name="T89">5.2</text:span><text:span text:style-name="T90">. periodinė techninė priežiūra;</text:span></text:p>
      <text:p text:style-name="P91"><text:span text:style-name="T92">5.3</text:span><text:span text:style-name="T93">. periodinis patikrinimas;</text:span></text:p>
      <text:p text:style-name="P94"><text:span text:style-name="T95">5.4</text:span><text:span text:style-name="T96">. aparatūros remontas.</text:span></text:p>
      <text:p text:style-name="P97"><text:span text:style-name="T98">6</text:span><text:span text:style-name="T99">. PS aparatūros priežiūra atliekama vadovaujantis PS aparatūros techninės dokumentacijos reikalavimais dėl jos priežiūros ir eksploatavimo, aprašu ir kitais reikalavimais, susijusiais su PS aparatūros priežiūra ar jos eksploatavimu.<text:s/></text:span></text:p>
      <text:p text:style-name="P100"><text:span text:style-name="T101">7</text:span><text:span text:style-name="T102">. PS aparatūros techninę priežiūrą ir remontą atliekantys darbuotojai<text:s/></text:span><text:span text:style-name="T103">privalo būti tinkamos kvalifikacijos ir turėti leidimus dirbti su elektros įrenginiais ir aukštalipių darbus.<text:s/></text:span></text:p>
      <text:p text:style-name="P104"><text:span text:style-name="T105">8</text:span><text:span text:style-name="T106">. Darbuotojai, kurie atlieka PS aparatūros priežiūrą, privalo būti susipažinę su:</text:span></text:p>
      <text:p text:style-name="P107"><text:span text:style-name="T108">8.1</text:span><text:span text:style-name="T109">. PS priežiūros darbų ir patikrinimų atlikimo grafiku;<text:s/></text:span></text:p>
      <text:p text:style-name="P110"><text:span text:style-name="T111">8.2</text:span><text:span text:style-name="T112">. PS aparatūros techninės priežiūros darbų aprašymais, darbų atlikimo tvarka, normatyvais.</text:span></text:p>
      <text:p text:style-name="P113"><text:span text:style-name="T114">9</text:span><text:span text:style-name="T115">. Kasdienis patikrinimas atliekamas pagal PS aparatūros techninės būklės įvertinimo aprašus, kuriuos parengia PS aparatūros techninę priežiūrą atliekantys darbuotojai. Šį patikrinimą atlieka savivaldybių administracijų direktorių sprendimu, suderintu su APGV, kitų civilinės saugos sistemos subjektų vadovais, šių vadovų įgalioti struktūriniai padaliniai ar darbuotojai, priimdami budėjimą ar pradėdami darbą.</text:span></text:p>
      <text:p text:style-name="P116"><text:span text:style-name="T117">10</text:span><text:span text:style-name="T118">. PS aparatūros, tarp jų ir elektroninių bei elektromechaninių sirenų valdymo blokų, periodinės techninės priežiūros darbai atliekami kiekvieno mėnesio antrą trečiadienį pagal Priešgaisrinės apsaugos ir gelbėjimo departamento direktoriaus patvirtintą grafiką.<text:s/></text:span></text:p>
      <text:p text:style-name="P119"><text:span text:style-name="T120">11</text:span><text:span text:style-name="T121">. Elektroninių ir elektromechaninių sirenų periodinės techninės priežiūros darbai atliekami du kartus per metus (pavasarį ir rudenį).</text:span></text:p>
      <text:p text:style-name="P122"><text:span text:style-name="T123">12</text:span><text:span text:style-name="T124">. Periodinės techninės priežiūros darbai, kuriems atlikti reikia daugiau kaip vienos darbo dienos, yra paskirstomi taip, kad paskutiniai priežiūros darbai būtų baigti grafike nurodytą dieną.</text:span><text:span text:style-name="T125"><text:s/></text:span></text:p>
      <text:p text:style-name="P126"><text:span text:style-name="T127">13</text:span><text:span text:style-name="T128">. Periodinės t</text:span><text:span text:style-name="T129">echninės priežiūros darbus atliekantys darbuotojai apie darbų pradžią, pabaigą ir PS aparatūros techninę būklę ir sistemos parengtį informuoja savivaldybių CS darbuotojus ir APGV ar kitų civilinės saugos sistemos subjektų, atsižvelgdami į tai, kur įrengtas PS valdymo pultas, vadovų įgaliotus struktūrinius padalinius ar darbuotojus.</text:span></text:p>
      <text:p text:style-name="P130"><text:span text:style-name="T131">14</text:span><text:span text:style-name="T132">. Savivaldybių CS darbuotojai apie atliktus periodinės techninės priežiūros darbus, PS aparatūros techninę būklę ir jos parengtį informuoja APGV CS skyrių darbuotojus, atsakingus už PS priežiūros organizavimą ir kontrolę, kurie ne vėliau kaip per vieną darbo dieną elektroniniu paštu informuoja Priešgaisrinės apsaugos ir gelbėjimo departamento PNPS darbuotoją, atsakingą už PS priežiūros organizavimą ir kontrolę.</text:span></text:p>
      <text:p text:style-name="P133"><text:span text:style-name="T134">15</text:span><text:span text:style-name="T135">. Periodinis patikrinimas atliekamas kiekvieno mėnesio antrą trečiadienį pagal Priešgaisrinės apsaugos ir gelbėjimo departamento direktoriaus patvirtintą grafiką, atlikus PS aparatūros mėnesio techninės priežiūros darbus. Šio patikrinimo metu sirenos nejungiamos.</text:span></text:p>
      <text:p text:style-name="P136"><text:span text:style-name="T137">16</text:span><text:span text:style-name="T138">. Du kartus per mėnesį, pirmą ir trečią trečiadienį, 12 val., patikrinama elektroninių sirenų techninė būklė tyliuoju testavimo režimu, jei tai leidžia programinė ir techninė įranga.<text:s/></text:span></text:p>
      <text:p text:style-name="P139"><text:span text:style-name="T140">17</text:span><text:span text:style-name="T141">. Du kartus per metus (pavasarį ir rudenį) vizualiai įvertinama elektroninių ir<text:s/></text:span><text:span text:style-name="T142">elektromechaninių<text:s/></text:span><text:span text:style-name="T143">sirenų techninė būklė. Šio patikrinimo metu sirenos įjungiamos ne ilgiau kaip 10 sek.<text:s/></text:span></text:p>
      <text:p text:style-name="P144"><text:span text:style-name="T145">18</text:span><text:span text:style-name="T146">. Du kartus per metus, balandžio ir spalio mėn. trečią trečiadienį, atliekamas PS patikrinimas: įjungiamos centralizuoto ir vietinio valdymo sirenos, o informacija gyventojams teikiama per Lietuvos nacionalinį radiją ir televiziją, regioninius ir vietinius transliuotojus.</text:span></text:p>
      <text:p text:style-name="P147"><text:span text:style-name="T148">19</text:span><text:span text:style-name="T149">. Periodinį PS veikimo patikrinimą atlieka savivaldybių administracijų direktorių sprendimu, suderintu su APGV ir jų struktūrinių padalinių, kitų civilinės saugos sistemos subjektų vadovais, šių vadovų įgalioti struktūriniai padaliniai ar darbuotojai, dalyvaujant savivaldybių CS darbuotojams ir darbuotojams, atliekantiems PS aparatūros techninę priežiūrą.<text:s/></text:span></text:p>
      <text:p text:style-name="P150"><text:span text:style-name="T151">20</text:span><text:span text:style-name="T152">. Patikrinimų, periodinės techninės priežiūros ar kitu metu pastebėjus PS veikimo sutrikimus, aparatūros, ryšio kanalų ar skirtųjų linijų gedimus, nedelsiant imamasi būtinų priemonių gedimams pašalinti ir PS veikimui atkurti.<text:s/></text:span></text:p>
      <text:p text:style-name="P153"><text:span text:style-name="T154">21</text:span><text:span text:style-name="T155">. Sutrikus PS veikimui ar sugedus aparatūrai, informuojami savivaldybių CS darbuotojai ir (ar) darbuotojai, vykdantys PS techninę priežiūrą.<text:s/></text:span></text:p>
      <text:p text:style-name="P156"><text:span text:style-name="T157">22</text:span><text:span text:style-name="T158">. Darbuotojai, vykdantys PS techninę priežiūrą, privalo gedimus šalinti nedelsdami ar Sutartyse nustatytais terminais.</text:span></text:p>
      <text:p text:style-name="P159"/>
      <text:p text:style-name="P160"><text:span text:style-name="T161">III</text:span><text:span text:style-name="T162">.<text:s/></text:span><text:span text:style-name="T163">PS PATIKRINIMAS: SIRENŲ ĮJUNGIMAS<text:s/></text:span></text:p>
      <text:p text:style-name="P164"/>
      <text:p text:style-name="P165"><text:span text:style-name="T166">23</text:span><text:span text:style-name="T167">. PS patikrinimas: centralizuoto ir vietinio valdymo sirenų įjungimas atliekamas iš anksto per visuomenės informavimo priemones pranešus gyventojams apie šį patikrinimą. Valstybės lygiu apie patikrinimą gyventojus informuoja Priešgaisrinės apsaugos ir gelbėjimo departamentas, savivaldybės lygiu – savivaldybės administracijos direktorius.</text:span></text:p>
      <text:p text:style-name="P168"><text:span text:style-name="T169">24</text:span><text:span text:style-name="T170">. PS patikrinimą organizuoja ir sistemos veikimą kontroliuoja:</text:span></text:p>
      <text:p text:style-name="P171"><text:span text:style-name="T172">24.1</text:span><text:span text:style-name="T173">. valstybės lygiu – Priešgaisrinės apsaugos ir gelbėjimo departamentas ir jam pavaldžios įstaigos;<text:s/></text:span></text:p>
      <text:p text:style-name="P174"><text:span text:style-name="T175">24.2</text:span><text:span text:style-name="T176">. savivaldybių lygiu – savivaldybių CS darbuotojai.<text:s/></text:span></text:p>
      <text:p text:style-name="P177"><text:span text:style-name="T178">25</text:span><text:span text:style-name="T179">. Apie pasirengimą patikrinti PS savivaldybių CS darbuotojai informuoja APGV CS skyrių darbuotojus, atsakingus už PS priežiūros organizavimą ir kontrolę. Šie darbuotojai elektroniniu paštu arba faksu<text:s/></text:span><text:span text:style-name="T180">ne vėliau kaip iki<text:s/></text:span><text:span text:style-name="T181">11.00 val. informuoja Priešgaisrinės apsaugos ir gelbėjimo departamento SK</text:span><text:span text:style-name="T182">S budinčios pamainos vyriausiąjį ar vyresnįjį<text:s/></text:span><text:soft-page-break/><text:span text:style-name="T183">specialistą,<text:s/></text:span><text:span text:style-name="T184">kuris nedelsdamas telefonu informuoja Priešgaisrinės apsaugos ir gelbėjimo departamento PNPS darbuotoją,</text:span><text:span text:style-name="T185"><text:s/>atsakingą už PS priežiūros organizavimą ir kontrolę.</text:span></text:p>
      <text:p text:style-name="P186"><text:span text:style-name="T187">26</text:span><text:span text:style-name="T188">. PS patikrinimas atliekamas šia tvarka:</text:span></text:p>
      <text:p text:style-name="P189"><text:span text:style-name="T190">26.1</text:span><text:span text:style-name="T191">. 11.52 val. jungiamos centralizuoto ir vietinio valdymo sirenos;<text:s/></text:span></text:p>
      <text:p text:style-name="P192"><text:span text:style-name="T193">26.2</text:span><text:span text:style-name="T194">. 11.55 val. šalies gyventojai informuojami apie patikrinimą per Lietuvos nacionalinį radiją ir televiziją, nacionalinius, regioninius ir vietinius transliuotojus, jei su jais yra pasirašyti atitinkami susitarimai dėl gyventojų informavimo.<text:s/></text:span></text:p>
      <text:p text:style-name="P195"><text:span text:style-name="T196">27</text:span><text:span text:style-name="T197">. PS patikrinimo rezultatai pateikiami šia tvarka:</text:span></text:p>
      <text:p text:style-name="P198"><text:span text:style-name="T199">27.1</text:span><text:span text:style-name="T200">. PS patikrinimo pirminiai rezultatai (ar sistema veikė normaliai, ar buvo sistemos veikimo sutrikimų, ar neįvyko aparatūros gedimų, kurie liko nepašalinti) pranešami patikrinimo dieną tokia pat seka, kaip nurodyta 25 punkte:</text:span></text:p>
      <text:p text:style-name="P201"><text:span text:style-name="T202">27.1.1</text:span><text:span text:style-name="T203">. APGV CS skyriams – ne vėliau kaip iki 14 val.;</text:span></text:p>
      <text:p text:style-name="P204"><text:span text:style-name="T205">27.1.2</text:span><text:span text:style-name="T206">. Priešgaisrinės apsaugos ir gelbėjimo departamento SKS<text:s/></text:span><text:span text:style-name="T207">budinčios pamainos vyriausiajam ar vyresniajam specialistui</text:span><text:span text:style-name="T208"><text:s/>– ne vėliau kaip iki 16 val.;</text:span></text:p>
      <text:p text:style-name="P209"><text:span text:style-name="T210">27.2</text:span><text:span text:style-name="T211">. PS patikrinimo rezultatus: užpildytas formas SPS (1 priedas) ir GPS (2 priedas) savivaldybių CS darbuotojai per 3 darbo dienas pateikia APGV CS skyriams, kurie per 3 darbo dienas pateikia Priešgaisrinės apsaugos ir gelbėjimo departamento PNPS elektroniniu paštu a.bolys@vpgt.lt.<text:s/></text:span></text:p>
      <text:p text:style-name="P212"/>
      <text:p text:style-name="P213"><text:span text:style-name="T214">IV</text:span><text:span text:style-name="T215">.<text:s/></text:span><text:span text:style-name="T216">VEIKSMAI, KAI SIRENOS ĮSIJUNGIA NESANKCIONUOTAI<text:s/></text:span></text:p>
      <text:p text:style-name="P217"/>
      <text:p text:style-name="P218"><text:span text:style-name="T219">28</text:span><text:span text:style-name="T220">. Įvykus nesankcionuotam sirenų įsijungimui:</text:span></text:p>
      <text:p text:style-name="P221"><text:span text:style-name="T222">28.1</text:span><text:span text:style-name="T223">. savivaldybių administracijų direktorių sprendimu, suderintu su APGV ir jų struktūrinių padalinių, kitų civilinės saugos sistemos subjektų vadovais, šių vadovų įgalioti struktūriniai padaliniai ar darbuotojai, atsakingi už perspėjimą ir informavimą, informuoja savivaldybės CS darbuotoją, savo tiesioginį viršininką, Bendrojo pagalbos centro teritorinį skyrių, Priešgaisrinės apsaugos ir gelbėjimo departamento SKS<text:s/></text:span><text:span text:style-name="T224">budinčios pamainos vyriausiąjį ar vyresnįjį specialistą,<text:s/></text:span><text:span text:style-name="T225">kuris telefonu informuoja PNPS vyriausiąjį specialistą,</text:span><text:span text:style-name="T226"><text:s/>atsakingą už PS priežiūros organizavimą ir kontrolę;</text:span></text:p>
      <text:p text:style-name="P227"><text:span text:style-name="T228">28.2</text:span><text:span text:style-name="T229">. savivaldybių CS darbuotojai nedelsdami informuoja darbuotojus, atliekančius PS techninę priežiūrą, ir organizuoja nesankcionuoto sirenų įsijungimo priežasčių tyrimą. Ne vėliau kaip per vieną darbo dieną elektroniniu paštu arba faksu informuoja Priešgaisrinės apsaugos ir gelbėjimo departamento PNPS ir APGV CS skyrių apie sirenų nesankcionuoto įsijungimo galimą priežastį ir kokie atliekami veiksmai.<text:s/></text:span></text:p>
      <text:p text:style-name="P230"><text:span text:style-name="T231">29</text:span><text:span text:style-name="T232">. Savivaldybių CS darbuotojai, pirmieji gavę informaciją apie nesankcionuotą sirenų įsijungimą, pirmiausia informuoja 28.1 punkte įvardytus struktūrinius padalinius ar darbuotojus, atsakingus už perspėjimą ir informavimą.<text:s/></text:span></text:p>
      <text:p text:style-name="P233"><text:span text:style-name="T234">30</text:span><text:span text:style-name="T235">. Savivaldybių CS darbuotojai ne vėliau kaip per penkias darbo dienas sirenų nesankcionuoto įsijungimo tyrimo aktą, patvirtintą savivaldybės administracijos direktoriaus, išsiunčia<text:s/></text:span><text:span text:style-name="T236">Priešgaisrinės apsaugos ir gelbėjimo departamentui</text:span><text:span text:style-name="T237">.<text:s/></text:span></text:p>
      <text:p text:style-name="P238"/>
      <text:p text:style-name="P239"><text:span text:style-name="T240">V</text:span><text:span text:style-name="T241">.<text:s/></text:span><text:span text:style-name="T242">BAIGIAMOSIOS NUOSTATOS</text:span></text:p>
      <text:p text:style-name="P243"/>
      <text:p text:style-name="P244"><text:span text:style-name="T245">31</text:span><text:span text:style-name="T246">. S</text:span><text:span text:style-name="T247">avivaldybių CS darbuotojai a</text:span><text:span text:style-name="T248">pie visus PS veikimo sutrikimus, aparatūros gedimus, jų priežastis, PS veikimo atkūrimą<text:s/></text:span><text:span text:style-name="T249">informuoja APGV CS</text:span><text:span text:style-name="T250"><text:s/>skyrių</text:span><text:span text:style-name="T251"><text:s/>darbuotojus,<text:s/></text:span><text:span text:style-name="T252">atsakingus už PS priežiūros organizavimą ir kontrolę, pastarieji – P</text:span><text:span text:style-name="T253">riešgaisrinės apsaugos ir gelbėjimo departamento SKS budinčios pamainos vyriausiąjį ar vyresnįjį specialistą ir PNPS darbuotoją, atsakingą už PS priežiūros organizavimą ir kontrolę.</text:span></text:p>
      <text:p text:style-name="P254"><text:span text:style-name="T255">32</text:span><text:span text:style-name="T256">. Kai darbuotojams, atliekantiems PS aparatūros techninę priežiūrą, nepavyksta gedimų pašalinti savo jėgomis, dėl PS aparatūros remonto gali būti kreipiamasi į Priešgaisrinės apsaugos ir gelbėjimo departamento Specialiąją priešgaisrinę gelbėjimo valdybą.</text:span></text:p>
      <text:p text:style-name="P2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6-10-11T12:48:00Z</meta:creation-date>
    <dc:date>2016-10-11T12:48:00Z</dc:date>
    <meta:template xlink:href="Normal.dotm" xlink:type="simple"/>
    <meta:editing-cycles>2</meta:editing-cycles>
    <meta:editing-duration>PT0S</meta:editing-duration>
    <meta:document-statistic meta:page-count="5" meta:paragraph-count="156" meta:word-count="1431" meta:character-count="11586" meta:row-count="491" meta:non-whitespace-character-count="10311"/>
  </office:meta>
</office:document-meta>
</file>