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6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text-transform="uppercase" fo:color="#000000" fo:hyphenate="false"/>
    </style:style>
    <style:style style:name="P39" style:parent-style-name="Normal" style:family="paragraph">
      <style:paragraph-properties fo:widows="0" fo:orphans="0" fo:text-align="justify"/>
      <style:text-properties fo:text-transform="uppercase" fo:color="#000000" fo:hyphenate="false"/>
    </style:style>
    <style:style style:name="P40" style:parent-style-name="Normal" style:family="paragraph">
      <style:paragraph-properties fo:widows="0" fo:orphans="0" fo:text-align="justify"/>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birželio 10 d. Nr. 4-405</text:p>
      <text:p text:style-name="P11">Vilnius</text:p>
      <text:p text:style-name="P12"/>
      <text:p text:style-name="P13"><text:span text:style-name="T14">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21">139-5524</text:span></text:a><text:span text:style-name="T22">), 109 punktu ir atsižvelgdama į Tauragės regiono projektų sąrašo 2007–2013 m. laikotarpiui Nr. VP3-1.3-ŪM-05-R-71, patvirtinto Tauragės regiono plėtros tarybos 2009 m. gruodžio 21 d. sprendimu Nr. R1-109 (</text:span><text:span text:style-name="T23">kartu su 2011 m. sausio 28 d. sprendimo Nr. 51/9VL-5 pakeitimais), 7 punktą, Kauno regiono projektų sąrašo 2007–2013 m</text:span><text:span text:style-name="T24">. laikotarpiui Nr. VP3-1.3-ŪM-05-R-21, patvirtinto Kauno regiono plėtros tarybos 2009 m. balandžio 21 d. sprendimu Nr. 7 (kartu su 2011 m. vasario 15 d. sprendimo Nr. 51/2VL-8 pakeitimais), 3 punktą ir viešosios įstaigos Lietuvos verslo paramos agentūros (toliau – VšĮ Lietuvos verslo paramos agentūra) 2011 m. birželio 1 d. projektų tinkamumo finansuoti vertinimo ataskaitą Nr. 33-(13.2.2-29),</text:span></text:p>
      <text:p text:style-name="P25"><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1 prioriteto „Vietinė ir urbanistinė plėtra, kultūros paveldo ir gamtos išsaugojimas bei pritaikymas turizmo plėtrai“ VP3-1.3-ŪM-05-R priemonę „Viešosios turizmo infrastruktūros ir paslaugų plėtra regionuose“ iš specialiosios Ūkio plėtros ir konkurencingumo didinimo programos iki 2 596 110,00 (dviejų milijonų penkių šimtų devyniasdešimt šešių tūkstančių šimto dešimt) litų:</text:span></text:p>
      <text:p text:style-name="P30"><text:span text:style-name="T31">1</text:span><text:span text:style-name="T32">. Jurbarko rajono savivaldybės administracijos projekto „Imsrės upės pakrantės pritaikymas viešajai turizmo infrastruktūrai“ (VšĮ Lietuvos verslo paramos agentūros 2011 m. gegužės 31 d. paraiškos kodas VP3-1.3-ŪM-05-R-71-012 Europos Sąjungos struktūrinių fondų ir (ar) valstybės biudžeto finansavimui gauti vertinimo rezultatų ataskaita Nr. VP-P1-Z02-2876) kapitalo formavimo išlaidoms padengti – iki 2 311 116,00 (dviejų milijonų trijų šimtų vienuolikos tūkstančių šimto šešiolikos) litų finansavimo, finansavimo dalis (intensyvumas) – iki 85,00 proc. iš specialiosios Ūkio plėtros ir konkurencingumo didinimo programos (Europos Sąjungos lėšos) (programos kodas – 01 105), priemonės kodas 115_181, funkcinės klasifikacijos kodas 04.07.03.01, ekonominės klasifikacijos kodas 2.9.2.2.1.01;</text:span></text:p>
      <text:p text:style-name="P33"><text:span text:style-name="T34">2</text:span><text:span text:style-name="T35">. Birštono savivaldybės administracijos projekto „Dviračių tako atkarpos Birštono savivaldybės Škėvonių kaime įrengimas“ (VšĮ Lietuvos verslo paramos agentūros 2011 m. birželio 1 d. paraiškos kodas VP3-1.3-ŪM-05-R-21-010 Europos Sąjungos struktūrinių fondų ir (ar) valstybės biudžeto finansavimui gauti vertinimo rezultatų ataskaita Nr. VP-P1-Z02-2877) kapitalo formavimo išlaidoms padengti – iki 284 994,00 (dviejų šimtų aštuoniasdešimt keturių tūkstančių devynių šimtų devyniasdešimt keturių) litų finansavimo, finansavimo dalis (intensyvumas) – iki 43,90 proc. iš specialiosios Ūkio plėtros ir konkurencingumo didinimo programos (Europos Sąjungos lėšos) (programos kodas – 01 105), priemonės kodas 115_181, funkcinės klasifikacijos<text:s/></text:span><text:soft-page-break/><text:span text:style-name="T36">kodas 04.07.03.01, ekonominės klasifikacijos kodas 2.9.2.2.1.01.</text:span></text:p>
      <text:p text:style-name="P37"/>
      <text:p text:style-name="P38"/>
      <text:p text:style-name="P39"/>
      <text:p text:style-name="P40">Finansų ministrė,</text:p>
      <text:p text:style-name="P41">pavaduojanti ūkio ministrą<text:tab/>Ingrida Šimony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6T12:35:00Z</meta:creation-date>
    <dc:date>2015-11-16T12:35:00Z</dc:date>
    <meta:template xlink:href="Normal" xlink:type="simple"/>
    <meta:editing-cycles>2</meta:editing-cycles>
    <meta:editing-duration>PT0S</meta:editing-duration>
    <meta:document-statistic meta:page-count="2" meta:paragraph-count="73" meta:word-count="598" meta:character-count="4382" meta:row-count="183" meta:non-whitespace-character-count="3857"/>
  </office:meta>
</office:document-meta>
</file>