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MAKSIMALAUS ATLYGINIMO BANKAMS UŽ LITO IR BAZINĖS VALIUTOS KEITIMO OPERACIJAS</text:p>
      <text:p text:style-name="P8"/>
      <text:p text:style-name="P9">1994 m. kovo 31 d. Nr. 16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Komerciniai bankai keičia litus į bazinę valiutą ir bazinę valiutą į litus tik oficialiuoju kursu. Atlyginimas už lito ir bazinės valiutos keitimo operacijas negali viršyti:</text:span></text:p>
      <text:p text:style-name="P20"><text:span text:style-name="T21">1</text:span><text:span text:style-name="T22">. Gryniesiems pinigams – 2 % keičiamos sumos;</text:span></text:p>
      <text:p text:style-name="P23"><text:span text:style-name="T24">2</text:span><text:span text:style-name="T25">. Negryniesiems pinigams – 0.25 % keičiamos sumos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31:00Z</meta:creation-date>
    <dc:date>2016-11-16T14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64" meta:character-count="522" meta:row-count="12" meta:non-whitespace-character-count="461"/>
  </office:meta>
</office:document-meta>
</file>