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letter-spacing="-0.0013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2009 MET</text:span><text:span text:style-name="T17">ų</text:span><text:span text:style-name="T18"><text:s/>PAPILDOMŲ NACIONALINIŲ TIESIOGINIŲ IŠMOKŲ UŽ<text:s/></text:span><text:span text:style-name="T19">Gyvulius ir pasėlius</text:span></text:p>
      <text:p text:style-name="Normal"/>
      <text:p text:style-name="P20">2009 m. spalio 21 d. Nr. 1343</text:p>
      <text:p text:style-name="P21">Vilnius</text:p>
      <text:p text:style-name="P22"/>
      <text:p text:style-name="P23">Atsižvelgdama į<text:s/><text:span text:style-name="T24">2009 m. sausio 19 d. Tarybos reglamentą (E</text:span><text:span text:style-name="T25">B) Nr. 73/2009, nustatantį bendrąsias tiesioginės paramos schemų ūkininkams pagal bendrą žemės ūkio politiką taisykles ir nustatantį tam tikras paramos schemas ūkininkams, iš dalies keičiantį reglamentus (EB) Nr. 1290/2005, (EB) Nr. 247/2006, (EB) Nr. 378/</text:span><text:span text:style-name="T26">2007 ir panaikinantį reglamentą (EB) Nr. 1782/2003 (OL 2009 L 30, p. 16), su paskutiniais pakeitimais, padarytais 2009 m. rugsėjo 25 d. Komisijos reglamentu (EB) Nr. 889/2009 (OL 2009 L 254, p. 73),<text:s/></text:span>Lietuvos Respublikos Vyriausybė<text:span text:style-name="T27"><text:s/></text:span><text:span text:style-name="T28">nutari</text:span>a<text:span text:style-name="T29">:</text:span></text:p>
      <text:p text:style-name="P30">Nustatyti, kad:</text:p>
      <text:p text:style-name="P31">1. Žemės ūkio veiklos subjektams už 2009 metus skiriamos papildomos nacionalinės tiesioginės išmokos už gyvulius ir pasėlius,<text:s/><text:span text:style-name="T32">kurių dydį pagal<text:s/></text:span><text:span text:style-name="T33">2009 m. sausio 19 d. Tarybos<text:s/></text:span><text:span text:style-name="T34">reglamento (EB) Nr. 73/2009 132 straipsnį nustato Žemės ūkio ministerija.</text:span></text:p>
      <text:p text:style-name="P35">2. Įsipareigojimai papildomoms nacionalinėms tiesioginėms išmokoms už pasėlius ir gyvulius mokėti negali viršyti 243 mln. litų.</text:p>
      <text:p text:style-name="P36"/>
      <text:p text:style-name="P37"/>
      <text:p text:style-name="P38">MINISTRAS PIRMININKAS<text:tab/>ANDRIUS KUBILIUS</text:p>
      <text:p text:style-name="Normal"/>
      <text:p text:style-name="P39">ŽEMĖS ŪKIO MINISTRAS<text:tab/>KAZYS STARKEVIČIU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23:46:00Z</meta:creation-date>
    <dc:date>2015-07-02T23:46:00Z</dc:date>
    <meta:print-date>2009-10-22T13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214" meta:row-count="46" meta:non-whitespace-character-count="1058"/>
  </office:meta>
</office:document-meta>
</file>